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329%" fo:margin-left="0.1in" fo:margin-right="4.4243in" fo:text-indent="-0.1in">
        <style:tab-stops/>
      </style:paragraph-properties>
    </style:style>
    <style:style style:name="T4" style:parent-style-name="DefaultParagraphFont" style:family="text">
      <style:text-properties style:font-name="Arial" style:font-name-asian="Arial" style:font-name-complex="Arial" fo:color="#376092" fo:font-size="20pt" style:font-size-asian="20pt"/>
    </style:style>
    <style:style style:name="T5" style:parent-style-name="DefaultParagraphFont" style:family="text">
      <style:text-properties style:font-name="Arial" style:font-name-asian="Arial" style:font-name-complex="Arial" fo:font-size="14pt" style:font-size-asian="14pt"/>
    </style:style>
    <style:style style:name="P6" style:parent-style-name="Normal" style:family="paragraph">
      <style:paragraph-properties fo:break-before="page" fo:margin-bottom="0.0854in" fo:line-height="110%" fo:margin-left="-0.0034in" fo:text-indent="-0.0069in">
        <style:tab-stops/>
      </style:paragraph-properties>
    </style:style>
    <style:style style:name="T7" style:parent-style-name="DefaultParagraphFont" style:family="text">
      <style:text-properties style:font-name="Arial" style:font-name-asian="Arial" style:font-name-complex="Arial" fo:color="#376092" fo:font-size="20pt" style:font-size-asian="20pt"/>
    </style:style>
    <style:style style:name="TableColumn9" style:family="table-column">
      <style:table-column-properties style:column-width="1.0972in"/>
    </style:style>
    <style:style style:name="TableColumn10" style:family="table-column">
      <style:table-column-properties style:column-width="1.8763in"/>
    </style:style>
    <style:style style:name="TableColumn11" style:family="table-column">
      <style:table-column-properties style:column-width="0.8993in"/>
    </style:style>
    <style:style style:name="TableColumn12" style:family="table-column">
      <style:table-column-properties style:column-width="0.977in"/>
    </style:style>
    <style:style style:name="TableColumn13" style:family="table-column">
      <style:table-column-properties style:column-width="1.2638in"/>
    </style:style>
    <style:style style:name="TableColumn14" style:family="table-column">
      <style:table-column-properties style:column-width="1.3701in"/>
    </style:style>
    <style:style style:name="TableColumn15" style:family="table-column">
      <style:table-column-properties style:column-width="1.3597in"/>
    </style:style>
    <style:style style:name="TableColumn16" style:family="table-column">
      <style:table-column-properties style:column-width="1.4604in"/>
    </style:style>
    <style:style style:name="Table8" style:family="table">
      <style:table-properties style:width="10.3041in" fo:margin-left="-0.6423in" table:align="left"/>
    </style:style>
    <style:style style:name="TableRow17" style:family="table-row">
      <style:table-row-properties style:min-row-height="0.7in"/>
    </style:style>
    <style:style style:name="TableCell18"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19" style:parent-style-name="Normal" style:family="paragraph">
      <style:paragraph-properties fo:text-align="center" fo:margin-bottom="0in"/>
    </style:style>
    <style:style style:name="T20"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1"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22" style:parent-style-name="Normal" style:family="paragraph">
      <style:paragraph-properties fo:text-align="center" fo:margin-bottom="0in" fo:margin-right="0.0173in"/>
    </style:style>
    <style:style style:name="T23"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4"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25" style:parent-style-name="Normal" style:family="paragraph">
      <style:paragraph-properties fo:text-align="center" fo:margin-bottom="0in" fo:margin-right="0.0284in"/>
    </style:style>
    <style:style style:name="T26"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7" style:family="table-cell">
      <style:table-cell-properties fo:border-top="0.0138in solid #FFFFFF" fo:border-left="0.0138in solid #FFFFFF" fo:border-bottom="0.0416in solid #FFFFFF" fo:border-right="0.0138in solid #FFFFFF" fo:background-color="#4F81BD" style:writing-mode="lr-tb" fo:padding-top="0.0812in" fo:padding-left="0.1in" fo:padding-bottom="0in" fo:padding-right="0.059in"/>
    </style:style>
    <style:style style:name="P28" style:parent-style-name="Normal" style:family="paragraph">
      <style:paragraph-properties fo:text-align="center" fo:margin-bottom="0in" fo:line-height="104%"/>
    </style:style>
    <style:style style:name="T29" style:parent-style-name="DefaultParagraphFont" style:family="text">
      <style:text-properties style:font-name="Arial" style:font-name-asian="Arial" style:font-name-complex="Arial" fo:font-weight="bold" style:font-weight-asian="bold" fo:color="#FFFFFF" fo:font-size="12pt" style:font-size-asian="12pt"/>
    </style:style>
    <style:style style:name="P30" style:parent-style-name="Normal" style:family="paragraph">
      <style:paragraph-properties fo:margin-bottom="0in" fo:margin-left="0.0263in">
        <style:tab-stops/>
      </style:paragraph-properties>
    </style:style>
    <style:style style:name="T31"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2"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33" style:parent-style-name="Normal" style:family="paragraph">
      <style:paragraph-properties fo:text-align="center" fo:margin-bottom="0in"/>
    </style:style>
    <style:style style:name="T34"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5"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36" style:parent-style-name="Normal" style:family="paragraph">
      <style:paragraph-properties fo:text-align="center" fo:margin-bottom="0in"/>
    </style:style>
    <style:style style:name="T37"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8" style:family="table-cell">
      <style:table-cell-properties fo:border-top="0.0138in solid #FFFFFF" fo:border-left="0.0138in solid #FFFFFF" fo:border-bottom="0.0416in solid #FFFFFF" fo:border-right="0.0138in solid #FFFFFF" fo:background-color="#4F81BD" style:writing-mode="lr-tb" fo:padding-top="0.0812in" fo:padding-left="0.1in" fo:padding-bottom="0in" fo:padding-right="0.059in"/>
    </style:style>
    <style:style style:name="P39" style:parent-style-name="Normal" style:family="paragraph">
      <style:paragraph-properties fo:text-align="center" fo:margin-bottom="0in" fo:margin-right="0.0388in"/>
    </style:style>
    <style:style style:name="T40" style:parent-style-name="DefaultParagraphFont" style:family="text">
      <style:text-properties style:font-name="Arial" style:font-name-asian="Arial" style:font-name-complex="Arial" fo:font-weight="bold" style:font-weight-asian="bold" fo:color="#FFFFFF" fo:font-size="12pt" style:font-size-asian="12pt"/>
    </style:style>
    <style:style style:name="P41" style:parent-style-name="Normal" style:family="paragraph">
      <style:paragraph-properties fo:text-align="center" fo:margin-bottom="0in"/>
    </style:style>
    <style:style style:name="T42"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43" style:family="table-cell">
      <style:table-cell-properties fo:border-top="0.0138in solid #FFFFFF" fo:border-left="0.0138in solid #FFFFFF" fo:border-bottom="0.0416in solid #FFFFFF" fo:border-right="none" fo:background-color="#4F81BD" style:writing-mode="lr-tb" style:vertical-align="middle" fo:padding-top="0.0812in" fo:padding-left="0.1in" fo:padding-bottom="0in" fo:padding-right="0.059in"/>
    </style:style>
    <style:style style:name="P44" style:parent-style-name="Normal" style:family="paragraph">
      <style:paragraph-properties fo:margin-bottom="0in" fo:margin-left="0.0284in">
        <style:tab-stops/>
      </style:paragraph-properties>
    </style:style>
    <style:style style:name="T45" style:parent-style-name="DefaultParagraphFont" style:family="text">
      <style:text-properties style:font-name="Arial" style:font-name-asian="Arial" style:font-name-complex="Arial" fo:font-weight="bold" style:font-weight-asian="bold" fo:color="#FFFFFF" fo:font-size="12pt" style:font-size-asian="12pt"/>
    </style:style>
    <style:style style:name="TableRow46" style:family="table-row">
      <style:table-row-properties style:min-row-height="1.75in"/>
    </style:style>
    <style:style style:name="TableCell47"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48" style:parent-style-name="Normal" style:family="paragraph">
      <style:paragraph-properties fo:margin-bottom="0in" fo:line-height="104%"/>
    </style:style>
    <style:style style:name="T49" style:parent-style-name="DefaultParagraphFont" style:family="text">
      <style:text-properties style:font-name="Arial" style:font-name-asian="Arial" style:font-name-complex="Arial" fo:font-size="9pt" style:font-size-asian="9pt"/>
    </style:style>
    <style:style style:name="P50" style:parent-style-name="Normal" style:family="paragraph">
      <style:paragraph-properties fo:margin-bottom="0in"/>
    </style:style>
    <style:style style:name="T51" style:parent-style-name="DefaultParagraphFont" style:family="text">
      <style:text-properties style:font-name="Arial" style:font-name-asian="Arial" style:font-name-complex="Arial" fo:font-size="9pt" style:font-size-asian="9pt"/>
    </style:style>
    <style:style style:name="P52" style:parent-style-name="Normal" style:family="paragraph">
      <style:paragraph-properties fo:margin-bottom="0in"/>
    </style:style>
    <style:style style:name="T53" style:parent-style-name="DefaultParagraphFont" style:family="text">
      <style:text-properties style:font-name="Arial" style:font-name-asian="Arial" style:font-name-complex="Arial" fo:font-size="9pt" style:font-size-asian="9pt"/>
    </style:style>
    <style:style style:name="TableCell54" style:family="table-cell">
      <style:table-cell-properties fo:border-top="0.0416in solid #FFFFFF" fo:border-left="0.0138in solid #FFFFFF" fo:border-bottom="0.0138in solid #FFFFFF" fo:border-right="0.0138in solid #FFFFFF" fo:background-color="#D0D8E8" style:writing-mode="lr-tb" fo:padding-top="0.0812in" fo:padding-left="0.1in" fo:padding-bottom="0in" fo:padding-right="0.059in"/>
    </style:style>
    <style:style style:name="P55" style:parent-style-name="Normal" style:family="paragraph">
      <style:paragraph-properties fo:margin-bottom="0in"/>
    </style:style>
    <style:style style:name="T56" style:parent-style-name="DefaultParagraphFont" style:family="text">
      <style:text-properties style:font-name="Arial" style:font-name-asian="Arial" style:font-name-complex="Arial" fo:font-size="9pt" style:font-size-asian="9pt"/>
    </style:style>
    <style:style style:name="P57" style:parent-style-name="Normal" style:family="paragraph">
      <style:paragraph-properties fo:margin-bottom="0in" fo:line-height="104%" fo:margin-right="0.1145in"/>
    </style:style>
    <style:style style:name="T58" style:parent-style-name="DefaultParagraphFont" style:family="text">
      <style:text-properties style:font-name="Arial" style:font-name-asian="Arial" style:font-name-complex="Arial" fo:font-size="9pt" style:font-size-asian="9pt"/>
    </style:style>
    <style:style style:name="P59" style:parent-style-name="Normal" style:family="paragraph">
      <style:paragraph-properties fo:text-align="justify" fo:margin-bottom="0in" fo:line-height="104%"/>
    </style:style>
    <style:style style:name="T60" style:parent-style-name="DefaultParagraphFont" style:family="text">
      <style:text-properties style:font-name="Arial" style:font-name-asian="Arial" style:font-name-complex="Arial" fo:font-size="9pt" style:font-size-asian="9pt"/>
    </style:style>
    <style:style style:name="P61" style:parent-style-name="Normal" style:family="paragraph">
      <style:paragraph-properties fo:margin-bottom="0in"/>
    </style:style>
    <style:style style:name="T62" style:parent-style-name="DefaultParagraphFont" style:family="text">
      <style:text-properties style:font-name="Arial" style:font-name-asian="Arial" style:font-name-complex="Arial" fo:font-size="9pt" style:font-size-asian="9pt"/>
    </style:style>
    <style:style style:name="P63" style:parent-style-name="Normal" style:family="paragraph">
      <style:paragraph-properties fo:margin-bottom="0in"/>
    </style:style>
    <style:style style:name="T64" style:parent-style-name="DefaultParagraphFont" style:family="text">
      <style:text-properties style:font-name="Arial" style:font-name-asian="Arial" style:font-name-complex="Arial" fo:font-size="9pt" style:font-size-asian="9pt"/>
    </style:style>
    <style:style style:name="TableCell65"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66" style:parent-style-name="Normal" style:family="paragraph">
      <style:paragraph-properties fo:margin-bottom="0in" fo:margin-left="0.0006in">
        <style:tab-stops/>
      </style:paragraph-properties>
    </style:style>
    <style:style style:name="T67" style:parent-style-name="DefaultParagraphFont" style:family="text">
      <style:text-properties style:font-name="Arial" style:font-name-asian="Arial" style:font-name-complex="Arial" fo:font-size="9pt" style:font-size-asian="9pt"/>
    </style:style>
    <style:style style:name="P68" style:parent-style-name="Normal" style:family="paragraph">
      <style:paragraph-properties fo:margin-bottom="0in" fo:margin-left="0.0006in">
        <style:tab-stops/>
      </style:paragraph-properties>
    </style:style>
    <style:style style:name="T69" style:parent-style-name="DefaultParagraphFont" style:family="text">
      <style:text-properties style:font-name="Arial" style:font-name-asian="Arial" style:font-name-complex="Arial" fo:font-size="9pt" style:font-size-asian="9pt"/>
    </style:style>
    <style:style style:name="P70" style:parent-style-name="Normal" style:family="paragraph">
      <style:paragraph-properties fo:margin-bottom="0in" fo:margin-left="0.0006in">
        <style:tab-stops/>
      </style:paragraph-properties>
    </style:style>
    <style:style style:name="T71" style:parent-style-name="DefaultParagraphFont" style:family="text">
      <style:text-properties style:font-name="Arial" style:font-name-asian="Arial" style:font-name-complex="Arial" fo:font-size="9pt" style:font-size-asian="9pt"/>
    </style:style>
    <style:style style:name="P72" style:parent-style-name="Normal" style:family="paragraph">
      <style:paragraph-properties fo:margin-bottom="0in" fo:margin-left="0.0006in">
        <style:tab-stops/>
      </style:paragraph-properties>
    </style:style>
    <style:style style:name="T73" style:parent-style-name="DefaultParagraphFont" style:family="text">
      <style:text-properties style:font-name="Arial" style:font-name-asian="Arial" style:font-name-complex="Arial" fo:font-size="9pt" style:font-size-asian="9pt"/>
    </style:style>
    <style:style style:name="TableCell74"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75" style:parent-style-name="Normal" style:family="paragraph">
      <style:paragraph-properties fo:text-align="center" fo:margin-bottom="0in" fo:margin-right="0.0402in"/>
    </style:style>
    <style:style style:name="T76" style:parent-style-name="DefaultParagraphFont" style:family="text">
      <style:text-properties style:font-name="Arial" style:font-name-asian="Arial" style:font-name-complex="Arial" fo:font-size="9pt" style:font-size-asian="9pt"/>
    </style:style>
    <style:style style:name="T77" style:parent-style-name="DefaultParagraphFont" style:family="text">
      <style:text-properties style:font-name="Arial" style:font-name-asian="Arial" style:font-name-complex="Arial" fo:font-size="9pt" style:font-size-asian="9pt"/>
    </style:style>
    <style:style style:name="TableCell78"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79" style:parent-style-name="Normal" style:family="paragraph">
      <style:paragraph-properties fo:text-align="center" fo:margin-bottom="0in" fo:margin-right="0.1187in"/>
    </style:style>
    <style:style style:name="T80" style:parent-style-name="DefaultParagraphFont" style:family="text">
      <style:text-properties style:font-name="Arial" style:font-name-asian="Arial" style:font-name-complex="Arial" fo:font-size="9pt" style:font-size-asian="9pt"/>
    </style:style>
    <style:style style:name="TableCell81"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82" style:parent-style-name="Normal" style:family="paragraph">
      <style:paragraph-properties fo:margin-bottom="0in" fo:margin-left="0.0013in">
        <style:tab-stops/>
      </style:paragraph-properties>
    </style:style>
    <style:style style:name="T83" style:parent-style-name="DefaultParagraphFont" style:family="text">
      <style:text-properties style:font-name="Arial" style:font-name-asian="Arial" style:font-name-complex="Arial" fo:font-size="9pt" style:font-size-asian="9pt"/>
    </style:style>
    <style:style style:name="TableCell84"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85" style:parent-style-name="Normal" style:family="paragraph">
      <style:paragraph-properties fo:text-align="center" fo:margin-bottom="0in" fo:margin-right="0.018in"/>
    </style:style>
    <style:style style:name="T86" style:parent-style-name="DefaultParagraphFont" style:family="text">
      <style:text-properties style:font-name="Arial" style:font-name-asian="Arial" style:font-name-complex="Arial" fo:font-size="9pt" style:font-size-asian="9pt"/>
    </style:style>
    <style:style style:name="TableCell87" style:family="table-cell">
      <style:table-cell-properties fo:border-top="0.0416in solid #FFFFFF" fo:border-left="0.0138in solid #FFFFFF" fo:border-bottom="0.0138in solid #FFFFFF" fo:border-right="none" fo:background-color="#D0D8E8" style:writing-mode="lr-tb" style:vertical-align="middle" fo:padding-top="0.0812in" fo:padding-left="0.1in" fo:padding-bottom="0in" fo:padding-right="0.059in"/>
    </style:style>
    <style:style style:name="P88" style:parent-style-name="Normal" style:family="paragraph">
      <style:paragraph-properties fo:text-align="center" fo:margin-bottom="0in" fo:margin-right="0.0187in"/>
    </style:style>
    <style:style style:name="T89" style:parent-style-name="DefaultParagraphFont" style:family="text">
      <style:text-properties style:font-name="Arial" style:font-name-asian="Arial" style:font-name-complex="Arial" fo:font-size="9pt" style:font-size-asian="9pt"/>
    </style:style>
    <style:style style:name="TableRow90" style:family="table-row">
      <style:table-row-properties style:min-row-height="0.7in"/>
    </style:style>
    <style:style style:name="TableCell91" style:family="table-cell">
      <style:table-cell-properties fo:border="0.0138in solid #FFFFFF" fo:background-color="#E9EDF4" style:writing-mode="lr-tb" fo:padding-top="0.0812in" fo:padding-left="0.1in" fo:padding-bottom="0in" fo:padding-right="0.059in"/>
    </style:style>
    <style:style style:name="P92" style:parent-style-name="Normal" style:family="paragraph">
      <style:paragraph-properties fo:margin-bottom="0in"/>
    </style:style>
    <style:style style:name="T93" style:parent-style-name="DefaultParagraphFont" style:family="text">
      <style:text-properties style:font-name="Arial" style:font-name-asian="Arial" style:font-name-complex="Arial" fo:font-size="9pt" style:font-size-asian="9pt"/>
    </style:style>
    <style:style style:name="P94" style:parent-style-name="Normal" style:family="paragraph">
      <style:paragraph-properties fo:text-align="justify" fo:margin-bottom="0in" fo:margin-right="0.1645in"/>
    </style:style>
    <style:style style:name="T95" style:parent-style-name="DefaultParagraphFont" style:family="text">
      <style:text-properties style:font-name="Arial" style:font-name-asian="Arial" style:font-name-complex="Arial" fo:font-size="9pt" style:font-size-asian="9pt"/>
    </style:style>
    <style:style style:name="TableCell96" style:family="table-cell">
      <style:table-cell-properties fo:border="0.0138in solid #FFFFFF" fo:background-color="#E9EDF4" style:writing-mode="lr-tb" style:vertical-align="middle" fo:padding-top="0.0812in" fo:padding-left="0.1in" fo:padding-bottom="0in" fo:padding-right="0.059in"/>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font-size="9pt" style:font-size-asian="9pt"/>
    </style:style>
    <style:style style:name="P99" style:parent-style-name="Normal" style:family="paragraph">
      <style:paragraph-properties fo:margin-bottom="0in"/>
    </style:style>
    <style:style style:name="T100" style:parent-style-name="DefaultParagraphFont" style:family="text">
      <style:text-properties style:font-name="Arial" style:font-name-asian="Arial" style:font-name-complex="Arial" fo:font-size="9pt" style:font-size-asian="9pt"/>
    </style:style>
    <style:style style:name="TableCell101" style:family="table-cell">
      <style:table-cell-properties fo:border="0.0138in solid #FFFFFF" fo:background-color="#E9EDF4" style:writing-mode="lr-tb" fo:padding-top="0.0812in" fo:padding-left="0.1in" fo:padding-bottom="0in" fo:padding-right="0.059in"/>
    </style:style>
    <style:style style:name="P102" style:parent-style-name="Normal" style:family="paragraph">
      <style:paragraph-properties fo:margin-bottom="0in" fo:margin-left="0.0006in">
        <style:tab-stops/>
      </style:paragraph-properties>
    </style:style>
    <style:style style:name="T103" style:parent-style-name="DefaultParagraphFont" style:family="text">
      <style:text-properties style:font-name="Arial" style:font-name-asian="Arial" style:font-name-complex="Arial" fo:font-size="9pt" style:font-size-asian="9pt"/>
    </style:style>
    <style:style style:name="P104" style:parent-style-name="Normal" style:family="paragraph">
      <style:paragraph-properties fo:margin-bottom="0in" fo:line-height="104%" fo:margin-left="0.0006in" fo:margin-right="0.0159in">
        <style:tab-stops/>
      </style:paragraph-properties>
    </style:style>
    <style:style style:name="T105" style:parent-style-name="DefaultParagraphFont" style:family="text">
      <style:text-properties style:font-name="Arial" style:font-name-asian="Arial" style:font-name-complex="Arial" fo:font-size="9pt" style:font-size-asian="9pt"/>
    </style:style>
    <style:style style:name="P106" style:parent-style-name="Normal" style:family="paragraph">
      <style:paragraph-properties fo:margin-bottom="0in" fo:margin-left="0.0006in">
        <style:tab-stops/>
      </style:paragraph-properties>
    </style:style>
    <style:style style:name="T107" style:parent-style-name="DefaultParagraphFont" style:family="text">
      <style:text-properties style:font-name="Arial" style:font-name-asian="Arial" style:font-name-complex="Arial" fo:font-size="9pt" style:font-size-asian="9pt"/>
    </style:style>
    <style:style style:name="TableCell108" style:family="table-cell">
      <style:table-cell-properties fo:border="0.0138in solid #FFFFFF" fo:background-color="#E9EDF4" style:writing-mode="lr-tb" style:vertical-align="middle" fo:padding-top="0.0812in" fo:padding-left="0.1in" fo:padding-bottom="0in" fo:padding-right="0.059in"/>
    </style:style>
    <style:style style:name="P109" style:parent-style-name="Normal" style:family="paragraph">
      <style:paragraph-properties fo:text-align="center" fo:margin-bottom="0in" fo:margin-right="0.0402in"/>
    </style:style>
    <style:style style:name="T110" style:parent-style-name="DefaultParagraphFont" style:family="text">
      <style:text-properties style:font-name="Arial" style:font-name-asian="Arial" style:font-name-complex="Arial" fo:font-size="9pt" style:font-size-asian="9pt"/>
    </style:style>
    <style:style style:name="TableCell111" style:family="table-cell">
      <style:table-cell-properties fo:border="0.0138in solid #FFFFFF" fo:background-color="#E9EDF4" style:writing-mode="lr-tb" style:vertical-align="middle" fo:padding-top="0.0812in" fo:padding-left="0.1in" fo:padding-bottom="0in" fo:padding-right="0.059in"/>
    </style:style>
    <style:style style:name="P112" style:parent-style-name="Normal" style:family="paragraph">
      <style:paragraph-properties fo:text-align="center" fo:margin-bottom="0in" fo:margin-right="0.0423in"/>
    </style:style>
    <style:style style:name="T113" style:parent-style-name="DefaultParagraphFont" style:family="text">
      <style:text-properties style:font-name="Arial" style:font-name-asian="Arial" style:font-name-complex="Arial" fo:font-size="9pt" style:font-size-asian="9pt"/>
    </style:style>
    <style:style style:name="TableCell114" style:family="table-cell">
      <style:table-cell-properties fo:border="0.0138in solid #FFFFFF" fo:background-color="#E9EDF4" style:writing-mode="lr-tb" style:vertical-align="middle" fo:padding-top="0.0812in" fo:padding-left="0.1in" fo:padding-bottom="0in" fo:padding-right="0.059in"/>
    </style:style>
    <style:style style:name="P115" style:parent-style-name="Normal" style:family="paragraph">
      <style:paragraph-properties fo:margin-bottom="0in" fo:margin-left="0.0013in">
        <style:tab-stops/>
      </style:paragraph-properties>
    </style:style>
    <style:style style:name="T116" style:parent-style-name="DefaultParagraphFont" style:family="text">
      <style:text-properties style:font-name="Arial" style:font-name-asian="Arial" style:font-name-complex="Arial" fo:font-size="9pt" style:font-size-asian="9pt"/>
    </style:style>
    <style:style style:name="TableCell117" style:family="table-cell">
      <style:table-cell-properties fo:border="0.0138in solid #FFFFFF" fo:background-color="#E9EDF4" style:writing-mode="lr-tb" style:vertical-align="middle" fo:padding-top="0.0812in" fo:padding-left="0.1in" fo:padding-bottom="0in" fo:padding-right="0.059in"/>
    </style:style>
    <style:style style:name="P118" style:parent-style-name="Normal" style:family="paragraph">
      <style:paragraph-properties fo:text-align="center" fo:margin-bottom="0in" fo:margin-right="0.018in"/>
    </style:style>
    <style:style style:name="T119" style:parent-style-name="DefaultParagraphFont" style:family="text">
      <style:text-properties style:font-name="Arial" style:font-name-asian="Arial" style:font-name-complex="Arial" fo:font-size="9pt" style:font-size-asian="9pt"/>
    </style:style>
    <style:style style:name="TableCell120" style:family="table-cell">
      <style:table-cell-properties fo:border-top="0.0138in solid #FFFFFF" fo:border-left="0.0138in solid #FFFFFF" fo:border-bottom="0.0138in solid #FFFFFF" fo:border-right="none" fo:background-color="#E9EDF4" style:writing-mode="lr-tb" style:vertical-align="middle" fo:padding-top="0.0812in" fo:padding-left="0.1in" fo:padding-bottom="0in" fo:padding-right="0.059in"/>
    </style:style>
    <style:style style:name="P121" style:parent-style-name="Normal" style:family="paragraph">
      <style:paragraph-properties fo:text-align="center" fo:margin-bottom="0in" fo:margin-right="0.0187in"/>
    </style:style>
    <style:style style:name="T122" style:parent-style-name="DefaultParagraphFont" style:family="text">
      <style:text-properties style:font-name="Arial" style:font-name-asian="Arial" style:font-name-complex="Arial" fo:font-size="9pt" style:font-size-asian="9pt"/>
    </style:style>
    <style:style style:name="P123" style:parent-style-name="Normal" style:family="paragraph">
      <style:paragraph-properties fo:text-align="end" fo:margin-bottom="0in"/>
    </style:style>
    <style:style style:name="T124" style:parent-style-name="DefaultParagraphFont" style:family="text">
      <style:text-properties style:font-name="Arial" style:font-name-asian="Arial" style:font-name-complex="Arial" fo:font-size="9pt" style:font-size-asian="9pt"/>
    </style:style>
    <style:style style:name="T125" style:parent-style-name="DefaultParagraphFont" style:family="text">
      <style:text-properties style:font-name="Times New Roman" style:font-name-asian="Times New Roman" style:font-name-complex="Times New Roman" fo:font-size="9pt" style:font-size-asian="9pt"/>
    </style:style>
    <style:style style:name="P126" style:parent-style-name="Normal" style:family="paragraph">
      <style:paragraph-properties fo:margin-bottom="0.3881in" fo:line-height="110%" fo:margin-left="-0.0034in" fo:text-indent="-0.0069in">
        <style:tab-stops/>
      </style:paragraph-properties>
    </style:style>
    <style:style style:name="T127" style:parent-style-name="DefaultParagraphFont" style:family="text">
      <style:text-properties style:font-name="Arial" style:font-name-asian="Arial" style:font-name-complex="Arial" fo:color="#376092" fo:font-size="20pt" style:font-size-asian="20pt"/>
    </style:style>
    <style:style style:name="P128" style:parent-style-name="Normal" style:family="paragraph">
      <style:paragraph-properties fo:margin-bottom="0.3645in" fo:margin-left="0.2472in">
        <style:tab-stops/>
      </style:paragraph-properties>
    </style:style>
    <style:style style:name="T129" style:parent-style-name="DefaultParagraphFont" style:family="text">
      <style:text-properties style:font-name="Arial" style:font-name-asian="Arial" style:font-name-complex="Arial" fo:color="#376092" fo:font-size="14pt" style:font-size-asian="14pt"/>
    </style:style>
    <style:style style:name="P130" style:parent-style-name="Normal" style:family="paragraph">
      <style:paragraph-properties fo:text-align="end" fo:margin-bottom="0in" fo:margin-right="4.2611in"/>
    </style:style>
    <style:style style:name="T131" style:parent-style-name="DefaultParagraphFont" style:family="text">
      <style:text-properties style:font-name="Arial" style:font-name-asian="Arial" style:font-name-complex="Arial" fo:font-size="10.5pt" style:font-size-asian="10.5pt"/>
    </style:style>
  </office:automatic-styles>
  <office:body>
    <office:text text:use-soft-page-breaks="true">
      <text:p text:style-name="P1"><text:span text:style-name="T4">Relación de contratos formalizados (2023)<text:s/></text:span><text:span text:style-name="T5">Lenfox no ha formalizado contratos durante el periodo 2023.</text:span></text:p>
      <text:soft-page-break/>
      <text:p text:style-name="P6"><text:span text:style-name="T7">Relación de contratos menores (202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Partes firmantes</text:span></text:p>
          </table:table-cell>
          <table:table-cell table:style-name="TableCell21">
            <text:p text:style-name="P22"><text:span text:style-name="T23">Denominación/Objet o</text:span></text:p>
          </table:table-cell>
          <table:table-cell table:style-name="TableCell24">
            <text:p text:style-name="P25"><text:span text:style-name="T26">Duració n</text:span></text:p>
          </table:table-cell>
          <table:table-cell table:style-name="TableCell27">
            <text:p text:style-name="P28"><text:span text:style-name="T29">Importe de<text:s/></text:span></text:p>
            <text:p text:style-name="P30"><text:span text:style-name="T31">licitación<text:s/></text:span></text:p>
          </table:table-cell>
          <table:table-cell table:style-name="TableCell32">
            <text:p text:style-name="P33"><text:span text:style-name="T34">Importe de adjudicación</text:span></text:p>
          </table:table-cell>
          <table:table-cell table:style-name="TableCell35">
            <text:p text:style-name="P36"><text:span text:style-name="T37">Procedimiento utilizado</text:span></text:p>
          </table:table-cell>
          <table:table-cell table:style-name="TableCell38">
            <text:p text:style-name="P39"><text:span text:style-name="T40">Número de<text:s/></text:span></text:p>
            <text:p text:style-name="P41"><text:span text:style-name="T42">licitadores/ras participantes</text:span></text:p>
          </table:table-cell>
          <table:table-cell table:style-name="TableCell43">
            <text:p text:style-name="P44"><text:span text:style-name="T45">Modificaciones</text:span></text:p>
          </table:table-cell>
        </table:table-row>
        <table:table-row table:style-name="TableRow46">
          <table:table-cell table:style-name="TableCell47">
            <text:p text:style-name="P48"><text:span text:style-name="T49">Ayuntamiento de San<text:s/></text:span></text:p>
            <text:p text:style-name="P50"><text:span text:style-name="T51">Cristóbal de La<text:s/></text:span></text:p>
            <text:p text:style-name="P52"><text:span text:style-name="T53">Laguna</text:span></text:p>
          </table:table-cell>
          <table:table-cell table:style-name="TableCell54">
            <text:p text:style-name="P55"><text:span text:style-name="T56">Servicio de apoyo en materia<text:s/></text:span></text:p>
            <text:p text:style-name="P57"><text:span text:style-name="T58">de Contratación Administrativa de servicios auxiliares y suministros de equipamiento para los diferentes eventos a promover por las</text:span></text:p>
            <text:p text:style-name="P59"><text:span text:style-name="T60">Áreas de Fiestas y Cultura del Excelentísimo Ayuntamiento<text:s/></text:span></text:p>
            <text:p text:style-name="P61"><text:span text:style-name="T62">de San Cristóbal de La<text:s/></text:span></text:p>
            <text:p text:style-name="P63"><text:span text:style-name="T64">Laguna</text:span></text:p>
          </table:table-cell>
          <table:table-cell table:style-name="TableCell65">
            <text:p text:style-name="P66"><text:span text:style-name="T67">Del</text:span></text:p>
            <text:p text:style-name="P68"><text:span text:style-name="T69">24/11/2023</text:span></text:p>
            <text:p text:style-name="P70"><text:span text:style-name="T71">al</text:span></text:p>
            <text:p text:style-name="P72"><text:span text:style-name="T73">23/11/2024</text:span></text:p>
          </table:table-cell>
          <table:table-cell table:style-name="TableCell74">
            <text:p text:style-name="P75"><text:span text:style-name="T76">14.98</text:span><text:span text:style-name="T77">0,00 €</text:span></text:p>
          </table:table-cell>
          <table:table-cell table:style-name="TableCell78">
            <text:p text:style-name="P79"><text:span text:style-name="T80">14.980,00 €</text:span></text:p>
          </table:table-cell>
          <table:table-cell table:style-name="TableCell81">
            <text:p text:style-name="P82"><text:span text:style-name="T83">Contrato menor</text:span></text:p>
          </table:table-cell>
          <table:table-cell table:style-name="TableCell84">
            <text:p text:style-name="P85"><text:span text:style-name="T86">1</text:span></text:p>
          </table:table-cell>
          <table:table-cell table:style-name="TableCell87">
            <text:p text:style-name="P88"><text:span text:style-name="T89">No procede</text:span></text:p>
          </table:table-cell>
        </table:table-row>
        <table:table-row table:style-name="TableRow90">
          <table:table-cell table:style-name="TableCell91">
            <text:p text:style-name="P92"><text:span text:style-name="T93">Grupo<text:s/></text:span></text:p>
            <text:p text:style-name="P94"><text:span text:style-name="T95">Ciudades Patrimonio de la Humanidad</text:span></text:p>
          </table:table-cell>
          <table:table-cell table:style-name="TableCell96">
            <text:p text:style-name="P97"><text:span text:style-name="T98">Licitación</text:span></text:p>
            <text:p text:style-name="P99"><text:span text:style-name="T100">del servicio de Comunicación del Grupo</text:span></text:p>
          </table:table-cell>
          <table:table-cell table:style-name="TableCell101">
            <text:p text:style-name="P102"><text:span text:style-name="T103">Del</text:span></text:p>
            <text:p text:style-name="P104"><text:span text:style-name="T105">19/11/2023 al</text:span></text:p>
            <text:p text:style-name="P106"><text:span text:style-name="T107">18/11/2024</text:span></text:p>
          </table:table-cell>
          <table:table-cell table:style-name="TableCell108">
            <text:p text:style-name="P109"><text:span text:style-name="T110">3.825,00 €</text:span></text:p>
          </table:table-cell>
          <table:table-cell table:style-name="TableCell111">
            <text:p text:style-name="P112"><text:span text:style-name="T113">3.825,00 €</text:span></text:p>
          </table:table-cell>
          <table:table-cell table:style-name="TableCell114">
            <text:p text:style-name="P115"><text:span text:style-name="T116">Contrato menor</text:span></text:p>
          </table:table-cell>
          <table:table-cell table:style-name="TableCell117">
            <text:p text:style-name="P118"><text:span text:style-name="T119">1</text:span></text:p>
          </table:table-cell>
          <table:table-cell table:style-name="TableCell120">
            <text:p text:style-name="P121"><text:span text:style-name="T122">No procede</text:span></text:p>
          </table:table-cell>
        </table:table-row>
      </table:table>
      <text:p text:style-name="P123"><text:span text:style-name="T124">Todos los importes son sin IGIC</text:span><text:span text:style-name="T125">.<text:s/></text:span></text:p>
      <text:p text:style-name="P126"><text:span text:style-name="T127">Relación de contratos resueltos (2023)</text:span></text:p>
      <text:p text:style-name="P128"><text:span text:style-name="T129">Decisiones de desistimiento y renuncia de los contratos:</text:span></text:p>
      <text:p text:style-name="P130"><text:span text:style-name="T131">Lenfox no ha desistido ni renunciado a contratos durante el periodo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8333in" fo:page-height="7.5in" style:print-orientation="landscape" fo:margin-top="0.5in" fo:margin-left="0.9291in" fo:margin-bottom="0.1562in" fo:margin-right="0.1986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2.6159in"/>
      </style:footer-style>
    </style:page-layout>
    <style:style style:name="P2" style:parent-style-name="Normal" style:family="paragraph">
      <style:paragraph-properties fo:margin-bottom="0in" fo:margin-left="-0.9291in" fo:margin-right="10.6347in">
        <style:tab-stops/>
      </style:paragraph-properties>
    </style:style>
    <style:style style:name="P3" style:parent-style-name="Normal" style:family="paragraph">
      <style:paragraph-properties fo:margin-bottom="0in" fo:margin-left="-0.9291in" fo:margin-right="10.6347in">
        <style:tab-stops/>
      </style:paragraph-properties>
    </style:style>
    <style:style style:family="graphic" style:name="a50">
      <style:graphic-properties draw:fill="solid" draw:fill-color="#00586f" draw:opacity="100%" draw:stroke="none"/>
    </style:style>
    <style:style style:family="graphic" style:name="a51">
      <style:graphic-properties draw:fill="solid" draw:fill-color="#00586f" draw:opacity="100%" draw:stroke="none"/>
    </style:style>
    <style:style style:family="graphic" style:name="a52">
      <style:graphic-properties draw:fill="solid" draw:fill-color="#00586f" draw:opacity="100%" draw:stroke="none"/>
    </style:style>
    <style:style style:family="graphic" style:name="a53">
      <style:graphic-properties draw:fill="solid" draw:fill-color="#00586f" draw:opacity="100%" draw:stroke="none"/>
    </style:style>
    <style:style style:family="graphic" style:name="a54">
      <style:graphic-properties draw:fill="solid" draw:fill-color="#00586f" draw:opacity="100%" draw:stroke="none"/>
    </style:style>
    <style:style style:family="graphic" style:name="a55">
      <style:graphic-properties draw:fill="solid" draw:fill-color="#00586f" draw:opacity="100%" draw:stroke="none"/>
    </style:style>
    <style:style style:family="graphic" style:name="a56">
      <style:graphic-properties draw:fill="solid" draw:fill-color="#00586f" draw:opacity="100%" draw:stroke="none"/>
    </style:style>
    <style:style style:family="graphic" style:name="a57">
      <style:graphic-properties draw:fill="solid" draw:fill-color="#00586f" draw:opacity="100%" draw:stroke="none"/>
    </style:style>
    <style:style style:family="graphic" style:name="a58">
      <style:graphic-properties draw:fill="solid" draw:fill-color="#00586f" draw:opacity="100%" draw:stroke="none"/>
    </style:style>
    <style:style style:family="graphic" style:name="a20">
      <style:graphic-properties draw:fill="solid" draw:fill-color="#022a3a" draw:opacity="100%" draw:stroke="none"/>
    </style:style>
    <style:style style:family="graphic" style:name="a59">
      <style:graphic-properties draw:fill="solid" draw:fill-color="#022a3a" draw:opacity="100%" draw:stroke="none"/>
    </style:style>
    <style:style style:family="graphic" style:name="a21">
      <style:graphic-properties draw:fill="solid" draw:fill-color="#022a3a" draw:opacity="100%" draw:stroke="none"/>
    </style:style>
    <style:style style:family="graphic" style:name="a22">
      <style:graphic-properties draw:fill="solid" draw:fill-color="#022a3a" draw:opacity="100%" draw:stroke="none"/>
    </style:style>
    <style:style style:family="graphic" style:name="a23">
      <style:graphic-properties draw:fill="solid" draw:fill-color="#022a3a" draw:opacity="100%" draw:stroke="none"/>
    </style:style>
    <style:style style:family="graphic" style:name="a24">
      <style:graphic-properties draw:fill="solid" draw:fill-color="#022a3a" draw:opacity="100%" draw:stroke="none"/>
    </style:style>
    <style:style style:family="graphic" style:name="a25">
      <style:graphic-properties draw:fill="solid" draw:fill-color="#022a3a" draw:opacity="100%" draw:stroke="none"/>
    </style:style>
    <style:style style:family="graphic" style:name="a26">
      <style:graphic-properties draw:fill="solid" draw:fill-color="#022a3a" draw:opacity="100%" draw:stroke="none"/>
    </style:style>
    <style:style style:family="graphic" style:name="a27">
      <style:graphic-properties draw:fill="solid" draw:fill-color="#022a3a" draw:opacity="100%" draw:stroke="none"/>
    </style:style>
    <style:style style:family="graphic" style:name="a28">
      <style:graphic-properties draw:fill="solid" draw:fill-color="#022a3a" draw:opacity="100%" draw:stroke="none"/>
    </style:style>
    <style:style style:family="graphic" style:name="a29">
      <style:graphic-properties draw:fill="solid" draw:fill-color="#00586f" draw:opacity="100%" draw:stroke="none"/>
    </style:style>
    <style:style style:family="graphic" style:name="a60">
      <style:graphic-properties draw:fill="solid" draw:fill-color="#022a3a" draw:opacity="100%" draw:stroke="none"/>
    </style:style>
    <style:style style:family="graphic" style:name="a61">
      <style:graphic-properties draw:fill="solid" draw:fill-color="#022a3a" draw:opacity="100%" draw:stroke="none"/>
    </style:style>
    <style:style style:family="graphic" style:name="a62">
      <style:graphic-properties draw:fill="solid" draw:fill-color="#022a3a" draw:opacity="100%" draw:stroke="none"/>
    </style:style>
    <style:style style:family="graphic" style:name="a63">
      <style:graphic-properties draw:fill="solid" draw:fill-color="#022a3a" draw:opacity="100%" draw:stroke="none"/>
    </style:style>
    <style:style style:family="graphic" style:name="a64">
      <style:graphic-properties draw:fill="solid" draw:fill-color="#b3c9e9" draw:opacity="100%" draw:stroke="none"/>
    </style:style>
    <style:style style:family="graphic" style:name="a0">
      <style:graphic-properties draw:fill="none" draw:stroke="solid" svg:stroke-width="0.00694in" svg:stroke-color="#b2b2b2" svg:stroke-opacity="100%" draw:stroke-linejoin="round" svg:stroke-linecap="butt"/>
    </style:style>
    <style:style style:family="graphic" style:name="a65">
      <style:graphic-properties draw:fill="solid" draw:fill-color="#b3c9e9" draw:opacity="100%" draw:stroke="none"/>
    </style:style>
    <style:style style:family="graphic" style:name="a1">
      <style:graphic-properties draw:fill="solid" draw:fill-color="#5d89b4" draw:opacity="100%" draw:stroke="none"/>
    </style:style>
    <style:style style:family="graphic" style:name="a2">
      <style:graphic-properties draw:fill="solid" draw:fill-color="#00586f" draw:opacity="100%" draw:stroke="none"/>
    </style:style>
    <style:style style:family="graphic" style:name="a66">
      <style:graphic-properties draw:fill="solid" draw:fill-color="#b3c9e9" draw:opacity="100%" draw:stroke="none"/>
    </style:style>
    <style:style style:family="graphic" style:name="a3">
      <style:graphic-properties draw:fill="solid" draw:fill-color="#022a3a" draw:opacity="100%" draw:stroke="none"/>
    </style:style>
    <style:style style:family="graphic" style:name="a67">
      <style:graphic-properties draw:fill="solid" draw:fill-color="#b3c9e9" draw:opacity="100%" draw:stroke="none"/>
    </style:style>
    <style:style style:family="graphic" style:name="a30">
      <style:graphic-properties draw:fill="solid" draw:fill-color="#5d89b4" draw:opacity="100%" draw:stroke="none"/>
    </style:style>
    <style:style style:family="graphic" style:name="a68">
      <style:graphic-properties draw:fill="solid" draw:fill-color="#b3c9e9" draw:opacity="100%" draw:stroke="none"/>
    </style:style>
    <style:style style:family="graphic" style:name="a4">
      <style:graphic-properties draw:fill="solid" draw:fill-color="#b3c9e9" draw:opacity="100%" draw:stroke="none"/>
    </style:style>
    <style:style style:family="graphic" style:name="a31">
      <style:graphic-properties draw:fill="solid" draw:fill-color="#5d89b4" draw:opacity="100%" draw:stroke="none"/>
    </style:style>
    <style:style style:family="graphic" style:name="a69">
      <style:graphic-properties draw:fill="solid" draw:fill-color="#b3c9e9"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32">
      <style:graphic-properties draw:fill="solid" draw:fill-color="#5d89b4" draw:opacity="100%" draw:stroke="none"/>
    </style:style>
    <style:style style:family="graphic" style:name="a6">
      <style:graphic-properties draw:fill="solid" draw:fill-color="#b9cde5" draw:opacity="100%" draw:stroke="none"/>
    </style:style>
    <style:style style:family="graphic" style:name="a33">
      <style:graphic-properties draw:fill="solid" draw:fill-color="#5d89b4" draw:opacity="100%" draw:stroke="none"/>
    </style:style>
    <style:style style:family="graphic" style:name="a7">
      <style:graphic-properties draw:fill="solid" draw:fill-color="#5d89b4" draw:opacity="100%" draw:stroke="none"/>
    </style:style>
    <style:style style:family="graphic" style:name="a34">
      <style:graphic-properties draw:fill="solid" draw:fill-color="#5d89b4" draw:opacity="100%" draw:stroke="none"/>
    </style:style>
    <style:style style:family="graphic" style:name="a8">
      <style:graphic-properties draw:fill="solid" draw:fill-color="#004d71" draw:opacity="100%" draw:stroke="none"/>
    </style:style>
    <style:style style:family="graphic" style:name="a35">
      <style:graphic-properties draw:fill="solid" draw:fill-color="#5d89b4" draw:opacity="100%" draw:stroke="none"/>
    </style:style>
    <style:style style:family="graphic" style:name="a9">
      <style:graphic-properties draw:fill="solid" draw:fill-color="#00586f" draw:opacity="100%" draw:stroke="none"/>
    </style:style>
    <style:style style:family="graphic" style:name="a36">
      <style:graphic-properties draw:fill="solid" draw:fill-color="#004d71" draw:opacity="100%" draw:stroke="none"/>
    </style:style>
    <style:style style:family="graphic" style:name="a37">
      <style:graphic-properties draw:fill="solid" draw:fill-color="#004d71" draw:opacity="100%" draw:stroke="none"/>
    </style:style>
    <style:style style:family="graphic" style:name="a38">
      <style:graphic-properties draw:fill="solid" draw:fill-color="#004d71" draw:opacity="100%" draw:stroke="none"/>
    </style:style>
    <style:style style:family="graphic" style:name="a39">
      <style:graphic-properties draw:fill="solid" draw:fill-color="#00586f" draw:opacity="100%" draw:stroke="none"/>
    </style:style>
    <style:style style:family="graphic" style:name="a70">
      <style:graphic-properties style:wrap="parallel" style:wrap-contour="false" style:horizontal-rel="page" style:vertical-rel="page" style:horizontal-pos="from-left" style:vertical-pos="from-top"/>
    </style:style>
    <style:style style:family="graphic" style:name="a40">
      <style:graphic-properties draw:fill="solid" draw:fill-color="#00586f" draw:opacity="100%" draw:stroke="none"/>
    </style:style>
    <style:style style:family="graphic" style:name="a41">
      <style:graphic-properties draw:fill="solid" draw:fill-color="#00586f" draw:opacity="100%" draw:stroke="none"/>
    </style:style>
    <style:style style:family="graphic" style:name="a42">
      <style:graphic-properties draw:fill="solid" draw:fill-color="#00586f" draw:opacity="100%" draw:stroke="none"/>
    </style:style>
    <style:style style:family="graphic" style:name="a43">
      <style:graphic-properties draw:fill="solid" draw:fill-color="#00586f" draw:opacity="100%" draw:stroke="none"/>
    </style:style>
    <style:style style:family="graphic" style:name="a44">
      <style:graphic-properties draw:fill="solid" draw:fill-color="#00586f" draw:opacity="100%" draw:stroke="none"/>
    </style:style>
    <style:style style:family="graphic" style:name="a45">
      <style:graphic-properties draw:fill="solid" draw:fill-color="#00586f" draw:opacity="100%" draw:stroke="none"/>
    </style:style>
    <style:style style:family="graphic" style:name="a46">
      <style:graphic-properties draw:fill="solid" draw:fill-color="#00586f" draw:opacity="100%" draw:stroke="none"/>
    </style:style>
    <style:style style:family="graphic" style:name="a47">
      <style:graphic-properties draw:fill="solid" draw:fill-color="#00586f" draw:opacity="100%" draw:stroke="none"/>
    </style:style>
    <style:style style:family="graphic" style:name="a10">
      <style:graphic-properties draw:fill="solid" draw:fill-color="#00586f" draw:opacity="100%" draw:stroke="none"/>
    </style:style>
    <style:style style:family="graphic" style:name="a48">
      <style:graphic-properties draw:fill="solid" draw:fill-color="#00586f" draw:opacity="100%" draw:stroke="none"/>
    </style:style>
    <style:style style:family="graphic" style:name="a11">
      <style:graphic-properties draw:fill="solid" draw:fill-color="#022a3a" draw:opacity="100%" draw:stroke="none"/>
    </style:style>
    <style:style style:family="graphic" style:name="a49">
      <style:graphic-properties draw:fill="solid" draw:fill-color="#00586f"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0347in" svg:stroke-color="#eeece1" svg:stroke-opacity="100%" draw:stroke-linejoin="round" svg:stroke-linecap="butt"/>
    </style:style>
    <style:style style:family="graphic" style:name="a14">
      <style:graphic-properties draw:fill="solid" draw:fill-color="#00586f" draw:opacity="100%" draw:stroke="none"/>
    </style:style>
    <style:style style:family="graphic" style:name="a15">
      <style:graphic-properties draw:fill="solid" draw:fill-color="#00586f" draw:opacity="100%" draw:stroke="none"/>
    </style:style>
    <style:style style:family="graphic" style:name="a16">
      <style:graphic-properties draw:fill="solid" draw:fill-color="#00586f" draw:opacity="100%" draw:stroke="none"/>
    </style:style>
    <style:style style:family="graphic" style:name="a17">
      <style:graphic-properties draw:fill="solid" draw:fill-color="#00586f" draw:opacity="100%" draw:stroke="none"/>
    </style:style>
    <style:style style:family="graphic" style:name="a18">
      <style:graphic-properties draw:fill="solid" draw:fill-color="#022a3a" draw:opacity="100%" draw:stroke="none"/>
    </style:style>
    <style:style style:family="graphic" style:name="a19">
      <style:graphic-properties draw:fill="solid" draw:fill-color="#022a3a" draw:opacity="100%" draw:stroke="none"/>
    </style:style>
  </office:automatic-styles>
  <office:master-styles>
    <style:master-page style:name="MP0" style:page-layout-name="PL0">
      <style:header>
        <text:p text:style-name="P2"><draw:g draw:z-index="251660288" draw:name="Group 2576" draw:id="id5" draw:style-name="a5" text:anchor-type="paragraph"><svg:title/><svg:desc/><draw:custom-shape svg:x="1.54861in" svg:y="0.97569in" svg:width="9.1875in" svg:height="0in" draw:id="id0" draw:style-name="a0" draw:name="Shape 2577"><svg:title/><svg:desc/><draw:enhanced-geometry draw:type="non-primitive" svg:viewBox="0 0 8400564 0" draw:enhanced-path="M 0 0 L 84005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svg:x="8.8994in" svg:y="0in" svg:width="0.64095in" svg:height="0.19604in" draw:id="id1" draw:style-name="a1" draw:name="Shape 2581"><svg:title/><svg:desc/><draw:enhanced-geometry draw:type="non-primitive" svg:viewBox="0 0 586089 179257"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svg:x="9.58614in" svg:y="0.08147in" svg:width="0.61447in" svg:height="0.61476in" draw:id="id2" draw:style-name="a2" draw:name="Shape 2578"><svg:title/><svg:desc/><draw:enhanced-geometry draw:type="non-primitive" svg:viewBox="0 0 561870 562137"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svg:x="10.34287in" svg:y="0.0607in" svg:width="0.4792in" svg:height="0.4827in" draw:id="id3" draw:style-name="a3" draw:name="Shape 2579"><svg:title/><svg:desc/><draw:enhanced-geometry draw:type="non-primitive" svg:viewBox="0 0 438177 441382"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svg:x="8.90918in" svg:y="0.28635in" svg:width="0.5242in" svg:height="0.52102in" draw:id="id4" draw:style-name="a4" draw:name="Shape 2580"><svg:title/><svg:desc/><draw:enhanced-geometry draw:type="non-primitive" svg:viewBox="0 0 479330 476417"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draw:z-index="251661312" draw:name="Group 2582" draw:id="id12" draw:style-name="a12" text:anchor-type="paragraph"><svg:title/><svg:desc/><draw:custom-shape svg:x="0.80382in" svg:y="0.97576in" svg:width="0.75in" svg:height="0.04688in" draw:id="id6" draw:style-name="a6" draw:name="Shape 2834"><svg:title/><svg:desc/><draw:enhanced-geometry draw:type="non-primitive" svg:viewBox="0 0 685800 42863" draw:enhanced-path="M 0 0 L 685800 0 685800 42863 0 428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svg:x="10.04091in" svg:y="0.72748in" svg:width="0.51033in" svg:height="0.51055in" draw:id="id7" draw:style-name="a7" draw:name="Shape 2583"><svg:title/><svg:desc/><draw:enhanced-geometry draw:type="non-primitive" svg:viewBox="0 0 466650 466845"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svg:x="10.75602in" svg:y="0.79113in" svg:width="0.07731in" svg:height="0.44577in" draw:id="id8" draw:style-name="a8" draw:name="Shape 2584"><svg:title/><svg:desc/><draw:enhanced-geometry draw:type="non-primitive" svg:viewBox="0 0 70694 407614" draw:enhanced-path="M 70694 0 L 70694 407614 57225 389591 38108 361005 25447 332431 12660 300672 6331 268912 0 237153 0 202220 0 170461 6331 135528 12660 103768 25447 75182 38108 43423 57225 18023 70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svg:x="9.31189in" svg:y="0.80041in" svg:width="0.49296in" svg:height="0.49318in" draw:id="id9" draw:style-name="a9" draw:name="Shape 2585"><svg:title/><svg:desc/><draw:enhanced-geometry draw:type="non-primitive" svg:viewBox="0 0 450761 450966"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svg:x="9.74236in" svg:y="1.2936in" svg:width="0.4687in" svg:height="0.46887in" draw:id="id10" draw:style-name="a10" draw:name="Shape 2587"><svg:title/><svg:desc/><draw:enhanced-geometry draw:type="non-primitive" svg:viewBox="0 0 428580 428739"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svg:x="10.35339in" svg:y="1.38737in" svg:width="0.47994in" svg:height="0.52792in" draw:id="id11" draw:style-name="a11" draw:name="Shape 2588"><svg:title/><svg:desc/><draw:enhanced-geometry draw:type="non-primitive" svg:viewBox="0 0 438858 482728"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P3"><draw:g draw:z-index="251665408" draw:name="Group 2593" draw:id="id70" draw:style-name="a70" text:anchor-type="paragraph"><svg:title/><svg:desc/><draw:custom-shape svg:x="0.80382in" svg:y="7.22222in" svg:width="9.00174in" svg:height="0.00174in" draw:id="id13" draw:style-name="a13" draw:name="Shape 2594"><svg:title/><svg:desc/><draw:enhanced-geometry draw:type="non-primitive" svg:viewBox="0 0 8231188 1588" draw:enhanced-path="M 0 0 L 8231188 15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svg:x="9.90304in" svg:y="7.06283in" svg:width="0.1029in" svg:height="0.16556in" draw:id="id14" draw:style-name="a14" draw:name="Shape 2595"><svg:title/><svg:desc/><draw:enhanced-geometry draw:type="non-primitive" svg:viewBox="0 0 94090 151384"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svg:x="10.03607in" svg:y="7.06209in" svg:width="0.10804in" svg:height="0.16629in" draw:id="id15" draw:style-name="a15" draw:name="Shape 2596"><svg:title/><svg:desc/><draw:enhanced-geometry draw:type="non-primitive" svg:viewBox="0 0 98794 152055"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svg:x="10.17425in" svg:y="7.06283in" svg:width="0.13376in" svg:height="0.16482in" draw:id="id16" draw:style-name="a16" draw:name="Shape 2597"><svg:title/><svg:desc/><draw:enhanced-geometry draw:type="non-primitive" svg:viewBox="0 0 122313 150713"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svg:x="10.33816in" svg:y="7.06209in" svg:width="0.10582in" svg:height="0.16556in" draw:id="id17" draw:style-name="a17" draw:name="Shape 2598"><svg:title/><svg:desc/><draw:enhanced-geometry draw:type="non-primitive" svg:viewBox="0 0 96763 151384"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svg:x="10.17425in" svg:y="7.25855in" svg:width="0.03234in" svg:height="0.04856in" draw:id="id18" draw:style-name="a18" draw:name="Shape 2599"><svg:title/><svg:desc/><draw:enhanced-geometry draw:type="non-primitive" svg:viewBox="0 0 29568 44407"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svg:x="10.21247in" svg:y="7.25855in" svg:width="0.01874in" svg:height="0.04856in" draw:id="id19" draw:style-name="a19" draw:name="Shape 2600"><svg:title/><svg:desc/><draw:enhanced-geometry draw:type="non-primitive" svg:viewBox="0 0 17132 44407"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svg:x="10.23121in" svg:y="7.2586in" svg:width="0.01874in" svg:height="0.04851in" draw:id="id20" draw:style-name="a20" draw:name="Shape 2601"><svg:title/><svg:desc/><draw:enhanced-geometry draw:type="non-primitive" svg:viewBox="0 0 17132 44359"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svg:x="10.25949in" svg:y="7.26002in" svg:width="0.03677in" svg:height="0.04636in" draw:id="id21" draw:style-name="a21" draw:name="Shape 2602"><svg:title/><svg:desc/><draw:enhanced-geometry draw:type="non-primitive" svg:viewBox="0 0 33620 42390" draw:enhanced-path="M 670 0 L 2706 0 9430 0 10769 1346 23521 30279 26897 36333 27567 36333 27567 29604 27567 0 33620 0 33620 39698 32951 41715 30915 42390 25557 42390 23521 41715 22851 40370 9430 11440 6724 5383 6055 5383 6055 11440 6055 42390 0 42390 0 2020 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svg:x="10.30508in" svg:y="7.25855in" svg:width="0.03158in" svg:height="0.04856in" draw:id="id22" draw:style-name="a22" draw:name="Shape 2603"><svg:title/><svg:desc/><draw:enhanced-geometry draw:type="non-primitive" svg:viewBox="0 0 28879 44407"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svg:x="10.34551in" svg:y="7.26002in" svg:width="0.03381in" svg:height="0.04709in" draw:id="id23" draw:style-name="a23" draw:name="Shape 2604"><svg:title/><svg:desc/><draw:enhanced-geometry draw:type="non-primitive" svg:viewBox="0 0 30915 43061"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svg:x="10.394in" svg:y="7.26002in" svg:width="0.02722in" svg:height="0.04636in" draw:id="id24" draw:style-name="a24" draw:name="Shape 2605"><svg:title/><svg:desc/><draw:enhanced-geometry draw:type="non-primitive" svg:viewBox="0 0 24888 42390" draw:enhanced-path="M 0 0 L 6055 0 6055 34987 6724 36333 8064 37007 9430 37007 24888 37007 24888 41715 16797 42390 8734 42390 4715 41715 2706 41044 1339 40370 0 37678 0 343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svg:x="10.41826in" svg:y="7.26002in" svg:width="0.03677in" svg:height="0.04636in" draw:id="id25" draw:style-name="a25" draw:name="Shape 2606"><svg:title/><svg:desc/><draw:enhanced-geometry draw:type="non-primitive" svg:viewBox="0 0 33620 42390" draw:enhanced-path="M 0 0 L 33620 0 33620 5383 19503 5383 19503 42390 13448 42390 13448 5383 0 5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svg:x="10.46162in" svg:y="7.26002in" svg:width="0.00735in" svg:height="0.04635in" draw:id="id26" draw:style-name="a26" draw:name="Shape 2607"><svg:title/><svg:desc/><draw:enhanced-geometry draw:type="non-primitive" svg:viewBox="0 0 6721 42387" draw:enhanced-path="M 0 0 L 6721 0 6721 42387 1 42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svg:x="10.47999in" svg:y="7.26002in" svg:width="0.03677in" svg:height="0.04636in" draw:id="id27" draw:style-name="a27" draw:name="Shape 2608"><svg:title/><svg:desc/><draw:enhanced-geometry draw:type="non-primitive" svg:viewBox="0 0 33620 42390" draw:enhanced-path="M 696 0 L 2705 0 9430 0 10769 1346 23547 30279 26897 36333 27567 36333 27567 29604 27566 0 33620 0 33620 39698 32951 41715 30915 42390 25557 42390 23548 41715 22851 40370 9430 11440 6724 5383 6054 5383 6054 11440 6055 42390 0 42390 0 2020 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svg:x="10.5263in" svg:y="7.25855in" svg:width="0.03381in" svg:height="0.04856in" draw:id="id28" draw:style-name="a28" draw:name="Shape 2609"><svg:title/><svg:desc/><draw:enhanced-geometry draw:type="non-primitive" svg:viewBox="0 0 30915 44407"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svg:x="10.55766in" svg:y="7.06209in" svg:width="0.17839in" svg:height="0.28166in" draw:id="id29" draw:style-name="a29" draw:name="Shape 2610"><svg:title/><svg:desc/><draw:enhanced-geometry draw:type="non-primitive" svg:viewBox="0 0 163116 257547" draw:enhanced-path="M 136648 0 L 163116 0 163116 820 125236 73337 163116 150509 163116 151384 137318 151384 111118 100249 28871 257547 0 257547 97670 74008 60030 671 88936 671 111788 47098 136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svg:x="10.45353in" svg:y="7.13126in" svg:width="0.02868in" svg:height="0.0287in" draw:id="id30" draw:style-name="a30" draw:name="Shape 2611"><svg:title/><svg:desc/><draw:enhanced-geometry draw:type="non-primitive" svg:viewBox="0 0 26227 26239"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svg:x="10.59685in" svg:y="7.15701in" svg:width="0.01397in" svg:height="0.01398in" draw:id="id31" draw:style-name="a31" draw:name="Shape 2612"><svg:title/><svg:desc/><draw:enhanced-geometry draw:type="non-primitive" svg:viewBox="0 0 12778 12782" draw:enhanced-path="M 6055 0 L 8734 671 10769 2017 12109 4037 12778 6054 12109 8745 10769 10764 8734 12110 6055 12782 3376 12110 1367 10764 0 8745 0 6054 0 4037 1367 2017 3376 671 6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svg:x="10.49985in" svg:y="7.18129in" svg:width="0.02057in" svg:height="0.01987in" draw:id="id32" draw:style-name="a32" draw:name="Shape 2613"><svg:title/><svg:desc/><draw:enhanced-geometry draw:type="non-primitive" svg:viewBox="0 0 18807 18167" draw:enhanced-path="M 9403 0 L 12752 674 16128 2691 18137 5383 18807 8748 18137 12784 16128 15476 12752 17494 9403 18167 6055 17494 2680 15476 671 12784 0 8748 670 5383 2680 2691 6055 674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svg:x="10.57995in" svg:y="7.11802in" svg:width="0.01986in" svg:height="0.01987in" draw:id="id33" draw:style-name="a33" draw:name="Shape 2614"><svg:title/><svg:desc/><draw:enhanced-geometry draw:type="non-primitive" svg:viewBox="0 0 18162 18165" draw:enhanced-path="M 8733 0 L 12109 671 15457 2691 17493 6054 18162 9419 17493 12782 15457 15473 12109 17490 8733 18165 5384 17490 2705 15473 670 12782 0 9419 670 6054 2705 2691 5384 671 87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svg:x="10.51529in" svg:y="7.0849in" svg:width="0.01617in" svg:height="0.01619in" draw:id="id34" draw:style-name="a34" draw:name="Shape 2615"><svg:title/><svg:desc/><draw:enhanced-geometry draw:type="non-primitive" svg:viewBox="0 0 14787 14802" draw:enhanced-path="M 7393 0 L 10072 674 12081 2020 14091 4711 14787 7402 14091 10094 12081 12111 10072 14131 7393 14802 4688 14131 2009 12111 670 10094 0 7402 670 4711 2009 2020 4688 674 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svg:x="10.56673in" svg:y="7.12684in" svg:width="0.01101in" svg:height="0.0103in" draw:id="id35" draw:style-name="a35" draw:name="Shape 2616"><svg:title/><svg:desc/><draw:enhanced-geometry draw:type="non-primitive" svg:viewBox="0 0 10072 9417" draw:enhanced-path="M 3349 0 L 5358 0 6724 0 8733 1346 9403 2691 10072 4709 9403 6728 8734 8074 6724 8746 5358 9417 3349 8746 1339 8074 670 6728 0 4709 670 2691 1339 1346 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svg:x="10.46162in" svg:y="7.0952in" svg:width="0.03015in" svg:height="0.03017in" draw:id="id36" draw:style-name="a36" draw:name="Shape 2617"><svg:title/><svg:desc/><draw:enhanced-geometry draw:type="non-primitive" svg:viewBox="0 0 27567 27587"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svg:x="10.56454in" svg:y="7.19306in" svg:width="0.02057in" svg:height="0.02134in" draw:id="id37" draw:style-name="a37" draw:name="Shape 2618"><svg:title/><svg:desc/><draw:enhanced-geometry draw:type="non-primitive" svg:viewBox="0 0 18807 19513" draw:enhanced-path="M 9403 0 L 12752 1346 16127 3365 18136 6056 18807 10093 18136 13457 16127 16821 12752 18838 9403 19513 5358 18838 2679 16821 670 13457 0 10093 670 6056 2679 3365 5358 1346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svg:x="10.5285in" svg:y="7.17835in" svg:width="0.02795in" svg:height="0.02796in" draw:id="id38" draw:style-name="a38" draw:name="Shape 2619"><svg:title/><svg:desc/><draw:enhanced-geometry draw:type="non-primitive" svg:viewBox="0 0 25557 25567"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svg:x="10.48661in" svg:y="7.07313in" svg:width="0.0206in" svg:height="0.0206in" draw:id="id39" draw:style-name="a39" draw:name="Shape 2620"><svg:title/><svg:desc/><draw:enhanced-geometry draw:type="non-primitive" svg:viewBox="0 0 18833 18839" draw:enhanced-path="M 9403 0 L 13448 674 16127 2691 18163 5383 18833 9420 18163 12785 16127 16148 13448 18167 9403 18839 6055 18167 2706 16148 670 12785 0 9420 670 5383 2705 2691 6055 674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svg:x="10.50647in" svg:y="7.06209in" svg:width="0.01028in" svg:height="0.0103in" draw:id="id40" draw:style-name="a40" draw:name="Shape 2621"><svg:title/><svg:desc/><draw:enhanced-geometry draw:type="non-primitive" svg:viewBox="0 0 9403 9420" draw:enhanced-path="M 4688 0 L 6697 671 8064 1346 8734 2691 9403 4708 8734 6728 8064 8074 6697 8745 4688 9420 3349 8745 1339 8074 670 6728 0 4708 670 2691 1339 1346 3349 671 4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svg:x="10.47117in" svg:y="7.18423in" svg:width="0.01986in" svg:height="0.01913in" draw:id="id41" draw:style-name="a41" draw:name="Shape 2622"><svg:title/><svg:desc/><draw:enhanced-geometry draw:type="non-primitive" svg:viewBox="0 0 18163 17494" draw:enhanced-path="M 9430 0 L 12778 674 15457 2691 17494 5383 18163 8748 17494 12111 15457 14802 12778 16821 9430 17494 5385 16821 2705 14802 696 12111 0 8748 696 5383 2705 2691 5384 674 9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svg:x="10.58291in" svg:y="7.17246in" svg:width="0.02499in" svg:height="0.02502in" draw:id="id42" draw:style-name="a42" draw:name="Shape 2623"><svg:title/><svg:desc/><draw:enhanced-geometry draw:type="non-primitive" svg:viewBox="0 0 22851 22876"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svg:x="10.59908in" svg:y="7.13347in" svg:width="0.01983in" svg:height="0.01987in" draw:id="id43" draw:style-name="a43" draw:name="Shape 2624"><svg:title/><svg:desc/><draw:enhanced-geometry draw:type="non-primitive" svg:viewBox="0 0 18136 18165" draw:enhanced-path="M 8733 0 L 12081 674 15457 2691 17466 6054 18136 9420 17466 12782 15457 15473 12081 17494 8733 18165 5358 17494 2679 15473 670 12782 0 9420 670 6054 2679 2691 5358 674 87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svg:x="10.5895in" svg:y="7.09741in" svg:width="0.01913in" svg:height="0.01839in" draw:id="id44" draw:style-name="a44" draw:name="Shape 2625"><svg:title/><svg:desc/><draw:enhanced-geometry draw:type="non-primitive" svg:viewBox="0 0 17494 16820" draw:enhanced-path="M 8760 0 L 12109 672 14788 2691 16824 5383 17494 8746 16824 12111 14788 14803 12109 16148 8760 16820 5385 16148 2706 14803 697 12111 0 8746 697 5383 2706 2691 5385 672 8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svg:x="10.47559in" svg:y="7.0827in" svg:width="0.00662in" svg:height="0.00736in" draw:id="id45" draw:style-name="a45" draw:name="Shape 2626"><svg:title/><svg:desc/><draw:enhanced-geometry draw:type="non-primitive" svg:viewBox="0 0 6055 6728" draw:enhanced-path="M 3349 0 L 4018 671 5385 1346 6055 2017 6055 3363 6055 4708 5385 5382 4018 6054 3349 6728 2009 6054 670 5382 0 4708 0 3363 0 2017 670 1346 2009 671 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svg:x="10.45206in" svg:y="7.11875in" svg:width="0.01178in" svg:height="0.01177in" draw:id="id46" draw:style-name="a46" draw:name="Shape 2627"><svg:title/><svg:desc/><draw:enhanced-geometry draw:type="non-primitive" svg:viewBox="0 0 10770 10765" draw:enhanced-path="M 3376 0 L 5385 0 7394 0 9403 1346 10073 2691 10770 5383 10073 7402 9403 8748 7394 10093 5385 10765 3376 10093 1339 8748 0 7402 0 5383 0 2691 1339 1346 3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svg:x="10.54028in" svg:y="7.06357in" svg:width="0.01175in" svg:height="0.01251in" draw:id="id47" draw:style-name="a47" draw:name="Shape 2628"><svg:title/><svg:desc/><draw:enhanced-geometry draw:type="non-primitive" svg:viewBox="0 0 10742 11437" draw:enhanced-path="M 5358 0 L 7393 671 8733 2017 10072 3363 10742 6054 10072 8074 8733 9420 7393 10765 5358 11437 2679 10765 1339 9420 0 8074 0 6054 0 3363 1339 2017 2679 671 5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svg:x="10.48807in" svg:y="7.20337in" svg:width="0.0184in" svg:height="0.0184in" draw:id="id48" draw:style-name="a48" draw:name="Shape 2629"><svg:title/><svg:desc/><draw:enhanced-geometry draw:type="non-primitive" svg:viewBox="0 0 16824 16821" draw:enhanced-path="M 8761 0 L 12109 674 14788 2691 16154 5382 16824 8748 16154 11439 14788 14130 12109 16147 8761 16821 5385 16147 2706 14130 697 11439 0 8748 697 5382 2706 2691 5385 674 8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svg:x="10.54321in" svg:y="7.21072in" svg:width="0.01764in" svg:height="0.01766in" draw:id="id49" draw:style-name="a49" draw:name="Shape 2630"><svg:title/><svg:desc/><draw:enhanced-geometry draw:type="non-primitive" svg:viewBox="0 0 16128 16148" draw:enhanced-path="M 8064 0 L 11412 674 13448 2020 15458 4711 16128 8074 15458 11440 13448 13457 11412 15477 8064 16148 4715 15477 2009 13457 670 11440 0 8074 670 4711 2009 2020 4715 674 8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svg:x="10.48883in" svg:y="7.12832in" svg:width="0.02203in" svg:height="0.02207in" draw:id="id50" draw:style-name="a50" draw:name="Shape 2631"><svg:title/><svg:desc/><draw:enhanced-geometry draw:type="non-primitive" svg:viewBox="0 0 20145 20182" draw:enhanced-path="M 8063 0 L 10072 0 12081 0 14091 672 17466 2691 19476 6055 20145 8072 20145 10092 20145 12109 19476 14129 17466 17491 14091 19511 12081 20182 10072 20182 8063 20182 6028 19511 2679 17491 670 14129 0 12109 0 10092 0 8072 670 6055 2679 2691 6028 672 8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svg:x="10.55496in" svg:y="7.09079in" svg:width="0.01617in" svg:height="0.01545in" draw:id="id51" draw:style-name="a51" draw:name="Shape 2632"><svg:title/><svg:desc/><draw:enhanced-geometry draw:type="non-primitive" svg:viewBox="0 0 14788 14131" draw:enhanced-path="M 4715 0 L 7394 0 10770 0 12779 2020 14119 4037 14788 7402 14119 10094 12779 12111 10770 14131 7394 14131 4715 14131 2706 12111 670 10094 0 7402 670 4037 2706 2020 4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svg:x="10.57482in" svg:y="7.10698in" svg:width="0.01175in" svg:height="0.01177in" draw:id="id52" draw:style-name="a52" draw:name="Shape 2633"><svg:title/><svg:desc/><draw:enhanced-geometry draw:type="non-primitive" svg:viewBox="0 0 10743 10765" draw:enhanced-path="M 3349 0 L 5358 0 7394 0 8734 1346 10073 2691 10743 5383 10073 7403 8734 8748 7394 10094 5359 10765 3349 10094 1339 8748 0 7403 0 5383 0 2691 1339 1346 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svg:x="10.49912in" svg:y="7.10183in" svg:width="0.02203in" svg:height="0.02207in" draw:id="id53" draw:style-name="a53" draw:name="Shape 2634"><svg:title/><svg:desc/><draw:enhanced-geometry draw:type="non-primitive" svg:viewBox="0 0 20146 20185" draw:enhanced-path="M 10073 0 L 14119 1346 16797 3363 18807 6054 20146 10091 18807 14128 16797 16820 14119 18840 10073 20185 8064 19511 6055 18840 3349 16820 670 14128 0 10091 670 6054 3349 3363 6055 1346 8064 672 10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svg:x="10.48221in" svg:y="7.15554in" svg:width="0.02426in" svg:height="0.02428in" draw:id="id54" draw:style-name="a54" draw:name="Shape 2635"><svg:title/><svg:desc/><draw:enhanced-geometry draw:type="non-primitive" svg:viewBox="0 0 22182 22202"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svg:x="10.53146in" svg:y="7.10036in" svg:width="0.0213in" svg:height="0.0206in" draw:id="id55" draw:style-name="a55" draw:name="Shape 2636"><svg:title/><svg:desc/><draw:enhanced-geometry draw:type="non-primitive" svg:viewBox="0 0 19476 18840" draw:enhanced-path="M 9403 0 L 13422 672 16127 2691 18136 6054 19476 9420 18136 13457 16127 16148 13422 18165 9403 18840 6028 18165 2679 16148 670 13457 0 9420 670 6054 2679 2691 6028 672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svg:x="10.53955in" svg:y="7.15039in" svg:width="0.0213in" svg:height="0.02134in" draw:id="id56" draw:style-name="a56" draw:name="Shape 2637"><svg:title/><svg:desc/><draw:enhanced-geometry draw:type="non-primitive" svg:viewBox="0 0 19476 19513" draw:enhanced-path="M 8063 0 L 10072 0 12081 0 13422 674 16797 2691 18806 6057 19476 7403 19476 9420 19476 11440 18806 13457 16797 16821 13422 18839 12082 19513 10073 19513 8063 19513 6028 18839 2679 16821 670 13457 0 11440 0 9420 0 7403 670 6057 2679 2691 6028 674 8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svg:x="10.5476in" svg:y="7.12684in" svg:width="0.01544in" svg:height="0.01545in" draw:id="id57" draw:style-name="a57" draw:name="Shape 2638"><svg:title/><svg:desc/><draw:enhanced-geometry draw:type="non-primitive" svg:viewBox="0 0 14118 14129" draw:enhanced-path="M 6724 0 L 9430 672 12109 2018 13448 4709 14118 7400 13448 10092 12109 12109 9430 14129 6724 14129 4045 14129 2036 12109 0 10092 0 7400 0 4709 2036 2018 4045 672 6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svg:x="10.51602in" svg:y="7.12316in" svg:width="0.02646in" svg:height="0.02649in" draw:id="id58" draw:style-name="a58" draw:name="Shape 2639"><svg:title/><svg:desc/><draw:enhanced-geometry draw:type="non-primitive" svg:viewBox="0 0 24191 24222"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svg:x="10.51233in" svg:y="7.20705in" svg:width="0.0206in" svg:height="0.0206in" draw:id="id59" draw:style-name="a59" draw:name="Shape 2640"><svg:title/><svg:desc/><draw:enhanced-geometry draw:type="non-primitive" svg:viewBox="0 0 18833 18839" draw:enhanced-path="M 9430 0 L 13449 672 16128 2691 18163 6054 18833 9420 18163 13457 16128 16148 13449 18165 9430 18839 6055 18165 2706 16148 670 13457 0 9420 670 6054 2706 2691 6055 672 9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svg:x="10.60494in" svg:y="7.12022in" svg:width="0.00735in" svg:height="0.00736in" draw:id="id60" draw:style-name="a60" draw:name="Shape 2641"><svg:title/><svg:desc/><draw:enhanced-geometry draw:type="non-primitive" svg:viewBox="0 0 6724 6728" draw:enhanced-path="M 2036 0 L 3375 0 4714 0 6054 674 6724 2020 6724 3366 6724 4711 6054 6056 4714 6728 3375 6728 2036 6728 670 6056 0 4711 0 3366 0 2020 670 674 2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svg:x="10.56673in" svg:y="7.1423in" svg:width="0.02646in" svg:height="0.02575in" draw:id="id61" draw:style-name="a61" draw:name="Shape 2642"><svg:title/><svg:desc/><draw:enhanced-geometry draw:type="non-primitive" svg:viewBox="0 0 24191 23547"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svg:x="10.53659in" svg:y="7.07828in" svg:width="0.0191in" svg:height="0.01839in" draw:id="id62" draw:style-name="a62" draw:name="Shape 2643"><svg:title/><svg:desc/><draw:enhanced-geometry draw:type="non-primitive" svg:viewBox="0 0 17466 16819" draw:enhanced-path="M 8734 0 L 12109 671 14787 2017 16797 5383 17466 8745 16797 12111 14787 14802 12109 16147 8734 16819 5385 16147 2706 14802 670 12111 0 8745 670 5383 2706 2017 5385 671 8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svg:x="10.5116in" svg:y="7.1548in" svg:width="0.0191in" svg:height="0.01913in" draw:id="id63" draw:style-name="a63" draw:name="Shape 2644"><svg:title/><svg:desc/><draw:enhanced-geometry draw:type="non-primitive" svg:viewBox="0 0 17467 17494" draw:enhanced-path="M 8734 0 L 12109 674 14788 2691 16797 5383 17467 8748 16797 12111 14788 14802 12109 16821 8734 17494 5385 16821 2706 14802 670 12111 0 8748 670 5383 2706 2691 5385 674 8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svg:x="10.52115in" svg:y="7.06357in" svg:width="0.01617in" svg:height="0.01619in" draw:id="id64" draw:style-name="a64" draw:name="Shape 2645"><svg:title/><svg:desc/><draw:enhanced-geometry draw:type="non-primitive" svg:viewBox="0 0 14787 14802" draw:enhanced-path="M 7393 0 L 10099 671 12109 2691 14118 4708 14787 7400 14118 10091 12109 12782 10099 14128 7393 14802 4714 14128 2036 12782 670 10091 0 7400 670 4708 2036 2691 4714 671 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svg:x="10.55718in" svg:y="7.06651in" svg:width="0.01764in" svg:height="0.01766in" draw:id="id65" draw:style-name="a65" draw:name="Shape 2646"><svg:title/><svg:desc/><draw:enhanced-geometry draw:type="non-primitive" svg:viewBox="0 0 16127 16148" draw:enhanced-path="M 8064 0 L 11412 671 13422 2017 15457 4708 16127 8074 15457 10765 13422 13457 11412 15473 8064 16148 4688 15473 2679 13457 670 10765 0 8074 670 4708 2679 2017 4688 671 8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svg:x="10.57186in" svg:y="7.08196in" svg:width="0.01913in" svg:height="0.0184in" draw:id="id66" draw:style-name="a66" draw:name="Shape 2647"><svg:title/><svg:desc/><draw:enhanced-geometry draw:type="non-primitive" svg:viewBox="0 0 17494 16822" draw:enhanced-path="M 8760 0 L 12109 674 14787 2020 16824 4711 17494 8074 16824 11439 14787 14131 12109 16148 8760 16822 5384 16148 2705 14131 670 11439 0 8074 670 4711 2705 2020 5384 674 8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svg:x="10.45576in" svg:y="7.16363in" svg:width="0.02057in" svg:height="0.0206in" draw:id="id67" draw:style-name="a67" draw:name="Shape 2648"><svg:title/><svg:desc/><draw:enhanced-geometry draw:type="non-primitive" svg:viewBox="0 0 18806 18839" draw:enhanced-path="M 9403 0 L 12752 674 16127 2691 18136 6056 18806 9420 18136 12784 16127 16148 12752 18167 9403 18839 5358 18167 2679 16148 670 12784 0 9420 670 6056 2679 2691 5358 674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svg:x="10.56158in" svg:y="7.17025in" svg:width="0.01764in" svg:height="0.01766in" draw:id="id68" draw:style-name="a68" draw:name="Shape 2649"><svg:title/><svg:desc/><draw:enhanced-geometry draw:type="non-primitive" svg:viewBox="0 0 16128 16148" draw:enhanced-path="M 8064 0 L 11440 672 14119 2691 15458 5383 16128 8074 15458 11437 14119 14129 11440 15474 8064 16148 5385 15474 2706 14129 670 11437 0 8074 670 5383 2706 2691 5385 672 8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svg:x="10.55865in" svg:y="7.10992in" svg:width="0.01248in" svg:height="0.01251in" draw:id="id69" draw:style-name="a69" draw:name="Shape 2650"><svg:title/><svg:desc/><draw:enhanced-geometry draw:type="non-primitive" svg:viewBox="0 0 11412 11440" draw:enhanced-path="M 3349 0 L 6055 0 8064 0 10073 1346 10743 3366 11412 5383 10743 8074 10073 9420 8064 10765 6055 11440 3349 10765 2009 9420 670 8074 0 5383 670 3366 2009 1346 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ción de contratos 2021</dc:title>
    <dc:subject>Transparencia</dc:subject>
    <meta:initial-creator>Lenfox</meta:initial-creator>
    <dc:creator>word</dc:creator>
    <meta:creation-date>2026-01-29T16:25:00Z</meta:creation-date>
    <dc:date>2026-01-29T16:25:00Z</dc:date>
    <meta:template xlink:href="Normal" xlink:type="simple"/>
    <meta:editing-cycles>2</meta:editing-cycles>
    <meta:editing-duration>PT0S</meta:editing-duration>
    <meta:document-statistic meta:page-count="2" meta:paragraph-count="2" meta:word-count="160" meta:character-count="1071" meta:row-count="7" meta:non-whitespace-character-count="913"/>
  </office:meta>
</office:document-meta>
</file>