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cm" fo:margin-right="-0.023cm" fo:margin-top="0cm" fo:margin-bottom="1.602cm" style:contextual-spacing="false" fo:text-indent="0cm" style:auto-text-indent="false" style:page-number="auto" fo:break-before="page">
        <style:tab-stops/>
      </style:paragraph-properties>
    </style:style>
    <style:style style:name="P2" style:family="paragraph">
      <loext:graphic-properties draw:fill="none"/>
    </style:style>
    <style:style style:name="P3" style:family="paragraph">
      <loext:graphic-properties draw:fill="solid" draw:fill-color="#b9cde5" draw:opacity="100%"/>
    </style:style>
    <style:style style:name="P4" style:family="paragraph">
      <loext:graphic-properties draw:fill="solid" draw:fill-color="#5d89b4" draw:opacity="100%"/>
    </style:style>
    <style:style style:name="P5" style:family="paragraph">
      <loext:graphic-properties draw:fill="solid" draw:fill-color="#004d71" draw:opacity="100%"/>
    </style:style>
    <style:style style:name="P6" style:family="paragraph">
      <loext:graphic-properties draw:fill="solid" draw:fill-color="#00586f" draw:opacity="100%"/>
    </style:style>
    <style:style style:name="P7" style:family="paragraph">
      <loext:graphic-properties draw:fill="solid" draw:fill-color="#022a3a" draw:opacity="100%"/>
    </style:style>
    <style:style style:name="P8" style:family="paragraph">
      <loext:graphic-properties draw:fill="solid" draw:fill-color="#b3c9e9" draw:opacity="100%"/>
    </style:style>
    <style:style style:name="P9" style:family="paragraph">
      <style:paragraph-properties fo:margin-left="0cm" fo:margin-right="0cm" fo:margin-top="0cm" fo:margin-bottom="0.282cm" fo:line-height="107%" fo:text-align="start" fo:text-indent="0cm" loext:tab-stop-distance="0cm">
        <style:tab-stops/>
      </style:paragraph-properties>
    </style:style>
    <style:style style:name="P10" style:family="paragraph">
      <loext:graphic-properties draw:fill="none"/>
      <style:paragraph-properties style:writing-mode="lr-tb" style:font-independent-line-spacing="false"/>
    </style:style>
    <style:style style:name="P11" style:family="paragraph" style:parent-style-name="Normal" style:list-style-name="L1">
      <style:paragraph-properties fo:margin-left="1.566cm" fo:margin-right="-0.023cm" fo:text-indent="-0.792cm" style:auto-text-indent="false">
        <style:tab-stops/>
      </style:paragraph-properties>
    </style:style>
    <style:style style:name="P12" style:family="paragraph" style:parent-style-name="Normal" style:list-style-name="L1">
      <style:paragraph-properties fo:margin-left="1.566cm" fo:margin-right="-0.023cm" fo:margin-top="0cm" fo:margin-bottom="0cm" style:contextual-spacing="false" fo:text-indent="-0.792cm" style:auto-text-indent="false">
        <style:tab-stops/>
      </style:paragraph-properties>
    </style:style>
    <style:style style:name="P13" style:family="paragraph" style:parent-style-name="Normal">
      <style:paragraph-properties fo:margin-left="0cm" fo:margin-right="0.004cm" fo:margin-top="0cm" fo:margin-bottom="0cm" style:contextual-spacing="false" fo:line-height="107%" fo:text-align="end" style:justify-single-word="false" fo:text-indent="0cm" style:auto-text-indent="false">
        <style:tab-stops/>
      </style:paragraph-properties>
    </style:style>
    <style:style style:name="T1" style:family="text">
      <style:text-properties fo:color="#376092" loext:opacity="100%" fo:font-size="20pt" style:font-size-asian="20pt"/>
    </style:style>
    <style:style style:name="T2" style:family="text">
      <style:text-properties officeooo:rsid="0016c1e8"/>
    </style:style>
    <style:style style:name="T3" style:family="text">
      <style:text-properties fo:color="#0000ff" loext:opacity="100%" style:text-underline-style="solid" style:text-underline-width="auto" style:text-underline-color="#0000ff" style:text-underline-mode="continuous" style:text-overline-mode="continuous" style:text-line-through-mode="continuous"/>
    </style:style>
    <style:style style:name="T4" style:family="text">
      <style:text-properties fo:font-size="10pt" style:font-size-asian="10pt"/>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1.565cm"/>
        </style:list-level-properties>
        <style:text-properties style:font-name="Arial"/>
      </text:list-level-style-bullet>
      <text:list-level-style-bullet text:level="2" text:style-name="WW_5f_CharLFO1LVL2" loext:num-list-format="%2%" text:bullet-char="o">
        <style:list-level-properties text:list-level-position-and-space-mode="label-alignment">
          <style:list-level-label-alignment text:label-followed-by="listtab" fo:margin-left="2.706cm"/>
        </style:list-level-properties>
        <style:text-properties style:font-name="Arial"/>
      </text:list-level-style-bullet>
      <text:list-level-style-bullet text:level="3" text:style-name="WW_5f_CharLFO1LVL3" loext:num-list-format="%3%" text:bullet-char="▪">
        <style:list-level-properties text:list-level-position-and-space-mode="label-alignment">
          <style:list-level-label-alignment text:label-followed-by="listtab" fo:margin-left="3.976cm"/>
        </style:list-level-properties>
        <style:text-properties style:font-name="Arial"/>
      </text:list-level-style-bullet>
      <text:list-level-style-bullet text:level="4" text:style-name="WW_5f_CharLFO1LVL4" loext:num-list-format="%4%" text:bullet-char="•">
        <style:list-level-properties text:list-level-position-and-space-mode="label-alignment">
          <style:list-level-label-alignment text:label-followed-by="listtab" fo:margin-left="5.246cm"/>
        </style:list-level-properties>
        <style:text-properties style:font-name="Arial"/>
      </text:list-level-style-bullet>
      <text:list-level-style-bullet text:level="5" text:style-name="WW_5f_CharLFO1LVL5" loext:num-list-format="%5%" text:bullet-char="o">
        <style:list-level-properties text:list-level-position-and-space-mode="label-alignment">
          <style:list-level-label-alignment text:label-followed-by="listtab" fo:margin-left="6.516cm"/>
        </style:list-level-properties>
        <style:text-properties style:font-name="Arial"/>
      </text:list-level-style-bullet>
      <text:list-level-style-bullet text:level="6" text:style-name="WW_5f_CharLFO1LVL6" loext:num-list-format="%6%" text:bullet-char="▪">
        <style:list-level-properties text:list-level-position-and-space-mode="label-alignment">
          <style:list-level-label-alignment text:label-followed-by="listtab" fo:margin-left="7.786cm"/>
        </style:list-level-properties>
        <style:text-properties style:font-name="Arial"/>
      </text:list-level-style-bullet>
      <text:list-level-style-bullet text:level="7" text:style-name="WW_5f_CharLFO1LVL7" loext:num-list-format="%7%" text:bullet-char="•">
        <style:list-level-properties text:list-level-position-and-space-mode="label-alignment">
          <style:list-level-label-alignment text:label-followed-by="listtab" fo:margin-left="9.056cm"/>
        </style:list-level-properties>
        <style:text-properties style:font-name="Arial"/>
      </text:list-level-style-bullet>
      <text:list-level-style-bullet text:level="8" text:style-name="WW_5f_CharLFO1LVL8" loext:num-list-format="%8%" text:bullet-char="o">
        <style:list-level-properties text:list-level-position-and-space-mode="label-alignment">
          <style:list-level-label-alignment text:label-followed-by="listtab" fo:margin-left="10.326cm"/>
        </style:list-level-properties>
        <style:text-properties style:font-name="Arial"/>
      </text:list-level-style-bullet>
      <text:list-level-style-bullet text:level="9" text:style-name="WW_5f_CharLFO1LVL9" loext:num-list-format="%9%" text:bullet-char="▪">
        <style:list-level-properties text:list-level-position-and-space-mode="label-alignment">
          <style:list-level-label-alignment text:label-followed-by="listtab" fo:margin-left="11.596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style:style style:name="gr3" style:family="graphic">
      <style:graphic-properties draw:stroke="none" draw:fill="solid" draw:fill-color="#b9cde5" draw:opacity="100%" fo:min-height="0cm" fo:min-width="0cm" loext:decorative="false" style:run-through="background"/>
    </style:style>
    <style:style style:name="gr4" style:family="graphic">
      <style:graphic-properties draw:stroke="none" draw:fill="solid" draw:fill-color="#5d89b4" draw:opacity="100%" fo:min-height="0cm" fo:min-width="0cm" loext:decorative="false" style:run-through="background"/>
    </style:style>
    <style:style style:name="gr5" style:family="graphic">
      <style:graphic-properties draw:stroke="none" draw:fill="solid" draw:fill-color="#004d71" draw:opacity="100%" fo:min-height="0cm" fo:min-width="0cm" loext:decorative="false" style:run-through="background"/>
    </style:style>
    <style:style style:name="gr6" style:family="graphic">
      <style:graphic-properties draw:stroke="none" draw:fill="solid" draw:fill-color="#00586f" draw:opacity="100%" fo:min-height="0cm" fo:min-width="0cm" loext:decorative="false" style:run-through="background"/>
    </style:style>
    <style:style style:name="gr7" style:family="graphic">
      <style:graphic-properties draw:stroke="none" draw:fill="solid" draw:fill-color="#022a3a" draw:opacity="100%" fo:min-height="0cm" fo:min-width="0cm" loext:decorative="false" style:run-through="background"/>
    </style:style>
    <style:style style:name="gr8" style:family="graphic">
      <style:graphic-properties draw:stroke="none" draw:fill="solid" draw:fill-color="#b3c9e9" draw:opacity="100%" fo:min-height="0cm" fo:min-width="0cm" loext:decorative="false" style:run-through="background"/>
    </style:style>
    <style:style style:name="gr9"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0" style:family="graphic">
      <style:graphic-properties style:writing-mode="lr-tb" loext:decorative="false" style:run-through="background" style:wrap="none" style:vertical-pos="from-top" style:vertical-rel="page" style:horizontal-pos="from-left" style:horizontal-rel="page" draw:wrap-influence-on-position="once-concurrent" loext:allow-overlap="true" style:flow-with-text="false"/>
    </style:style>
    <style:style style:name="gr11"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paragraph" draw:z-index="0" draw:name="Group 1259" draw:style-name="gr1"><draw:custom-shape draw:name="Shape 8" draw:style-name="gr2" draw:text-style-name="P2" svg:width="23.339cm" svg:height="0.003cm" svg:x="1.609cm" svg:y="-1.27cm"><text:p/><draw:enhanced-geometry svg:viewBox="0 0 8401696 0" draw:text-areas="?f8 ?f10 ?f9 ?f10" draw:type="non-primitive" draw:enhanced-path="M 0 0 L 840169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696"/><draw:equation draw:name="f7" draw:formula="?f4 / 0"/><draw:equation draw:name="f8" draw:formula="0 / ?f6"/><draw:equation draw:name="f9" draw:formula="8401696 / ?f6"/><draw:equation draw:name="f10" draw:formula="0 / ?f7"/></draw:enhanced-geometry></draw:custom-shape><draw:custom-shape draw:name="Shape 1487" draw:style-name="gr3" draw:text-style-name="P3" svg:width="1.906cm" svg:height="0.122cm" svg:x="-0.284cm" svg:y="-1.27cm"><text:p/><draw:enhanced-geometry svg:viewBox="0 0 685800 44196" draw:text-areas="?f8 ?f10 ?f9 ?f11" draw:type="non-primitive" draw:enhanced-path="M 0 0 L 685800 0 685800 44196 0 4419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4196"/><draw:equation draw:name="f8" draw:formula="0 / ?f6"/><draw:equation draw:name="f9" draw:formula="685800 / ?f6"/><draw:equation draw:name="f10" draw:formula="0 / ?f7"/><draw:equation draw:name="f11" draw:formula="44196 / ?f7"/></draw:enhanced-geometry></draw:custom-shape><draw:custom-shape draw:name="Shape 66" draw:style-name="gr4" draw:text-style-name="P4" svg:width="1.641cm" svg:height="0.509cm" svg:x="20.285cm" svg:y="-3.747cm"><text:p/><draw:enhanced-geometry svg:viewBox="0 0 591071 182884" draw:text-areas="?f8 ?f10 ?f9 ?f11" draw:type="non-primitive" draw:enhanced-path="M 0 0 L 591071 0 586594 8060 570686 36670 551600 62115 529336 84268 507071 106549 481614 125664 452992 141488 424356 154274 392554 166933 360740 176554 328939 179719 293946 182884 262131 179719 227150 176554 195336 166933 166714 154274 138078 141488 109455 125664 84000 106548 61734 84268 39470 62114 20386 36669 4481 805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071"/><draw:equation draw:name="f7" draw:formula="?f4 / 182884"/><draw:equation draw:name="f8" draw:formula="0 / ?f6"/><draw:equation draw:name="f9" draw:formula="591071 / ?f6"/><draw:equation draw:name="f10" draw:formula="0 / ?f7"/><draw:equation draw:name="f11" draw:formula="182884 / ?f7"/></draw:enhanced-geometry></draw:custom-shape><draw:custom-shape draw:name="Shape 67" draw:style-name="gr4" draw:text-style-name="P4" svg:width="1.299cm" svg:height="1.297cm" svg:x="23.195cm" svg:y="-1.888cm"><text:p/><draw:enhanced-geometry svg:viewBox="0 0 467601 467353" draw:text-areas="?f8 ?f10 ?f9 ?f11" draw:type="non-primitive" draw:enhanced-path="M 213163 0 L 235327 0 260783 0 283073 6355 305364 9545 327654 19077 346778 28622 365775 41332 384899 54055 400857 69942 416688 85842 429480 104920 442144 123997 451643 143075 458102 165330 464434 187584 467601 209839 467601 235272 467601 257527 464434 279782 458102 302037 451643 324292 442144 346546 429480 365624 416689 381524 400857 400589 384899 413311 365775 429211 346778 438744 327654 448289 305364 457821 283073 464176 260783 467353 235327 467353 213163 467353 187706 464176 165416 457821 143126 448289 124052 438743 104966 429211 85881 413311 69973 400589 54079 381524 41351 365624 28622 346546 19086 324291 12728 302037 6358 279781 3179 257527 0 235272 3179 209839 6357 187584 12728 165329 19086 143075 28622 123997 41350 104920 54079 85842 69973 69942 85880 54055 104966 41332 124052 28622 143126 19077 165416 9545 187706 6355 2131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601"/><draw:equation draw:name="f7" draw:formula="?f4 / 467353"/><draw:equation draw:name="f8" draw:formula="0 / ?f6"/><draw:equation draw:name="f9" draw:formula="467601 / ?f6"/><draw:equation draw:name="f10" draw:formula="0 / ?f7"/><draw:equation draw:name="f11" draw:formula="467353 / ?f7"/></draw:enhanced-geometry></draw:custom-shape><draw:custom-shape draw:name="Shape 68" draw:style-name="gr5" draw:text-style-name="P5" svg:width="0.177cm" svg:height="1.084cm" svg:x="25.015cm" svg:y="-1.701cm"><text:p/><draw:enhanced-geometry svg:viewBox="0 0 63988 389910" draw:text-areas="?f8 ?f10 ?f9 ?f11" draw:type="non-primitive" draw:enhanced-path="M 63988 0 L 63988 389910 57246 380945 38122 352322 25457 323712 12665 291925 6332 260125 0 228338 0 193360 0 161573 6332 126596 12665 94808 25457 66186 38122 34398 57245 8966 639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8"/><draw:equation draw:name="f7" draw:formula="?f4 / 389910"/><draw:equation draw:name="f8" draw:formula="0 / ?f6"/><draw:equation draw:name="f9" draw:formula="63988 / ?f6"/><draw:equation draw:name="f10" draw:formula="0 / ?f7"/><draw:equation draw:name="f11" draw:formula="389910 / ?f7"/></draw:enhanced-geometry></draw:custom-shape><draw:custom-shape draw:name="Shape 69" draw:style-name="gr6" draw:text-style-name="P6" svg:width="1.255cm" svg:height="1.253cm" svg:x="21.34cm" svg:y="-1.703cm"><text:p/><draw:enhanced-geometry svg:viewBox="0 0 451694 451466" draw:text-areas="?f8 ?f10 ?f9 ?f11" draw:type="non-primitive" draw:enhanced-path="M 225854 0 L 248118 3177 270384 6368 292648 12723 314913 19078 333999 28623 353085 38155 368992 54055 384900 66765 400794 82665 413522 101742 423072 117642 432608 139897 442158 158962 448515 181217 451694 203472 451694 225727 451694 247982 448515 270237 442158 292504 432608 314759 423072 333824 413522 352901 400794 368801 384900 384701 368992 400589 353085 413311 334000 422844 314913 432389 292649 441921 270384 445099 248118 451466 225854 451466 203589 451466 181311 445099 159046 441921 139960 432389 117695 422844 101788 413311 82702 400589 66808 384701 54080 368801 41351 352901 28635 333824 19086 314759 12729 292504 6371 270237 3179 247982 0 225727 3179 203472 6371 181217 12729 158962 19086 139897 28635 117642 41351 101742 54079 82665 66808 66765 82702 54055 101788 38155 117695 28623 139960 19078 159046 12723 181311 6368 203588 3177 225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694"/><draw:equation draw:name="f7" draw:formula="?f4 / 451466"/><draw:equation draw:name="f8" draw:formula="0 / ?f6"/><draw:equation draw:name="f9" draw:formula="451694 / ?f6"/><draw:equation draw:name="f10" draw:formula="0 / ?f7"/><draw:equation draw:name="f11" draw:formula="451466 / ?f7"/></draw:enhanced-geometry></draw:custom-shape><draw:custom-shape draw:name="Shape 70" draw:style-name="gr6" draw:text-style-name="P6" svg:width="1.193cm" svg:height="1.191cm" svg:x="22.435cm" svg:y="-0.45cm"><text:p/><draw:enhanced-geometry svg:viewBox="0 0 429480 429199" draw:text-areas="?f8 ?f10 ?f9 ?f11" draw:type="non-primitive" draw:enhanced-path="M 216304 0 L 238569 3177 257655 6355 279920 9532 299006 19077 318092 28610 337178 38142 353085 50865 368992 63587 381708 79475 394436 95375 403973 114452 413522 133530 419855 152607 426187 171672 429480 193927 429480 216182 429480 238449 426187 257514 419855 279769 413522 298847 403973 317924 394436 337001 381708 352901 368992 368789 353085 381511 337178 394234 318092 403766 299006 413299 279920 419666 257656 426021 238569 429199 216305 429199 194039 429199 171774 426021 152688 419666 133603 413299 114516 403766 95431 394234 79523 381511 63616 368789 50901 352901 38172 337001 25444 317924 19086 298846 9550 279769 6358 257514 3179 238449 0 216182 3179 193927 6358 171672 9549 152607 19086 133530 25444 114452 38172 95375 50900 79475 63616 63587 79523 50865 95430 38142 114516 28610 133602 19077 152688 9532 171774 6355 194039 3177 2163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480"/><draw:equation draw:name="f7" draw:formula="?f4 / 429199"/><draw:equation draw:name="f8" draw:formula="0 / ?f6"/><draw:equation draw:name="f9" draw:formula="429480 / ?f6"/><draw:equation draw:name="f10" draw:formula="0 / ?f7"/><draw:equation draw:name="f11" draw:formula="429199 / ?f7"/></draw:enhanced-geometry></draw:custom-shape><draw:custom-shape draw:name="Shape 71" draw:style-name="gr6" draw:text-style-name="P6" svg:width="1.564cm" svg:height="1.564cm" svg:x="22.036cm" svg:y="-3.53cm"><text:p/><draw:enhanced-geometry svg:viewBox="0 0 562994 562753" draw:text-areas="?f8 ?f10 ?f9 ?f11" draw:type="non-primitive" draw:enhanced-path="M 279920 0 L 308542 3165 337178 6330 365801 12786 391258 22280 416701 34939 438966 47725 461231 63549 480317 82665 499403 101780 515310 124061 528038 146214 540754 171659 550304 197104 556661 225714 559827 254324 562994 282934 559827 311544 556661 340154 550304 365599 540754 391044 528038 416489 515310 438756 499403 461011 480317 480089 461231 499166 438966 515066 416701 530953 391258 540499 365801 550031 337178 556399 308543 562753 279920 562753 251297 562753 225841 556399 197218 550031 171775 540499 146318 530953 124053 515066 101788 499166 82702 480089 63616 461011 47709 438756 31814 416489 22265 391044 12729 365599 6358 340153 0 311544 0 282934 0 254324 6358 225714 12729 197104 22265 171659 31814 146214 47709 124060 63615 101780 82702 82665 101788 63549 124053 47725 146317 34939 171774 22280 197218 12786 225840 6330 251297 3165 2799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994"/><draw:equation draw:name="f7" draw:formula="?f4 / 562753"/><draw:equation draw:name="f8" draw:formula="0 / ?f6"/><draw:equation draw:name="f9" draw:formula="562994 / ?f6"/><draw:equation draw:name="f10" draw:formula="0 / ?f7"/><draw:equation draw:name="f11" draw:formula="562753 / ?f7"/></draw:enhanced-geometry></draw:custom-shape><draw:custom-shape draw:name="Shape 72" draw:style-name="gr7" draw:text-style-name="P7" svg:width="1.204cm" svg:height="1.341cm" svg:x="23.991cm" svg:y="-0.21cm"><text:p/><draw:enhanced-geometry svg:viewBox="0 0 433043 483247" draw:text-areas="?f8 ?f10 ?f9 ?f11" draw:type="non-primitive" draw:enhanced-path="M 241773 0 L 267229 3178 289520 6355 311810 12710 334100 19065 356264 28610 375388 41320 394512 57220 410343 69942 426301 89020 433043 97138 433043 387457 426301 394226 410343 413303 394512 429199 375388 441916 356264 454634 334101 464171 311810 473709 289520 480067 267229 483247 241773 483247 216316 483247 190860 480067 168570 473708 146407 464171 127282 454634 104992 441916 89161 429199 70037 413302 54079 394226 41414 378330 28622 356079 19124 337001 9625 314746 3166 289314 0 267059 0 241614 0 216182 3166 193927 9625 171672 19124 149417 28622 127162 41414 108084 54079 89020 70037 69942 89160 57220 104992 41320 127282 28610 146406 19065 168570 12710 190860 6355 216316 3178 2417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43"/><draw:equation draw:name="f7" draw:formula="?f4 / 483247"/><draw:equation draw:name="f8" draw:formula="0 / ?f6"/><draw:equation draw:name="f9" draw:formula="433043 / ?f6"/><draw:equation draw:name="f10" draw:formula="0 / ?f7"/><draw:equation draw:name="f11" draw:formula="483247 / ?f7"/></draw:enhanced-geometry></draw:custom-shape><draw:custom-shape draw:name="Shape 73" draw:style-name="gr7" draw:text-style-name="P7" svg:width="1.22cm" svg:height="1.228cm" svg:x="23.962cm" svg:y="-3.583cm"><text:p/><draw:enhanced-geometry svg:viewBox="0 0 438966 441984" draw:text-areas="?f8 ?f10 ?f9 ?f11" draw:type="non-primitive" draw:enhanced-path="M 219483 0 L 241773 3291 264064 6456 286228 9621 305351 19115 324475 28610 343599 38231 359430 50890 375388 66841 391220 79500 404011 98615 413510 117731 423008 136719 429468 155835 435800 178115 438966 200396 438966 222549 438966 244829 435800 267110 429468 286225 423008 308505 413510 327494 404011 343445 391220 362434 375388 378384 359430 391170 343599 403829 324475 416488 305351 426109 286228 432439 264064 438794 241773 441984 219483 441984 197193 441984 174903 438794 152739 432439 133615 426109 114491 416488 95367 403829 79536 391170 63578 378384 50913 362434 38122 343445 25457 327494 15958 308505 9499 286225 3166 267110 0 244829 0 222549 0 200395 3166 178115 9499 155835 15958 136719 25457 117731 38122 98615 50913 79500 63578 66840 79535 50890 95367 38230 114491 28609 133615 19115 152739 9621 174903 6456 197193 3291 2194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66"/><draw:equation draw:name="f7" draw:formula="?f4 / 441984"/><draw:equation draw:name="f8" draw:formula="0 / ?f6"/><draw:equation draw:name="f9" draw:formula="438966 / ?f6"/><draw:equation draw:name="f10" draw:formula="0 / ?f7"/><draw:equation draw:name="f11" draw:formula="441984 / ?f7"/></draw:enhanced-geometry></draw:custom-shape><draw:custom-shape draw:name="Shape 74" draw:style-name="gr8" draw:text-style-name="P8" svg:width="1.334cm" svg:height="1.325cm" svg:x="20.315cm" svg:y="-3.01cm"><text:p/><draw:enhanced-geometry svg:viewBox="0 0 480321 476886" draw:text-areas="?f8 ?f10 ?f9 ?f11" draw:type="non-primitive" draw:enhanced-path="M 216308 0 L 238573 0 264016 0 289461 3165 311725 9494 334003 19116 353076 28610 372163 41269 391248 54055 410335 69879 423063 85830 438970 104945 451686 123934 461235 146214 467592 168494 473963 190775 477142 213055 480321 238437 477142 263869 473963 286124 467592 308379 461235 330634 451686 352889 438970 371966 423063 391044 410335 406931 391249 422831 372163 435553 353077 448263 334003 457809 311726 467341 289461 470518 264017 476886 238573 476886 216309 476886 190852 470518 168587 467341 146322 457808 127236 448263 104971 435553 89064 422831 69978 406931 57262 391044 41355 371966 28628 352889 19085 330634 12723 308379 6362 286124 3180 263869 0 238437 3180 213055 6362 190775 12723 168494 19085 146214 28628 123934 41355 104945 57262 85830 69978 69879 89064 54055 104971 41269 127236 28610 146321 19115 168587 9494 190852 3165 2163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21"/><draw:equation draw:name="f7" draw:formula="?f4 / 476886"/><draw:equation draw:name="f8" draw:formula="0 / ?f6"/><draw:equation draw:name="f9" draw:formula="480321 / ?f6"/><draw:equation draw:name="f10" draw:formula="0 / ?f7"/><draw:equation draw:name="f11" draw:formula="476886 / ?f7"/></draw:enhanced-geometry></draw:custom-shape><draw:custom-shape draw:name="Rectangle 75" draw:style-name="gr9" draw:text-style-name="P10" svg:width="17.246cm" svg:height="0.883cm" svg:x="0.035cm" svg:y="-2.041cm"><text:p text:style-name="P9"><text:span text:style-name="T1">Informes de auditoría de cuentas y de fiscalización</text:span></text:p><draw:enhanced-geometry svg:viewBox="0 0 21600 21600" draw:type="non-primitive" draw:enhanced-path="M 0 0 L 21600 0 21600 21600 0 21600 Z N"/></draw:custom-shape></draw:g><draw:g text:anchor-type="paragraph" draw:z-index="1" draw:name="Group 1258" draw:style-name="gr10"><draw:custom-shape draw:name="Shape 7" draw:style-name="gr11" draw:text-style-name="P2" svg:width="22.864cm" svg:height="0.004cm" svg:x="2.041cm" svg:y="18.343cm"><text:p/><draw:enhanced-geometry svg:viewBox="0 0 8231124 1524" draw:text-areas="?f8 ?f10 ?f9 ?f11" draw:type="non-primitive" draw:enhanced-path="M 0 0 L 8231124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24"/><draw:equation draw:name="f7" draw:formula="?f4 / 1524"/><draw:equation draw:name="f8" draw:formula="0 / ?f6"/><draw:equation draw:name="f9" draw:formula="8231124 / ?f6"/><draw:equation draw:name="f10" draw:formula="0 / ?f7"/><draw:equation draw:name="f11" draw:formula="1524 / ?f7"/></draw:enhanced-geometry></draw:custom-shape><draw:custom-shape draw:name="Shape 10" draw:style-name="gr6" draw:text-style-name="P6" svg:width="0.262cm" svg:height="0.419cm" svg:x="25.157cm" svg:y="17.941cm"><text:p/><draw:enhanced-geometry svg:viewBox="0 0 94061 150413" draw:text-areas="?f8 ?f10 ?f9 ?f11" draw:type="non-primitive" draw:enhanced-path="M 0 0 L 27545 0 27546 114982 27546 118325 28218 120330 28890 123004 30235 124341 32249 125678 34266 126347 36952 127016 93389 127016 94061 148407 79951 149744 64498 149744 34266 150413 25531 149744 18140 147738 12765 145065 8062 141722 4703 137043 2015 131694 672 125678 0 11899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61"/><draw:equation draw:name="f7" draw:formula="?f4 / 150413"/><draw:equation draw:name="f8" draw:formula="0 / ?f6"/><draw:equation draw:name="f9" draw:formula="94061 / ?f6"/><draw:equation draw:name="f10" draw:formula="0 / ?f7"/><draw:equation draw:name="f11" draw:formula="150413 / ?f7"/></draw:enhanced-geometry></draw:custom-shape><draw:custom-shape draw:name="Shape 11" draw:style-name="gr6" draw:text-style-name="P6" svg:width="0.274cm" svg:height="0.421cm" svg:x="25.494cm" svg:y="17.939cm"><text:p/><draw:enhanced-geometry svg:viewBox="0 0 98763 151081" draw:text-areas="?f8 ?f10 ?f9 ?f11" draw:type="non-primitive" draw:enhanced-path="M 32250 0 L 66514 0 83310 668 98763 2005 97421 22729 38295 22729 35609 22729 33594 23397 31577 24066 30233 25403 28891 27408 28218 29414 27546 35430 27546 61502 89359 61502 89359 82225 27546 82225 27546 115650 28219 121667 28891 124340 30233 125678 31578 127015 33595 127684 35609 128352 97421 128352 98763 149075 83311 150413 66514 151081 32250 151081 24860 150413 18812 149075 13439 146401 8735 143059 4704 139048 2015 134369 673 129020 1 122335 0 28746 673 22060 2015 16712 5376 11364 8735 7353 13439 4011 18811 2005 25532 668 322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63"/><draw:equation draw:name="f7" draw:formula="?f4 / 151081"/><draw:equation draw:name="f8" draw:formula="0 / ?f6"/><draw:equation draw:name="f9" draw:formula="98763 / ?f6"/><draw:equation draw:name="f10" draw:formula="0 / ?f7"/><draw:equation draw:name="f11" draw:formula="151081 / ?f7"/></draw:enhanced-geometry></draw:custom-shape><draw:custom-shape draw:name="Shape 12" draw:style-name="gr6" draw:text-style-name="P6" svg:width="0.339cm" svg:height="0.415cm" svg:x="25.845cm" svg:y="17.941cm"><text:p/><draw:enhanced-geometry svg:viewBox="0 0 122275 149744" draw:text-areas="?f8 ?f10 ?f9 ?f11" draw:type="non-primitive" draw:enhanced-path="M 10076 0 L 31579 0 34928 0 38303 2006 40981 4011 42990 8022 83972 97601 94070 120999 96748 120999 96079 108965 96079 0 122275 0 122275 139716 121605 144396 120935 145733 120266 147070 118257 148407 116891 149075 112204 149744 90695 149744 86677 149075 83972 147738 81293 145065 79284 141722 36964 49469 32249 38773 29571 32757 28204 27409 25526 27409 26196 38773 26866 49469 26866 149744 0 149744 0 10028 670 5348 1342 4011 2687 2006 4031 1337 6045 669 100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75"/><draw:equation draw:name="f7" draw:formula="?f4 / 149744"/><draw:equation draw:name="f8" draw:formula="0 / ?f6"/><draw:equation draw:name="f9" draw:formula="122275 / ?f6"/><draw:equation draw:name="f10" draw:formula="0 / ?f7"/><draw:equation draw:name="f11" draw:formula="149744 / ?f7"/></draw:enhanced-geometry></draw:custom-shape><draw:custom-shape draw:name="Shape 13" draw:style-name="gr6" draw:text-style-name="P6" svg:width="0.269cm" svg:height="0.419cm" svg:x="26.261cm" svg:y="17.939cm"><text:p/><draw:enhanced-geometry svg:viewBox="0 0 96748 150413" draw:text-areas="?f8 ?f10 ?f9 ?f11" draw:type="non-primitive" draw:enhanced-path="M 32249 0 L 65168 0 81293 668 96748 2005 95383 22729 40311 22729 36937 22729 34258 23397 32249 24066 30214 25403 28874 27408 28205 29414 27536 32088 27536 64176 87320 64176 87320 85568 27536 85568 27536 150413 0 150413 0 29414 670 22729 2678 16712 5357 12033 8732 7353 13419 4011 18804 2005 25526 668 322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8"/><draw:equation draw:name="f7" draw:formula="?f4 / 150413"/><draw:equation draw:name="f8" draw:formula="0 / ?f6"/><draw:equation draw:name="f9" draw:formula="96748 / ?f6"/><draw:equation draw:name="f10" draw:formula="0 / ?f7"/><draw:equation draw:name="f11" draw:formula="150413 / ?f7"/></draw:enhanced-geometry></draw:custom-shape><draw:custom-shape draw:name="Shape 14" draw:style-name="gr7" draw:text-style-name="P7" svg:width="0.082cm" svg:height="0.122cm" svg:x="25.845cm" svg:y="18.435cm"><text:p/><draw:enhanced-geometry svg:viewBox="0 0 29571 44121" draw:text-areas="?f8 ?f10 ?f9 ?f11" draw:type="non-primitive" draw:enhanced-path="M 16794 0 L 23518 669 28205 1337 27536 6017 16794 6017 14108 6017 11422 6685 10077 8022 8732 9359 7390 11364 6718 14707 6046 22061 6718 30083 7390 32757 8732 35430 10077 36768 11422 38105 14108 38774 16795 38774 23518 38774 28901 38105 29571 42784 23518 44121 16795 44121 12094 44121 8732 42784 6046 41447 3359 39442 2015 36099 670 32757 0 28077 0 22061 0 16713 670 12033 2015 8022 3359 5349 6045 2674 8732 1337 12094 669 167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1"/><draw:equation draw:name="f7" draw:formula="?f4 / 44121"/><draw:equation draw:name="f8" draw:formula="0 / ?f6"/><draw:equation draw:name="f9" draw:formula="29571 / ?f6"/><draw:equation draw:name="f10" draw:formula="0 / ?f7"/><draw:equation draw:name="f11" draw:formula="44121 / ?f7"/></draw:enhanced-geometry></draw:custom-shape><draw:custom-shape draw:name="Shape 15" draw:style-name="gr7" draw:text-style-name="P7" svg:width="0.048cm" svg:height="0.122cm" svg:x="25.942cm" svg:y="18.435cm"><text:p/><draw:enhanced-geometry svg:viewBox="0 0 17143 44121" draw:text-areas="?f8 ?f10 ?f9 ?f11" draw:type="non-primitive" draw:enhanced-path="M 16794 0 L 17143 50 17143 6017 16794 6017 14116 6017 12107 6685 10099 7354 8732 9359 8062 11364 7393 14039 6724 22061 7393 30083 8062 32757 8732 35430 10099 36768 12107 38105 14116 38774 16794 38774 17143 38774 17143 44121 16794 44121 12777 44121 9402 43452 6054 41447 4045 39442 2036 36768 1339 32757 670 28077 0 22061 670 16713 1339 12033 2036 8022 4045 4680 6054 2674 9402 1337 12777 669 167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3"/><draw:equation draw:name="f7" draw:formula="?f4 / 44121"/><draw:equation draw:name="f8" draw:formula="0 / ?f6"/><draw:equation draw:name="f9" draw:formula="17143 / ?f6"/><draw:equation draw:name="f10" draw:formula="0 / ?f7"/><draw:equation draw:name="f11" draw:formula="44121 / ?f7"/></draw:enhanced-geometry></draw:custom-shape><draw:custom-shape draw:name="Shape 16" draw:style-name="gr7" draw:text-style-name="P7" svg:width="0.048cm" svg:height="0.122cm" svg:x="25.989cm" svg:y="18.435cm"><text:p/><draw:enhanced-geometry svg:viewBox="0 0 17142 44072" draw:text-areas="?f8 ?f10 ?f9 ?f11" draw:type="non-primitive" draw:enhanced-path="M 0 0 L 4366 619 7713 1288 11088 2625 13098 4630 15107 7972 16446 11984 17142 16663 17142 22011 17142 28028 16446 32707 15107 36718 13098 39392 11088 41397 7713 43403 4366 44072 0 44072 0 38724 3026 38724 5035 38055 7045 36718 8383 35381 9080 32707 9750 30033 10419 22011 9750 13989 9080 11315 8383 9310 7044 7304 5035 6635 3026 5967 0 59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2"/><draw:equation draw:name="f7" draw:formula="?f4 / 44072"/><draw:equation draw:name="f8" draw:formula="0 / ?f6"/><draw:equation draw:name="f9" draw:formula="17142 / ?f6"/><draw:equation draw:name="f10" draw:formula="0 / ?f7"/><draw:equation draw:name="f11" draw:formula="44072 / ?f7"/></draw:enhanced-geometry></draw:custom-shape><draw:custom-shape draw:name="Shape 17" draw:style-name="gr7" draw:text-style-name="P7" svg:width="0.092cm" svg:height="0.117cm" svg:x="26.062cm" svg:y="18.436cm"><text:p/><draw:enhanced-geometry svg:viewBox="0 0 33589 42115" draw:text-areas="?f8 ?f10 ?f9 ?f11" draw:type="non-primitive" draw:enhanced-path="M 670 0 L 2678 0 9401 0 10740 1337 23517 30083 26866 36099 27535 36099 27535 29414 27535 0 33589 0 33589 39442 32919 41447 30883 42115 25526 42115 23517 41447 22821 40110 9402 11364 6696 5348 6027 5348 6027 11364 6027 42115 0 42115 0 2005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draw:name="Shape 18" draw:style-name="gr7" draw:text-style-name="P7" svg:width="0.08cm" svg:height="0.122cm" svg:x="26.176cm" svg:y="18.435cm"><text:p/><draw:enhanced-geometry svg:viewBox="0 0 28874 44121" draw:text-areas="?f8 ?f10 ?f9 ?f11" draw:type="non-primitive" draw:enhanced-path="M 14115 0 L 20812 669 26866 1337 26866 6017 14785 6017 10740 6017 8062 6685 7393 7354 6723 8691 6723 11364 6723 14707 7393 16044 9402 17381 11410 18050 20142 20724 24187 22061 26866 24735 28204 28077 28874 32757 28204 36099 27536 38774 26866 40779 25526 42116 23517 42784 20812 43452 14116 44121 8732 44121 670 42784 1339 38105 14116 38774 18134 38774 20812 37436 22178 35430 22178 32757 22178 29414 21482 28077 19472 26740 17464 26072 8732 23398 4687 22061 2009 19386 670 16044 0 11364 670 8022 1339 5349 2008 3342 3348 2006 5357 1337 8062 669 141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draw:equation draw:name="f7" draw:formula="?f4 / 44121"/><draw:equation draw:name="f8" draw:formula="0 / ?f6"/><draw:equation draw:name="f9" draw:formula="28874 / ?f6"/><draw:equation draw:name="f10" draw:formula="0 / ?f7"/><draw:equation draw:name="f11" draw:formula="44121 / ?f7"/></draw:enhanced-geometry></draw:custom-shape><draw:custom-shape draw:name="Shape 19" draw:style-name="gr7" draw:text-style-name="P7" svg:width="0.085cm" svg:height="0.119cm" svg:x="26.279cm" svg:y="18.436cm"><text:p/><draw:enhanced-geometry svg:viewBox="0 0 30911 42784" draw:text-areas="?f8 ?f10 ?f9 ?f11" draw:type="non-primitive" draw:enhanced-path="M 0 0 L 6054 0 6054 31420 6724 33425 8063 34762 9429 36099 10768 36768 15456 37436 19500 36768 21509 36099 22848 34762 23518 33425 24188 31420 24857 26071 24857 0 30911 0 30911 30083 30241 33425 28901 36768 27563 38773 25553 40779 22848 42115 19500 42784 15456 42784 11438 42784 8063 42115 5384 40779 3375 38773 1367 36768 670 33425 0 30083 0 2607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1"/><draw:equation draw:name="f7" draw:formula="?f4 / 42784"/><draw:equation draw:name="f8" draw:formula="0 / ?f6"/><draw:equation draw:name="f9" draw:formula="30911 / ?f6"/><draw:equation draw:name="f10" draw:formula="0 / ?f7"/><draw:equation draw:name="f11" draw:formula="42784 / ?f7"/></draw:enhanced-geometry></draw:custom-shape><draw:custom-shape draw:name="Shape 20" draw:style-name="gr7" draw:text-style-name="P7" svg:width="0.07cm" svg:height="0.117cm" svg:x="26.402cm" svg:y="18.436cm"><text:p/><draw:enhanced-geometry svg:viewBox="0 0 24857 42115" draw:text-areas="?f8 ?f10 ?f9 ?f11" draw:type="non-primitive" draw:enhanced-path="M 0 0 L 6053 0 6053 34762 6723 36099 8062 36768 9401 36768 24857 36768 24857 41447 16794 42115 8732 42115 4687 41447 2678 40779 1339 40110 0 37436 0 340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7"/><draw:equation draw:name="f7" draw:formula="?f4 / 42115"/><draw:equation draw:name="f8" draw:formula="0 / ?f6"/><draw:equation draw:name="f9" draw:formula="24857 / ?f6"/><draw:equation draw:name="f10" draw:formula="0 / ?f7"/><draw:equation draw:name="f11" draw:formula="42115 / ?f7"/></draw:enhanced-geometry></draw:custom-shape><draw:custom-shape draw:name="Shape 21" draw:style-name="gr7" draw:text-style-name="P7" svg:width="0.092cm" svg:height="0.117cm" svg:x="26.464cm" svg:y="18.436cm"><text:p/><draw:enhanced-geometry svg:viewBox="0 0 33589 42115" draw:text-areas="?f8 ?f10 ?f9 ?f11" draw:type="non-primitive" draw:enhanced-path="M 0 0 L 33589 0 33589 5348 19473 5348 19473 42115 13419 42115 13419 5348 0 53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draw:name="Shape 1489" draw:style-name="gr7" draw:text-style-name="P7" svg:width="0.025cm" svg:height="0.117cm" svg:x="26.575cm" svg:y="18.436cm"><text:p/><draw:enhanced-geometry svg:viewBox="0 0 9144 42115" draw:text-areas="?f8 ?f10 ?f9 ?f11" draw:type="non-primitive" draw:enhanced-path="M 0 0 L 9144 0 9144 42115 0 421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2115"/><draw:equation draw:name="f8" draw:formula="0 / ?f6"/><draw:equation draw:name="f9" draw:formula="9144 / ?f6"/><draw:equation draw:name="f10" draw:formula="0 / ?f7"/><draw:equation draw:name="f11" draw:formula="42115 / ?f7"/></draw:enhanced-geometry></draw:custom-shape><draw:custom-shape draw:name="Shape 23" draw:style-name="gr7" draw:text-style-name="P7" svg:width="0.092cm" svg:height="0.117cm" svg:x="26.621cm" svg:y="18.436cm"><text:p/><draw:enhanced-geometry svg:viewBox="0 0 33589 42115" draw:text-areas="?f8 ?f10 ?f9 ?f11" draw:type="non-primitive" draw:enhanced-path="M 670 0 L 2678 0 9402 0 10740 1337 23517 30083 26866 36099 27535 36099 27535 29414 27535 0 33589 0 33589 39442 32919 41447 30883 42115 25526 42115 23517 41447 22821 40110 9402 11364 6696 5348 6027 5348 6027 11364 6027 42115 0 42115 0 2005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draw:name="Shape 24" draw:style-name="gr7" draw:text-style-name="P7" svg:width="0.085cm" svg:height="0.122cm" svg:x="26.739cm" svg:y="18.435cm"><text:p/><draw:enhanced-geometry svg:viewBox="0 0 30910 44121" draw:text-areas="?f8 ?f10 ?f9 ?f11" draw:type="non-primitive" draw:enhanced-path="M 18134 0 L 24187 669 30240 1337 29571 6017 18134 6017 12750 6017 10740 7354 9402 8691 8062 10696 7393 13371 6723 22729 6723 30083 7393 32757 8062 35430 9402 36768 10740 38105 12750 38774 14785 38774 18134 38774 20142 38105 24857 35430 24857 18718 30910 18718 30910 43452 26866 43452 26196 39442 23517 40779 20812 42784 17464 43452 13446 44121 10071 44121 7393 42784 4687 41447 3348 38774 1339 36099 670 32088 0 27408 0 22061 0 16044 670 11364 2008 8022 4018 4680 6723 2674 9402 1337 13446 669 181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0"/><draw:equation draw:name="f7" draw:formula="?f4 / 44121"/><draw:equation draw:name="f8" draw:formula="0 / ?f6"/><draw:equation draw:name="f9" draw:formula="30910 / ?f6"/><draw:equation draw:name="f10" draw:formula="0 / ?f7"/><draw:equation draw:name="f11" draw:formula="44121 / ?f7"/></draw:enhanced-geometry></draw:custom-shape><draw:custom-shape draw:name="Shape 25" draw:style-name="gr6" draw:text-style-name="P6" svg:width="0.456cm" svg:height="0.713cm" svg:x="26.817cm" svg:y="17.939cm"><text:p/><draw:enhanced-geometry svg:viewBox="0 0 163657 256704" draw:text-areas="?f8 ?f10 ?f9 ?f11" draw:type="non-primitive" draw:enhanced-path="M 137060 0 L 163656 0 163656 563 125650 72866 163657 149813 163657 150413 137730 150413 111534 99606 28901 256704 0 256704 98114 73535 60481 668 89355 668 112203 46795 1370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57"/><draw:equation draw:name="f7" draw:formula="?f4 / 256704"/><draw:equation draw:name="f8" draw:formula="0 / ?f6"/><draw:equation draw:name="f9" draw:formula="163657 / ?f6"/><draw:equation draw:name="f10" draw:formula="0 / ?f7"/><draw:equation draw:name="f11" draw:formula="256704 / ?f7"/></draw:enhanced-geometry></draw:custom-shape><draw:custom-shape draw:name="Shape 26" draw:style-name="gr4" draw:text-style-name="P4" svg:width="0.073cm" svg:height="0.071cm" svg:x="26.554cm" svg:y="18.112cm"><text:p/><draw:enhanced-geometry svg:viewBox="0 0 26196 26071" draw:text-areas="?f8 ?f10 ?f9 ?f11" draw:type="non-primitive" draw:enhanced-path="M 12750 0 L 15455 668 18134 1337 20142 2674 22151 4011 23517 6017 24857 8022 25526 10696 26196 13370 25526 16044 24857 18049 23517 20724 22151 22061 20143 24066 18134 25403 15455 26071 12750 26071 10071 26071 8062 25403 5357 24066 4018 22061 2009 20724 670 18049 0 16044 0 13370 0 10696 670 8022 2009 6017 4018 4011 5357 2674 8062 1337 10071 668 127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6"/><draw:equation draw:name="f7" draw:formula="?f4 / 26071"/><draw:equation draw:name="f8" draw:formula="0 / ?f6"/><draw:equation draw:name="f9" draw:formula="26196 / ?f6"/><draw:equation draw:name="f10" draw:formula="0 / ?f7"/><draw:equation draw:name="f11" draw:formula="26071 / ?f7"/></draw:enhanced-geometry></draw:custom-shape><draw:custom-shape draw:name="Shape 27" draw:style-name="gr4" draw:text-style-name="P4" svg:width="0.034cm" svg:height="0.034cm" svg:x="26.917cm" svg:y="18.177cm"><text:p/><draw:enhanced-geometry svg:viewBox="0 0 12750 12702" draw:text-areas="?f8 ?f10 ?f9 ?f11" draw:type="non-primitive" draw:enhanced-path="M 6054 0 L 8732 668 10741 2005 12080 4011 12750 6016 12080 8690 10741 10695 8732 12033 6054 12702 3348 12033 1339 10695 0 8690 0 6016 0 4011 1339 2005 3348 668 60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0"/><draw:equation draw:name="f7" draw:formula="?f4 / 12702"/><draw:equation draw:name="f8" draw:formula="0 / ?f6"/><draw:equation draw:name="f9" draw:formula="12750 / ?f6"/><draw:equation draw:name="f10" draw:formula="0 / ?f7"/><draw:equation draw:name="f11" draw:formula="12702 / ?f7"/></draw:enhanced-geometry></draw:custom-shape><draw:custom-shape draw:name="Shape 28" draw:style-name="gr4" draw:text-style-name="P4" svg:width="0.052cm" svg:height="0.05cm" svg:x="26.672cm" svg:y="18.239cm"><text:p/><draw:enhanced-geometry svg:viewBox="0 0 18804 18050" draw:text-areas="?f8 ?f10 ?f9 ?f11" draw:type="non-primitive" draw:enhanced-path="M 9402 0 L 12750 669 16125 2674 18134 5349 18804 8691 18134 12702 16125 15376 12750 17381 9402 18050 6054 17381 2679 15376 670 12702 0 8691 670 5349 2679 2674 6054 669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4"/><draw:equation draw:name="f7" draw:formula="?f4 / 18050"/><draw:equation draw:name="f8" draw:formula="0 / ?f6"/><draw:equation draw:name="f9" draw:formula="18804 / ?f6"/><draw:equation draw:name="f10" draw:formula="0 / ?f7"/><draw:equation draw:name="f11" draw:formula="18050 / ?f7"/></draw:enhanced-geometry></draw:custom-shape><draw:custom-shape draw:name="Shape 29" draw:style-name="gr4" draw:text-style-name="P4" svg:width="0.05cm" svg:height="0.05cm" svg:x="26.875cm" svg:y="18.08cm"><text:p/><draw:enhanced-geometry svg:viewBox="0 0 18133 18049" draw:text-areas="?f8 ?f10 ?f9 ?f11" draw:type="non-primitive" draw:enhanced-path="M 8732 0 L 12080 668 15455 2673 17464 6016 18133 9358 17464 12701 15455 15375 12080 17380 8732 18049 5383 17380 2678 15375 670 12701 0 9358 670 6016 2678 2673 5383 668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3"/><draw:equation draw:name="f7" draw:formula="?f4 / 18049"/><draw:equation draw:name="f8" draw:formula="0 / ?f6"/><draw:equation draw:name="f9" draw:formula="18133 / ?f6"/><draw:equation draw:name="f10" draw:formula="0 / ?f7"/><draw:equation draw:name="f11" draw:formula="18049 / ?f7"/></draw:enhanced-geometry></draw:custom-shape><draw:custom-shape draw:name="Shape 30" draw:style-name="gr4" draw:text-style-name="P4" svg:width="0.041cm" svg:height="0.041cm" svg:x="26.711cm" svg:y="17.995cm"><text:p/><draw:enhanced-geometry svg:viewBox="0 0 14759 14707" draw:text-areas="?f8 ?f10 ?f9 ?f11" draw:type="non-primitive" draw:enhanced-path="M 7393 0 L 10071 668 12081 2005 14089 4679 14759 7353 14089 10027 12081 12033 10071 14038 7393 14707 4688 14038 2009 12033 670 10027 0 7353 670 4679 2009 2005 4688 668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draw:equation draw:name="f7" draw:formula="?f4 / 14707"/><draw:equation draw:name="f8" draw:formula="0 / ?f6"/><draw:equation draw:name="f9" draw:formula="14759 / ?f6"/><draw:equation draw:name="f10" draw:formula="0 / ?f7"/><draw:equation draw:name="f11" draw:formula="14707 / ?f7"/></draw:enhanced-geometry></draw:custom-shape><draw:custom-shape draw:name="Shape 31" draw:style-name="gr4" draw:text-style-name="P4" svg:width="0.027cm" svg:height="0.025cm" svg:x="26.841cm" svg:y="18.101cm"><text:p/><draw:enhanced-geometry svg:viewBox="0 0 10098 9358" draw:text-areas="?f8 ?f10 ?f9 ?f11" draw:type="non-primitive" draw:enhanced-path="M 3375 0 L 5383 0 6723 0 8758 1336 9428 2673 10098 4679 9428 6685 8758 8022 6723 8690 5383 9358 3375 8690 1366 8022 696 6685 0 4679 696 2673 1366 1336 33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8"/><draw:equation draw:name="f7" draw:formula="?f4 / 9358"/><draw:equation draw:name="f8" draw:formula="0 / ?f6"/><draw:equation draw:name="f9" draw:formula="10098 / ?f6"/><draw:equation draw:name="f10" draw:formula="0 / ?f7"/><draw:equation draw:name="f11" draw:formula="9358 / ?f7"/></draw:enhanced-geometry></draw:custom-shape><draw:custom-shape draw:name="Shape 32" draw:style-name="gr5" draw:text-style-name="P5" svg:width="0.077cm" svg:height="0.077cm" svg:x="26.575cm" svg:y="18.022cm"><text:p/><draw:enhanced-geometry svg:viewBox="0 0 27536 27409" draw:text-areas="?f8 ?f10 ?f9 ?f11" draw:type="non-primitive" draw:enhanced-path="M 11411 0 L 14089 0 16794 0 19473 669 21482 2006 23491 4011 25526 6017 26866 8022 27536 10696 27536 13370 27536 16044 26866 18718 25526 21392 23491 23397 21482 24735 19473 26072 16794 26740 14089 27409 11411 26740 8732 26072 6027 24735 4018 23397 2679 21392 1339 18718 670 16044 0 13370 670 10696 1339 8022 2679 6017 4018 4011 6027 2006 8732 669 114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6"/><draw:equation draw:name="f7" draw:formula="?f4 / 27409"/><draw:equation draw:name="f8" draw:formula="0 / ?f6"/><draw:equation draw:name="f9" draw:formula="27536 / ?f6"/><draw:equation draw:name="f10" draw:formula="0 / ?f7"/><draw:equation draw:name="f11" draw:formula="27409 / ?f7"/></draw:enhanced-geometry></draw:custom-shape><draw:custom-shape draw:name="Shape 33" draw:style-name="gr5" draw:text-style-name="P5" svg:width="0.052cm" svg:height="0.054cm" svg:x="26.836cm" svg:y="18.269cm"><text:p/><draw:enhanced-geometry svg:viewBox="0 0 18831 19386" draw:text-areas="?f8 ?f10 ?f9 ?f11" draw:type="non-primitive" draw:enhanced-path="M 9402 0 L 12777 1337 16125 3342 18134 6017 18831 10027 18134 13370 16125 16713 12777 18718 9402 19386 5384 18718 2705 16713 670 13370 0 10027 670 6017 2705 3342 5384 1337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1"/><draw:equation draw:name="f7" draw:formula="?f4 / 19386"/><draw:equation draw:name="f8" draw:formula="0 / ?f6"/><draw:equation draw:name="f9" draw:formula="18831 / ?f6"/><draw:equation draw:name="f10" draw:formula="0 / ?f7"/><draw:equation draw:name="f11" draw:formula="19386 / ?f7"/></draw:enhanced-geometry></draw:custom-shape><draw:custom-shape draw:name="Shape 34" draw:style-name="gr5" draw:text-style-name="P5" svg:width="0.071cm" svg:height="0.071cm" svg:x="26.744cm" svg:y="18.232cm"><text:p/><draw:enhanced-geometry svg:viewBox="0 0 25526 25403" draw:text-areas="?f8 ?f10 ?f9 ?f11" draw:type="non-primitive" draw:enhanced-path="M 10071 0 L 12777 0 15455 0 18134 668 20169 2005 22178 3342 23517 5348 24857 7353 25526 10027 25526 12702 25526 15375 24857 17381 23518 20055 22178 22061 20169 23397 18134 24734 15455 25403 12777 25403 10071 25403 7393 24734 5384 23397 3375 22061 2009 20055 670 17381 0 15375 0 12702 0 10027 670 7353 2009 5348 3375 3342 5384 2005 7393 668 100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6"/><draw:equation draw:name="f7" draw:formula="?f4 / 25403"/><draw:equation draw:name="f8" draw:formula="0 / ?f6"/><draw:equation draw:name="f9" draw:formula="25526 / ?f6"/><draw:equation draw:name="f10" draw:formula="0 / ?f7"/><draw:equation draw:name="f11" draw:formula="25403 / ?f7"/></draw:enhanced-geometry></draw:custom-shape><draw:custom-shape draw:name="Shape 35" draw:style-name="gr6" draw:text-style-name="P6" svg:width="0.052cm" svg:height="0.052cm" svg:x="26.637cm" svg:y="17.965cm"><text:p/><draw:enhanced-geometry svg:viewBox="0 0 18830 18718" draw:text-areas="?f8 ?f10 ?f9 ?f11" draw:type="non-primitive" draw:enhanced-path="M 9428 0 L 13446 669 16125 2674 18160 5348 18830 9359 18160 12702 16125 16044 13446 18050 9428 18718 6053 18050 2705 16044 670 12702 0 9359 670 5348 2705 2674 6053 669 94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0"/><draw:equation draw:name="f7" draw:formula="?f4 / 18718"/><draw:equation draw:name="f8" draw:formula="0 / ?f6"/><draw:equation draw:name="f9" draw:formula="18830 / ?f6"/><draw:equation draw:name="f10" draw:formula="0 / ?f7"/><draw:equation draw:name="f11" draw:formula="18718 / ?f7"/></draw:enhanced-geometry></draw:custom-shape><draw:custom-shape draw:name="Shape 36" draw:style-name="gr6" draw:text-style-name="P6" svg:width="0.025cm" svg:height="0.025cm" svg:x="26.688cm" svg:y="17.939cm"><text:p/><draw:enhanced-geometry svg:viewBox="0 0 9402 9359" draw:text-areas="?f8 ?f10 ?f9 ?f11" draw:type="non-primitive" draw:enhanced-path="M 4687 0 L 6696 668 8062 1337 8732 2674 9402 4679 8732 6685 8062 8022 6696 8690 4687 9359 3349 8690 1339 8022 670 6685 0 4679 670 2674 1339 1337 3349 668 46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2"/><draw:equation draw:name="f7" draw:formula="?f4 / 9359"/><draw:equation draw:name="f8" draw:formula="0 / ?f6"/><draw:equation draw:name="f9" draw:formula="9402 / ?f6"/><draw:equation draw:name="f10" draw:formula="0 / ?f7"/><draw:equation draw:name="f11" draw:formula="9359 / ?f7"/></draw:enhanced-geometry></draw:custom-shape><draw:custom-shape draw:name="Shape 37" draw:style-name="gr6" draw:text-style-name="P6" svg:width="0.05cm" svg:height="0.048cm" svg:x="26.598cm" svg:y="18.246cm"><text:p/><draw:enhanced-geometry svg:viewBox="0 0 18134 17381" draw:text-areas="?f8 ?f10 ?f9 ?f11" draw:type="non-primitive" draw:enhanced-path="M 9402 0 L 12750 669 15456 2674 17464 5348 18134 8691 17464 12033 15456 14707 12750 16713 9402 17381 5357 16713 2679 14707 670 12033 0 8691 670 5348 2679 2674 5357 669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4"/><draw:equation draw:name="f7" draw:formula="?f4 / 17381"/><draw:equation draw:name="f8" draw:formula="0 / ?f6"/><draw:equation draw:name="f9" draw:formula="18134 / ?f6"/><draw:equation draw:name="f10" draw:formula="0 / ?f7"/><draw:equation draw:name="f11" draw:formula="17381 / ?f7"/></draw:enhanced-geometry></draw:custom-shape><draw:custom-shape draw:name="Shape 38" draw:style-name="gr6" draw:text-style-name="P6" svg:width="0.063cm" svg:height="0.063cm" svg:x="26.882cm" svg:y="18.216cm"><text:p/><draw:enhanced-geometry svg:viewBox="0 0 22848 22730" draw:text-areas="?f8 ?f10 ?f9 ?f11" draw:type="non-primitive" draw:enhanced-path="M 8732 0 L 11437 0 13446 0 15456 669 17464 2006 19500 3343 20839 4680 21509 6686 22178 8691 22848 11365 22178 13371 21509 15376 20839 17381 19500 19387 17464 20724 15456 21392 13446 22061 11437 22730 8732 22061 6724 21392 4714 20724 3375 19387 2036 17381 670 15376 0 13371 0 11365 0 8691 670 6686 2036 4680 3375 3343 4714 2006 6724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8"/><draw:equation draw:name="f7" draw:formula="?f4 / 22730"/><draw:equation draw:name="f8" draw:formula="0 / ?f6"/><draw:equation draw:name="f9" draw:formula="22848 / ?f6"/><draw:equation draw:name="f10" draw:formula="0 / ?f7"/><draw:equation draw:name="f11" draw:formula="22730 / ?f7"/></draw:enhanced-geometry></draw:custom-shape><draw:custom-shape draw:name="Shape 39" draw:style-name="gr6" draw:text-style-name="P6" svg:width="0.05cm" svg:height="0.05cm" svg:x="26.922cm" svg:y="18.119cm"><text:p/><draw:enhanced-geometry svg:viewBox="0 0 18133 18050" draw:text-areas="?f8 ?f10 ?f9 ?f11" draw:type="non-primitive" draw:enhanced-path="M 8732 0 L 12106 669 15455 2674 17464 6017 18133 9359 17464 12702 15455 15376 12107 17381 8732 18050 5383 17381 2678 15376 670 12702 0 9359 670 6017 2678 2674 5383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3"/><draw:equation draw:name="f7" draw:formula="?f4 / 18050"/><draw:equation draw:name="f8" draw:formula="0 / ?f6"/><draw:equation draw:name="f9" draw:formula="18133 / ?f6"/><draw:equation draw:name="f10" draw:formula="0 / ?f7"/><draw:equation draw:name="f11" draw:formula="18050 / ?f7"/></draw:enhanced-geometry></draw:custom-shape><draw:custom-shape draw:name="Shape 40" draw:style-name="gr6" draw:text-style-name="P6" svg:width="0.048cm" svg:height="0.047cm" svg:x="26.899cm" svg:y="18.027cm"><text:p/><draw:enhanced-geometry svg:viewBox="0 0 17463 16712" draw:text-areas="?f8 ?f10 ?f9 ?f11" draw:type="non-primitive" draw:enhanced-path="M 8732 0 L 12107 668 14785 2674 16794 5348 17463 8691 16794 12033 14785 14707 12107 16044 8732 16712 5383 16044 2678 14707 669 12033 0 8691 669 5348 2678 2674 5383 668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3"/><draw:equation draw:name="f7" draw:formula="?f4 / 16712"/><draw:equation draw:name="f8" draw:formula="0 / ?f6"/><draw:equation draw:name="f9" draw:formula="17463 / ?f6"/><draw:equation draw:name="f10" draw:formula="0 / ?f7"/><draw:equation draw:name="f11" draw:formula="16712 / ?f7"/></draw:enhanced-geometry></draw:custom-shape><draw:custom-shape draw:name="Shape 41" draw:style-name="gr6" draw:text-style-name="P6" svg:width="0.017cm" svg:height="0.018cm" svg:x="26.608cm" svg:y="17.99cm"><text:p/><draw:enhanced-geometry svg:viewBox="0 0 6054 6685" draw:text-areas="?f8 ?f10 ?f9 ?f11" draw:type="non-primitive" draw:enhanced-path="M 3375 0 L 4045 669 5384 1337 6054 2006 6054 3342 6054 4680 5384 5348 4045 6016 3375 6685 2009 6016 670 5348 0 4680 0 3342 0 2006 670 1337 2009 669 33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4"/><draw:equation draw:name="f7" draw:formula="?f4 / 6685"/><draw:equation draw:name="f8" draw:formula="0 / ?f6"/><draw:equation draw:name="f9" draw:formula="6054 / ?f6"/><draw:equation draw:name="f10" draw:formula="0 / ?f7"/><draw:equation draw:name="f11" draw:formula="6685 / ?f7"/></draw:enhanced-geometry></draw:custom-shape><draw:custom-shape draw:name="Shape 42" draw:style-name="gr6" draw:text-style-name="P6" svg:width="0.031cm" svg:height="0.031cm" svg:x="26.55cm" svg:y="18.082cm"><text:p/><draw:enhanced-geometry svg:viewBox="0 0 10768 10696" draw:text-areas="?f8 ?f10 ?f9 ?f11" draw:type="non-primitive" draw:enhanced-path="M 3375 0 L 5383 0 7393 0 9428 1337 10098 2674 10768 5348 10098 7354 9428 8690 7393 10027 5383 10696 3375 10027 1366 8690 0 7354 0 5348 0 2674 1366 1337 33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0696"/><draw:equation draw:name="f8" draw:formula="0 / ?f6"/><draw:equation draw:name="f9" draw:formula="10768 / ?f6"/><draw:equation draw:name="f10" draw:formula="0 / ?f7"/><draw:equation draw:name="f11" draw:formula="10696 / ?f7"/></draw:enhanced-geometry></draw:custom-shape><draw:custom-shape draw:name="Shape 43" draw:style-name="gr6" draw:text-style-name="P6" svg:width="0.031cm" svg:height="0.033cm" svg:x="26.774cm" svg:y="17.943cm"><text:p/><draw:enhanced-geometry svg:viewBox="0 0 10768 11364" draw:text-areas="?f8 ?f10 ?f9 ?f11" draw:type="non-primitive" draw:enhanced-path="M 5384 0 L 7393 669 8759 2006 10099 3342 10768 6017 10099 8022 8759 9359 7393 10696 5384 11364 2705 10696 1367 9359 0 8022 0 6017 0 3342 1367 2006 2705 669 5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1364"/><draw:equation draw:name="f8" draw:formula="0 / ?f6"/><draw:equation draw:name="f9" draw:formula="10768 / ?f6"/><draw:equation draw:name="f10" draw:formula="0 / ?f7"/><draw:equation draw:name="f11" draw:formula="11364 / ?f7"/></draw:enhanced-geometry></draw:custom-shape><draw:custom-shape draw:name="Shape 44" draw:style-name="gr6" draw:text-style-name="P6" svg:width="0.047cm" svg:height="0.047cm" svg:x="26.642cm" svg:y="18.294cm"><text:p/><draw:enhanced-geometry svg:viewBox="0 0 16794 16712" draw:text-areas="?f8 ?f10 ?f9 ?f11" draw:type="non-primitive" draw:enhanced-path="M 8732 0 L 12080 668 14759 2674 16125 5348 16794 8690 16125 11364 14759 14039 12080 16044 8732 16712 5357 16044 2678 14039 670 11364 0 8690 670 5348 2678 2674 5357 668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4"/><draw:equation draw:name="f7" draw:formula="?f4 / 16712"/><draw:equation draw:name="f8" draw:formula="0 / ?f6"/><draw:equation draw:name="f9" draw:formula="16794 / ?f6"/><draw:equation draw:name="f10" draw:formula="0 / ?f7"/><draw:equation draw:name="f11" draw:formula="16712 / ?f7"/></draw:enhanced-geometry></draw:custom-shape><draw:custom-shape draw:name="Shape 45" draw:style-name="gr6" draw:text-style-name="P6" svg:width="0.045cm" svg:height="0.045cm" svg:x="26.781cm" svg:y="18.313cm"><text:p/><draw:enhanced-geometry svg:viewBox="0 0 16125 16044" draw:text-areas="?f8 ?f10 ?f9 ?f11" draw:type="non-primitive" draw:enhanced-path="M 8062 0 L 11410 669 13419 2005 15455 4680 16125 8022 15455 11364 13419 13370 11410 15376 8062 16044 4687 15376 2009 13370 670 11364 0 8022 670 4680 2008 2005 4687 669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draw:name="Shape 46" draw:style-name="gr6" draw:text-style-name="P6" svg:width="0.055cm" svg:height="0.055cm" svg:x="26.644cm" svg:y="18.105cm"><text:p/><draw:enhanced-geometry svg:viewBox="0 0 20143 20055" draw:text-areas="?f8 ?f10 ?f9 ?f11" draw:type="non-primitive" draw:enhanced-path="M 8062 0 L 10071 0 12081 0 14089 669 17464 2674 19473 6017 20143 8022 20143 10028 20143 12033 19473 14039 17464 17381 14089 19386 12081 20055 10071 20055 8062 20055 6027 19386 2679 17381 670 14039 0 12033 0 10028 0 8022 670 6017 2679 2674 6027 669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3"/><draw:equation draw:name="f7" draw:formula="?f4 / 20055"/><draw:equation draw:name="f8" draw:formula="0 / ?f6"/><draw:equation draw:name="f9" draw:formula="20143 / ?f6"/><draw:equation draw:name="f10" draw:formula="0 / ?f7"/><draw:equation draw:name="f11" draw:formula="20055 / ?f7"/></draw:enhanced-geometry></draw:custom-shape><draw:custom-shape draw:name="Shape 47" draw:style-name="gr6" draw:text-style-name="P6" svg:width="0.041cm" svg:height="0.04cm" svg:x="26.811cm" svg:y="18.01cm"><text:p/><draw:enhanced-geometry svg:viewBox="0 0 14785 14039" draw:text-areas="?f8 ?f10 ?f9 ?f11" draw:type="non-primitive" draw:enhanced-path="M 4714 0 L 7393 0 10741 0 12777 2006 14116 4011 14785 7353 14116 10028 12777 12033 10741 14039 7393 14039 4714 14039 2679 12033 670 10028 0 7353 670 4011 2679 2006 47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5"/><draw:equation draw:name="f7" draw:formula="?f4 / 14039"/><draw:equation draw:name="f8" draw:formula="0 / ?f6"/><draw:equation draw:name="f9" draw:formula="14785 / ?f6"/><draw:equation draw:name="f10" draw:formula="0 / ?f7"/><draw:equation draw:name="f11" draw:formula="14039 / ?f7"/></draw:enhanced-geometry></draw:custom-shape><draw:custom-shape draw:name="Shape 48" draw:style-name="gr6" draw:text-style-name="P6" svg:width="0.031cm" svg:height="0.031cm" svg:x="26.861cm" svg:y="18.052cm"><text:p/><draw:enhanced-geometry svg:viewBox="0 0 10768 10696" draw:text-areas="?f8 ?f10 ?f9 ?f11" draw:type="non-primitive" draw:enhanced-path="M 3375 0 L 5384 0 7393 0 8732 1337 10098 2674 10768 5348 10098 7353 8732 8691 7393 10028 5384 10696 3375 10028 1366 8691 0 7353 0 5348 0 2674 1366 1337 33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0696"/><draw:equation draw:name="f8" draw:formula="0 / ?f6"/><draw:equation draw:name="f9" draw:formula="10768 / ?f6"/><draw:equation draw:name="f10" draw:formula="0 / ?f7"/><draw:equation draw:name="f11" draw:formula="10696 / ?f7"/></draw:enhanced-geometry></draw:custom-shape><draw:custom-shape draw:name="Shape 49" draw:style-name="gr6" draw:text-style-name="P6" svg:width="0.055cm" svg:height="0.055cm" svg:x="26.668cm" svg:y="18.038cm"><text:p/><draw:enhanced-geometry svg:viewBox="0 0 20143 20055" draw:text-areas="?f8 ?f10 ?f9 ?f11" draw:type="non-primitive" draw:enhanced-path="M 10071 0 L 14116 1337 16794 3342 18804 6016 20143 10028 18804 14038 16794 16713 14116 18718 10071 20055 8062 19386 6054 18718 3349 16713 670 14038 0 10028 670 6016 3349 3342 6054 1337 8062 669 100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3"/><draw:equation draw:name="f7" draw:formula="?f4 / 20055"/><draw:equation draw:name="f8" draw:formula="0 / ?f6"/><draw:equation draw:name="f9" draw:formula="20143 / ?f6"/><draw:equation draw:name="f10" draw:formula="0 / ?f7"/><draw:equation draw:name="f11" draw:formula="20055 / ?f7"/></draw:enhanced-geometry></draw:custom-shape><draw:custom-shape draw:name="Shape 50" draw:style-name="gr6" draw:text-style-name="P6" svg:width="0.063cm" svg:height="0.061cm" svg:x="26.626cm" svg:y="18.174cm"><text:p/><draw:enhanced-geometry svg:viewBox="0 0 22178 22061" draw:text-areas="?f8 ?f10 ?f9 ?f11" draw:type="non-primitive" draw:enhanced-path="M 8732 0 L 10741 0 13446 0 15455 668 17464 2005 18804 3342 20143 4680 21509 6685 22178 8690 22178 11364 22178 13370 21509 15375 20143 17381 18804 18718 17464 20055 15455 21392 13446 22061 10741 22061 8732 22061 6723 21392 4687 20055 3349 18718 2009 17381 670 15375 0 13370 0 11364 0 8690 670 6685 2009 4680 3348 3342 4687 2005 6723 668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78"/><draw:equation draw:name="f7" draw:formula="?f4 / 22061"/><draw:equation draw:name="f8" draw:formula="0 / ?f6"/><draw:equation draw:name="f9" draw:formula="22178 / ?f6"/><draw:equation draw:name="f10" draw:formula="0 / ?f7"/><draw:equation draw:name="f11" draw:formula="22061 / ?f7"/></draw:enhanced-geometry></draw:custom-shape><draw:custom-shape draw:name="Shape 51" draw:style-name="gr6" draw:text-style-name="P6" svg:width="0.054cm" svg:height="0.052cm" svg:x="26.751cm" svg:y="18.036cm"><text:p/><draw:enhanced-geometry svg:viewBox="0 0 19500 18718" draw:text-areas="?f8 ?f10 ?f9 ?f11" draw:type="non-primitive" draw:enhanced-path="M 9429 0 L 13446 669 16125 2674 18161 6017 19500 9359 18161 13370 16125 16044 13446 18050 9429 18718 6054 18050 2705 16044 697 13370 0 9359 697 6017 2705 2674 6054 669 94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0"/><draw:equation draw:name="f7" draw:formula="?f4 / 18718"/><draw:equation draw:name="f8" draw:formula="0 / ?f6"/><draw:equation draw:name="f9" draw:formula="19500 / ?f6"/><draw:equation draw:name="f10" draw:formula="0 / ?f7"/><draw:equation draw:name="f11" draw:formula="18718 / ?f7"/></draw:enhanced-geometry></draw:custom-shape><draw:custom-shape draw:name="Shape 52" draw:style-name="gr6" draw:text-style-name="P6" svg:width="0.054cm" svg:height="0.054cm" svg:x="26.772cm" svg:y="18.161cm"><text:p/><draw:enhanced-geometry svg:viewBox="0 0 19500 19386" draw:text-areas="?f8 ?f10 ?f9 ?f11" draw:type="non-primitive" draw:enhanced-path="M 8062 0 L 10098 0 12107 0 13446 668 16794 2674 18830 6017 19500 7353 19500 9359 19500 11364 18830 13370 16794 16712 13446 18718 12107 19386 10098 19386 8062 19386 6053 18718 2705 16712 670 13370 0 11364 0 9359 0 7353 670 6017 2705 2674 6053 668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0"/><draw:equation draw:name="f7" draw:formula="?f4 / 19386"/><draw:equation draw:name="f8" draw:formula="0 / ?f6"/><draw:equation draw:name="f9" draw:formula="19500 / ?f6"/><draw:equation draw:name="f10" draw:formula="0 / ?f7"/><draw:equation draw:name="f11" draw:formula="19386 / ?f7"/></draw:enhanced-geometry></draw:custom-shape><draw:custom-shape draw:name="Shape 53" draw:style-name="gr6" draw:text-style-name="P6" svg:width="0.04cm" svg:height="0.04cm" svg:x="26.792cm" svg:y="18.101cm"><text:p/><draw:enhanced-geometry svg:viewBox="0 0 14115 14038" draw:text-areas="?f8 ?f10 ?f9 ?f11" draw:type="non-primitive" draw:enhanced-path="M 6723 0 L 9402 668 12107 2005 13446 4679 14115 7353 13446 10027 12107 12033 9402 14038 6723 14038 4045 14038 2036 12033 0 10027 0 7353 0 4679 2036 2005 4045 668 67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5"/><draw:equation draw:name="f7" draw:formula="?f4 / 14038"/><draw:equation draw:name="f8" draw:formula="0 / ?f6"/><draw:equation draw:name="f9" draw:formula="14115 / ?f6"/><draw:equation draw:name="f10" draw:formula="0 / ?f7"/><draw:equation draw:name="f11" draw:formula="14038 / ?f7"/></draw:enhanced-geometry></draw:custom-shape><draw:custom-shape draw:name="Shape 54" draw:style-name="gr6" draw:text-style-name="P6" svg:width="0.068cm" svg:height="0.068cm" svg:x="26.713cm" svg:y="18.092cm"><text:p/><draw:enhanced-geometry svg:viewBox="0 0 24188 24066" draw:text-areas="?f8 ?f10 ?f9 ?f11" draw:type="non-primitive" draw:enhanced-path="M 9402 0 L 12081 0 14089 0 16794 669 18804 2006 20813 3343 22152 5349 22848 7354 24188 9359 24188 12033 24188 14039 22848 16713 22152 18718 20813 20724 18804 22061 16795 22730 14089 23398 12081 24066 9402 23398 7393 22730 5358 22061 3349 20724 2009 18718 670 16713 0 14039 0 12033 0 9359 670 7354 2009 5349 3349 3343 5358 2006 7393 669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88"/><draw:equation draw:name="f7" draw:formula="?f4 / 24066"/><draw:equation draw:name="f8" draw:formula="0 / ?f6"/><draw:equation draw:name="f9" draw:formula="24188 / ?f6"/><draw:equation draw:name="f10" draw:formula="0 / ?f7"/><draw:equation draw:name="f11" draw:formula="24066 / ?f7"/></draw:enhanced-geometry></draw:custom-shape><draw:custom-shape draw:name="Shape 55" draw:style-name="gr7" draw:text-style-name="P7" svg:width="0.052cm" svg:height="0.052cm" svg:x="26.704cm" svg:y="18.304cm"><text:p/><draw:enhanced-geometry svg:viewBox="0 0 18830 18718" draw:text-areas="?f8 ?f10 ?f9 ?f11" draw:type="non-primitive" draw:enhanced-path="M 9402 0 L 13446 668 16125 2674 18160 6017 18830 9359 18160 13370 16125 16044 13446 18049 9402 18718 6053 18049 2705 16044 670 13370 0 9359 670 6017 2705 2674 6053 668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0"/><draw:equation draw:name="f7" draw:formula="?f4 / 18718"/><draw:equation draw:name="f8" draw:formula="0 / ?f6"/><draw:equation draw:name="f9" draw:formula="18830 / ?f6"/><draw:equation draw:name="f10" draw:formula="0 / ?f7"/><draw:equation draw:name="f11" draw:formula="18718 / ?f7"/></draw:enhanced-geometry></draw:custom-shape><draw:custom-shape draw:name="Shape 56" draw:style-name="gr7" draw:text-style-name="P7" svg:width="0.018cm" svg:height="0.018cm" svg:x="26.938cm" svg:y="18.085cm"><text:p/><draw:enhanced-geometry svg:viewBox="0 0 6723 6685" draw:text-areas="?f8 ?f10 ?f9 ?f11" draw:type="non-primitive" draw:enhanced-path="M 2009 0 L 3349 0 4687 0 6054 668 6723 2005 6723 3342 6723 4680 6054 6017 4687 6685 3349 6685 2009 6685 670 6017 0 4680 0 3342 0 2005 670 668 20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3"/><draw:equation draw:name="f7" draw:formula="?f4 / 6685"/><draw:equation draw:name="f8" draw:formula="0 / ?f6"/><draw:equation draw:name="f9" draw:formula="6723 / ?f6"/><draw:equation draw:name="f10" draw:formula="0 / ?f7"/><draw:equation draw:name="f11" draw:formula="6685 / ?f7"/></draw:enhanced-geometry></draw:custom-shape><draw:custom-shape draw:name="Shape 57" draw:style-name="gr7" draw:text-style-name="P7" svg:width="0.068cm" svg:height="0.064cm" svg:x="26.841cm" svg:y="18.14cm"><text:p/><draw:enhanced-geometry svg:viewBox="0 0 24187 23398" draw:text-areas="?f8 ?f10 ?f9 ?f11" draw:type="non-primitive" draw:enhanced-path="M 10098 0 L 12107 0 14785 0 16821 669 18830 2006 20839 3342 22178 5349 22847 7354 23517 9359 24187 12033 23517 14039 22847 16044 22178 18050 20839 20055 18830 21392 16821 22730 14785 23398 12107 23398 10098 23398 7393 22730 5383 21392 4045 20055 2036 18050 1366 16044 696 14039 0 12033 696 9359 1366 7354 2036 5349 4045 3342 5383 2006 7393 669 10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87"/><draw:equation draw:name="f7" draw:formula="?f4 / 23398"/><draw:equation draw:name="f8" draw:formula="0 / ?f6"/><draw:equation draw:name="f9" draw:formula="24187 / ?f6"/><draw:equation draw:name="f10" draw:formula="0 / ?f7"/><draw:equation draw:name="f11" draw:formula="23398 / ?f7"/></draw:enhanced-geometry></draw:custom-shape><draw:custom-shape draw:name="Shape 58" draw:style-name="gr7" draw:text-style-name="P7" svg:width="0.048cm" svg:height="0.047cm" svg:x="26.764cm" svg:y="17.98cm"><text:p/><draw:enhanced-geometry svg:viewBox="0 0 17464 16713" draw:text-areas="?f8 ?f10 ?f9 ?f11" draw:type="non-primitive" draw:enhanced-path="M 8732 0 L 12107 669 14785 2005 16794 5348 17464 8691 16794 12033 14785 14707 12107 16044 8732 16713 5384 16044 2679 14707 670 12033 0 8691 670 5348 2679 2005 5384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6713"/><draw:equation draw:name="f8" draw:formula="0 / ?f6"/><draw:equation draw:name="f9" draw:formula="17464 / ?f6"/><draw:equation draw:name="f10" draw:formula="0 / ?f7"/><draw:equation draw:name="f11" draw:formula="16713 / ?f7"/></draw:enhanced-geometry></draw:custom-shape><draw:custom-shape draw:name="Shape 59" draw:style-name="gr7" draw:text-style-name="P7" svg:width="0.048cm" svg:height="0.048cm" svg:x="26.702cm" svg:y="18.172cm"><text:p/><draw:enhanced-geometry svg:viewBox="0 0 17464 17381" draw:text-areas="?f8 ?f10 ?f9 ?f11" draw:type="non-primitive" draw:enhanced-path="M 8732 0 L 12107 669 14785 2674 16794 5349 17464 8691 16794 12033 14785 14708 12107 16713 8732 17381 5383 16713 2705 14708 670 12033 0 8691 670 5349 2705 2674 5383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7381"/><draw:equation draw:name="f8" draw:formula="0 / ?f6"/><draw:equation draw:name="f9" draw:formula="17464 / ?f6"/><draw:equation draw:name="f10" draw:formula="0 / ?f7"/><draw:equation draw:name="f11" draw:formula="17381 / ?f7"/></draw:enhanced-geometry></draw:custom-shape><draw:custom-shape draw:name="Shape 60" draw:style-name="gr8" draw:text-style-name="P8" svg:width="0.041cm" svg:height="0.041cm" svg:x="26.725cm" svg:y="17.943cm"><text:p/><draw:enhanced-geometry svg:viewBox="0 0 14786 14707" draw:text-areas="?f8 ?f10 ?f9 ?f11" draw:type="non-primitive" draw:enhanced-path="M 7393 0 L 10099 669 12107 2674 14116 4680 14786 7353 14116 10028 12107 12702 10099 14039 7393 14707 4714 14039 2036 12702 670 10028 0 7353 670 4680 2036 2674 4714 669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6"/><draw:equation draw:name="f7" draw:formula="?f4 / 14707"/><draw:equation draw:name="f8" draw:formula="0 / ?f6"/><draw:equation draw:name="f9" draw:formula="14786 / ?f6"/><draw:equation draw:name="f10" draw:formula="0 / ?f7"/><draw:equation draw:name="f11" draw:formula="14707 / ?f7"/></draw:enhanced-geometry></draw:custom-shape><draw:custom-shape draw:name="Shape 61" draw:style-name="gr8" draw:text-style-name="P8" svg:width="0.045cm" svg:height="0.045cm" svg:x="26.817cm" svg:y="17.95cm"><text:p/><draw:enhanced-geometry svg:viewBox="0 0 16125 16044" draw:text-areas="?f8 ?f10 ?f9 ?f11" draw:type="non-primitive" draw:enhanced-path="M 8062 0 L 11437 668 13446 2005 15455 4679 16125 8022 15455 10696 13446 13370 11437 15375 8062 16044 4714 15375 2705 13370 670 10696 0 8022 670 4679 2705 2005 4714 668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draw:name="Shape 62" draw:style-name="gr8" draw:text-style-name="P8" svg:width="0.048cm" svg:height="0.047cm" svg:x="26.854cm" svg:y="17.988cm"><text:p/><draw:enhanced-geometry svg:viewBox="0 0 17464 16713" draw:text-areas="?f8 ?f10 ?f9 ?f11" draw:type="non-primitive" draw:enhanced-path="M 8732 0 L 12107 669 14786 2006 16794 4680 17464 8022 16794 11364 14786 14039 12107 16044 8732 16713 5384 16044 2679 14039 670 11364 0 8022 670 4680 2679 2006 5384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6713"/><draw:equation draw:name="f8" draw:formula="0 / ?f6"/><draw:equation draw:name="f9" draw:formula="17464 / ?f6"/><draw:equation draw:name="f10" draw:formula="0 / ?f7"/><draw:equation draw:name="f11" draw:formula="16713 / ?f7"/></draw:enhanced-geometry></draw:custom-shape><draw:custom-shape draw:name="Shape 63" draw:style-name="gr8" draw:text-style-name="P8" svg:width="0.052cm" svg:height="0.052cm" svg:x="26.559cm" svg:y="18.195cm"><text:p/><draw:enhanced-geometry svg:viewBox="0 0 18803 18718" draw:text-areas="?f8 ?f10 ?f9 ?f11" draw:type="non-primitive" draw:enhanced-path="M 9402 0 L 12750 669 16125 2674 18134 6017 18803 9359 18134 12702 16125 16044 12750 18050 9402 18718 5383 18050 2678 16044 670 12702 0 9359 670 6017 2678 2674 5383 669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3"/><draw:equation draw:name="f7" draw:formula="?f4 / 18718"/><draw:equation draw:name="f8" draw:formula="0 / ?f6"/><draw:equation draw:name="f9" draw:formula="18803 / ?f6"/><draw:equation draw:name="f10" draw:formula="0 / ?f7"/><draw:equation draw:name="f11" draw:formula="18718 / ?f7"/></draw:enhanced-geometry></draw:custom-shape><draw:custom-shape draw:name="Shape 64" draw:style-name="gr8" draw:text-style-name="P8" svg:width="0.045cm" svg:height="0.045cm" svg:x="26.829cm" svg:y="18.211cm"><text:p/><draw:enhanced-geometry svg:viewBox="0 0 16125 16044" draw:text-areas="?f8 ?f10 ?f9 ?f11" draw:type="non-primitive" draw:enhanced-path="M 8062 0 L 11410 669 14115 2674 15455 5349 16125 8022 15455 11364 14115 14039 11410 15376 8062 16044 5383 15376 2678 14039 670 11364 0 8022 670 5349 2678 2674 5383 669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draw:name="Shape 65" draw:style-name="gr8" draw:text-style-name="P8" svg:width="0.033cm" svg:height="0.033cm" svg:x="26.82cm" svg:y="18.059cm"><text:p/><draw:enhanced-geometry svg:viewBox="0 0 11410 11364" draw:text-areas="?f8 ?f10 ?f9 ?f11" draw:type="non-primitive" draw:enhanced-path="M 3348 0 L 6027 0 8062 0 10071 1337 10741 3342 11410 5348 10741 8022 10071 9359 8062 10696 6027 11364 3349 10696 2009 9359 670 8022 0 5348 670 3342 2009 1337 33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0"/><draw:equation draw:name="f7" draw:formula="?f4 / 11364"/><draw:equation draw:name="f8" draw:formula="0 / ?f6"/><draw:equation draw:name="f9" draw:formula="11410 / ?f6"/><draw:equation draw:name="f10" draw:formula="0 / ?f7"/><draw:equation draw:name="f11" draw:formula="11364 / ?f7"/></draw:enhanced-geometry></draw:custom-shape></draw:g>Durante el periodo 202<text:span text:style-name="T2">3</text:span> Lenfox no se encuentra sujeta a la realización de Informes de auditoría de cuentas y de fiscalización por órganos de control externo en virtud de lo dispuesto por el artículo 263 del Real Decreto Legislativo 1/2010, de 2 de julio, por el que se aprueba el texto refundido de la <text:a xlink:type="simple" xlink:href="https://www.boe.es/buscar/act.php?id=BOE-A-2010-10544&amp;p=20220929&amp;tn=1#a257" office:target-frame-name="_top" xlink:show="replace" text:style-name="Internet_20_link" text:visited-style-name="Visited_20_Internet_20_Link"><text:span text:style-name="Default_20_Paragraph_20_Font">Ley</text:span></text:a><text:span text:style-name="Default_20_Paragraph_20_Font"><text:span text:style-name="T3"> </text:span></text:span><text:a xlink:type="simple" xlink:href="https://www.boe.es/buscar/act.php?id=BOE-A-2010-10544&amp;p=20220929&amp;tn=1#a257" office:target-frame-name="_top" xlink:show="replace" text:style-name="Internet_20_link" text:visited-style-name="Visited_20_Internet_20_Link"><text:span text:style-name="Default_20_Paragraph_20_Font">de</text:span></text:a><text:span text:style-name="Default_20_Paragraph_20_Font"><text:span text:style-name="T3"> </text:span></text:span><text:a xlink:type="simple" xlink:href="https://www.boe.es/buscar/act.php?id=BOE-A-2010-10544&amp;p=20220929&amp;tn=1#a257" office:target-frame-name="_top" xlink:show="replace" text:style-name="Internet_20_link" text:visited-style-name="Visited_20_Internet_20_Link"><text:span text:style-name="Default_20_Paragraph_20_Font">Sociedades</text:span></text:a><text:span text:style-name="Default_20_Paragraph_20_Font"><text:span text:style-name="T3"> </text:span></text:span><text:a xlink:type="simple" xlink:href="https://www.boe.es/buscar/act.php?id=BOE-A-2010-10544&amp;p=20220929&amp;tn=1#a257" office:target-frame-name="_top" xlink:show="replace" text:style-name="Internet_20_link" text:visited-style-name="Visited_20_Internet_20_Link"><text:span text:style-name="Default_20_Paragraph_20_Font">de</text:span></text:a><text:span text:style-name="Default_20_Paragraph_20_Font"><text:span text:style-name="T3"> </text:span></text:span><text:a xlink:type="simple" xlink:href="https://www.boe.es/buscar/act.php?id=BOE-A-2010-10544&amp;p=20220929&amp;tn=1#a257" office:target-frame-name="_top" xlink:show="replace" text:style-name="Internet_20_link" text:visited-style-name="Visited_20_Internet_20_Link"><text:span text:style-name="Default_20_Paragraph_20_Font">Capital</text:span></text:a>, que establece que las empresas que reúnan las siguientes condiciones no han de someterse a auditoría externa:</text:p>
      <text:list text:style-name="L1">
        <text:list-item>
          <text:p text:style-name="P11">Que el total de las partidas del activo no supere los dos millones ochocientos cincuenta mil euros.</text:p>
        </text:list-item>
        <text:list-item>
          <text:p text:style-name="P11">Que el importe neto de su cifra anual de negocios no supere los cinco millones setecientos mil euros.</text:p>
        </text:list-item>
        <text:list-item>
          <text:p text:style-name="P12">Que el número medio de trabajadores empleados durante el ejercicio no sea superior a cincuenta.</text:p>
        </text:list-item>
      </text:list>
      <text:p text:style-name="P13"><text:span text:style-name="Default_20_Paragraph_20_Font"><text:span text:style-name="T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81cm" fo:margin-right="0cm" fo:margin-top="0cm" fo:margin-bottom="0.229cm" style:contextual-spacing="false" fo:line-height="117%" fo:text-align="justify" style:justify-single-word="false" fo:hyphenation-ladder-count="no-limit" fo:hyphenation-keep="auto" loext:hyphenation-keep-type="column" loext:hyphenation-keep-line="false" fo:text-indent="-0.81cm" style:auto-text-indent="false">
        <style:tab-stops/>
      </style:paragraph-properties>
      <style:text-properties fo:color="#000000" loext:opacity="100%"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fault_20_Paragraph_20_Font" style:display-name="Default Paragraph Font" style:family="text"/>
    <style:style style:name="WW_5f_CharLFO1LVL1" style:display-name="WW_CharLFO1LVL1"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2" style:display-name="WW_CharLFO1LVL2"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3" style:display-name="WW_CharLFO1LVL3"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4" style:display-name="WW_CharLFO1LVL4"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5" style:display-name="WW_CharLFO1LVL5"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6" style:display-name="WW_CharLFO1LVL6"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7" style:display-name="WW_CharLFO1LVL7"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8" style:display-name="WW_CharLFO1LVL8"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9" style:display-name="WW_CharLFO1LVL9"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2.54cm" fo:margin-bottom="2.54cm" fo:margin-left="2.325cm" fo:margin-right="3.57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Relación de convenios 2021</dc:title>
    <dc:subject>Transparencia</dc:subject>
    <meta:initial-creator>Lenfox</meta:initial-creator>
    <meta:creation-date>2022-10-28T13:20:00Z</meta:creation-date>
    <dc:date>2026-01-29T16:35:57.788910200</dc:date>
    <meta:editing-cycles>4</meta:editing-cycles>
    <meta:editing-duration>PT22S</meta:editing-duration>
    <meta:document-statistic meta:table-count="0" meta:image-count="0" meta:object-count="0" meta:page-count="1" meta:paragraph-count="4" meta:word-count="129" meta:character-count="739" meta:non-whitespace-character-count="617"/>
    <meta:template xlink:type="simple" xlink:actuate="onRequest" xlink:title="" xlink:href="Normal"/>
  </office:meta>
</office:document-meta>
</file>