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margin-left="0.254cm" fo:margin-right="10.857cm" fo:margin-top="0cm" fo:margin-bottom="0cm" style:contextual-spacing="false" fo:line-height="115%" fo:text-indent="-0.254cm" style:auto-text-indent="false" style:page-number="auto" fo:break-before="page">
        <style:tab-stops/>
      </style:paragraph-properties>
      <style:text-properties officeooo:paragraph-rsid="00130fc8"/>
    </style:style>
    <style:style style:name="P2" style:family="paragraph" style:parent-style-name="Normal">
      <style:paragraph-properties fo:margin-left="0.254cm" fo:margin-right="10.857cm" fo:margin-top="0cm" fo:margin-bottom="0cm" style:contextual-spacing="false" fo:line-height="115%" fo:text-indent="-0.254cm" style:auto-text-indent="false">
        <style:tab-stops/>
      </style:paragraph-properties>
      <style:text-properties officeooo:paragraph-rsid="0011a227"/>
    </style:style>
    <style:style style:name="P3" style:family="paragraph" style:parent-style-name="Text_20_body" style:master-page-name="">
      <loext:graphic-properties draw:fill="none"/>
      <style:paragraph-properties fo:margin-left="0.199cm" fo:margin-right="4.9cm" fo:margin-top="0cm" fo:margin-bottom="0cm" style:contextual-spacing="false" fo:line-height="115%" fo:hyphenation-ladder-count="no-limit" fo:hyphenation-keep="auto" loext:hyphenation-keep-type="column" loext:hyphenation-keep-line="false" fo:text-indent="-0.199cm" style:auto-text-indent="false" style:page-number="auto" fo:background-color="transparent">
        <style:tab-stops/>
      </style:paragraph-properties>
      <style:text-properties fo:color="#000000" loext:opacity="100%" style:font-name="Arial" fo:font-size="14pt" fo:language="es" fo:country="ES" officeooo:paragraph-rsid="0011a227" style:letter-kerning="true" style:font-name-asian="Calibri" style:font-size-asian="14pt" style:font-name-complex="Calibri" fo:hyphenate="false" loext:hyphenation-no-caps="false" loext:hyphenation-no-last-word="false" loext:hyphenation-word-char-count="no-limit" loext:hyphenation-zone="no-limit"/>
    </style:style>
    <style:style style:name="P4" style:family="paragraph" style:parent-style-name="Text_20_body">
      <style:paragraph-properties fo:margin-top="0cm" fo:margin-bottom="0cm" style:contextual-spacing="false" fo:hyphenation-ladder-count="no-limit" fo:hyphenation-keep="auto" loext:hyphenation-keep-type="column" loext:hyphenation-keep-line="false">
        <style:tab-stops/>
      </style:paragraph-properties>
      <style:text-properties fo:color="#000000" loext:opacity="100%" style:font-name="Arial" fo:font-size="14pt" fo:language="es" fo:country="ES" style:letter-kerning="true" style:font-size-asian="14pt" fo:hyphenate="false" loext:hyphenation-no-caps="false" loext:hyphenation-no-last-word="false" loext:hyphenation-word-char-count="no-limit" loext:hyphenation-zone="no-limit"/>
    </style:style>
    <style:style style:name="P5" style:family="paragraph">
      <loext:graphic-properties draw:fill="none"/>
    </style:style>
    <style:style style:name="P6" style:family="paragraph">
      <loext:graphic-properties draw:fill="solid" draw:fill-color="#00586f" draw:opacity="100%"/>
    </style:style>
    <style:style style:name="P7" style:family="paragraph">
      <loext:graphic-properties draw:fill="solid" draw:fill-color="#022a3a" draw:opacity="100%"/>
    </style:style>
    <style:style style:name="P8" style:family="paragraph">
      <loext:graphic-properties draw:fill="solid" draw:fill-color="#5d89b4" draw:opacity="100%"/>
    </style:style>
    <style:style style:name="P9" style:family="paragraph">
      <loext:graphic-properties draw:fill="solid" draw:fill-color="#004d71" draw:opacity="100%"/>
    </style:style>
    <style:style style:name="P10" style:family="paragraph">
      <loext:graphic-properties draw:fill="solid" draw:fill-color="#b3c9e9" draw:opacity="100%"/>
    </style:style>
    <style:style style:name="P11" style:family="paragraph">
      <loext:graphic-properties draw:fill="solid" draw:fill-color="#b9cde5" draw:opacity="100%"/>
    </style:style>
    <style:style style:name="T1" style:family="text">
      <style:text-properties fo:color="#376092" loext:opacity="100%" style:font-name="Arial" fo:font-size="20pt" fo:language="es" fo:country="ES" officeooo:rsid="00130fc8" style:letter-kerning="true" style:font-name-asian="Arial" style:font-size-asian="20pt" style:font-name-complex="Arial"/>
    </style:style>
    <style:style style:name="T2" style:family="text">
      <style:text-properties fo:color="#376092" loext:opacity="100%" style:font-name="Arial" fo:font-size="20pt" fo:language="es" fo:country="ES" officeooo:rsid="001731bc" style:letter-kerning="true" style:font-name-asian="Arial" style:font-size-asian="20pt" style:font-name-complex="Arial"/>
    </style:style>
    <style:style style:name="T3" style:family="text">
      <style:text-properties fo:color="#000000" loext:opacity="100%" style:font-name="Arial" fo:font-size="14pt" fo:language="es" fo:country="ES" style:letter-kerning="true" style:font-name-asian="Arial" style:font-size-asian="14pt" style:font-name-complex="Arial"/>
    </style:style>
    <style:style style:name="T4" style:family="text">
      <style:text-properties officeooo:rsid="001731bc"/>
    </style:style>
    <style:style style:name="T5" style:family="text">
      <style:text-properties style:font-name-asian="Calibri" style:font-name-complex="Calibri"/>
    </style:style>
    <style:style style:name="gr1" style:family="graphic">
      <style:graphic-properties style:writing-mode="lr-tb" loext:decorative="fals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09cm" svg:stroke-color="#eeece1" svg:stroke-opacity="100%" draw:stroke-linejoin="round" svg:stroke-linecap="butt" draw:fill="none" fo:min-height="0cm" fo:min-width="0cm" fo:padding-top="-0.012cm" fo:padding-bottom="-0.012cm" fo:padding-left="-0.012cm" fo:padding-right="-0.012cm" loext:decorative="false" style:run-through="background"/>
    </style:style>
    <style:style style:name="gr3" style:family="graphic">
      <style:graphic-properties draw:stroke="none" draw:fill="solid" draw:fill-color="#00586f" draw:opacity="100%" fo:min-height="0cm" fo:min-width="0cm" loext:decorative="false" style:run-through="background"/>
    </style:style>
    <style:style style:name="gr4" style:family="graphic">
      <style:graphic-properties draw:stroke="none" draw:fill="solid" draw:fill-color="#022a3a" draw:opacity="100%" fo:min-height="0cm" fo:min-width="0cm" loext:decorative="false" style:run-through="background"/>
    </style:style>
    <style:style style:name="gr5" style:family="graphic">
      <style:graphic-properties draw:stroke="none" draw:fill="solid" draw:fill-color="#5d89b4" draw:opacity="100%" fo:min-height="0cm" fo:min-width="0cm" loext:decorative="false" style:run-through="background"/>
    </style:style>
    <style:style style:name="gr6" style:family="graphic">
      <style:graphic-properties draw:stroke="none" draw:fill="solid" draw:fill-color="#004d71" draw:opacity="100%" fo:min-height="0cm" fo:min-width="0cm" loext:decorative="false" style:run-through="background"/>
    </style:style>
    <style:style style:name="gr7" style:family="graphic">
      <style:graphic-properties draw:stroke="none" draw:fill="solid" draw:fill-color="#b3c9e9" draw:opacity="100%" fo:min-height="0cm" fo:min-width="0cm" loext:decorative="false" style:run-through="background"/>
    </style:style>
    <style:style style:name="gr8"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none" draw:fill="solid" draw:fill-color="#b9cde5" draw:opacity="100%" fo:min-height="0cm" fo:min-width="0cm" loext:decorative="false" style:run-through="background"/>
    </style:style>
    <style:style style:name="gr10" style:family="graphic">
      <style:graphic-properties draw:stroke="solid" svg:stroke-width="0.018cm" svg:stroke-color="#b2b2b2" svg:stroke-opacity="100%" draw:stroke-linejoin="round" svg:stroke-linecap="butt" draw:fill="none" fo:min-height="0cm" fo:min-width="0cm" fo:padding-top="-0.009cm" fo:padding-bottom="-0.009cm" fo:padding-left="-0.009cm" fo:padding-right="-0.009cm"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Convenios 202</text:span></text:span><text:span text:style-name="Default_20_Paragraph_20_Font"><text:span text:style-name="T2">4</text:span></text:span></text:p>
      <text:p text:style-name="P2"><text:span text:style-name="Default_20_Paragraph_20_Font"><text:span text:style-name="T3"><text:tab/></text:span></text:span></text:p>
      <text:p text:style-name="P3">Durante el periodo 202<text:span text:style-name="T4">4</text:span> Lenfox no cuenta con convenios.</text:p>
      <text:p text:style-name="P4"><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chapter">
      <style:paragraph-properties fo:margin-left="0.018cm" fo:margin-top="0cm" fo:margin-bottom="0.217cm" style:contextual-spacing="false" fo:line-height="110%" fo:keep-together="always" fo:hyphenation-ladder-count="no-limit" fo:hyphenation-keep="auto" loext:hyphenation-keep-type="column" loext:hyphenation-keep-line="false" fo:text-indent="-0.018cm" style:auto-text-indent="false" fo:keep-with-next="always">
        <style:tab-stops/>
      </style:paragraph-properties>
      <style:text-properties fo:color="#376092" loext:opacity="100%"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text-properties fo:color="#376092" loext:opacity="100%"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2.36cm" fo:margin-right="26.631cm" fo:margin-top="0cm" fo:margin-bottom="0cm" style:contextual-spacing="false">
        <style:tab-stops/>
      </style:paragraph-properties>
    </style:style>
    <style:style style:name="MP2" style:family="paragraph">
      <loext:graphic-properties draw:fill="none"/>
    </style:style>
    <style:style style:name="MP3" style:family="paragraph">
      <loext:graphic-properties draw:fill="solid" draw:fill-color="#5d89b4" draw:opacity="100%"/>
    </style:style>
    <style:style style:name="MP4" style:family="paragraph">
      <loext:graphic-properties draw:fill="solid" draw:fill-color="#00586f" draw:opacity="100%"/>
    </style:style>
    <style:style style:name="MP5" style:family="paragraph">
      <loext:graphic-properties draw:fill="solid" draw:fill-color="#022a3a" draw:opacity="100%"/>
    </style:style>
    <style:style style:name="MP6" style:family="paragraph">
      <loext:graphic-properties draw:fill="solid" draw:fill-color="#b3c9e9" draw:opacity="100%"/>
    </style:style>
    <style:style style:name="MP7" style:family="paragraph">
      <loext:graphic-properties draw:fill="solid" draw:fill-color="#b9cde5" draw:opacity="100%"/>
    </style:style>
    <style:style style:name="MP8" style:family="paragraph">
      <loext:graphic-properties draw:fill="solid" draw:fill-color="#004d71" draw:opacity="100%"/>
    </style:style>
    <style:style style:name="Mgr1" style:family="graphic">
      <style:graphic-properties style:writing-mode="lr-tb" loext:decorative="fals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8cm" svg:stroke-color="#b2b2b2" svg:stroke-opacity="100%" draw:stroke-linejoin="round" svg:stroke-linecap="butt" draw:fill="none" fo:min-height="0cm" fo:min-width="0cm" fo:padding-top="-0.009cm" fo:padding-bottom="-0.009cm" fo:padding-left="-0.009cm" fo:padding-right="-0.009cm" loext:decorative="false" style:run-through="background"/>
    </style:style>
    <style:style style:name="Mgr3" style:family="graphic">
      <style:graphic-properties draw:stroke="none" draw:fill="solid" draw:fill-color="#5d89b4" draw:opacity="100%" fo:min-height="0cm" fo:min-width="0cm" loext:decorative="false" style:run-through="background"/>
    </style:style>
    <style:style style:name="Mgr4" style:family="graphic">
      <style:graphic-properties draw:stroke="none" draw:fill="solid" draw:fill-color="#00586f" draw:opacity="100%" fo:min-height="0cm" fo:min-width="0cm" loext:decorative="false" style:run-through="background"/>
    </style:style>
    <style:style style:name="Mgr5" style:family="graphic">
      <style:graphic-properties draw:stroke="none" draw:fill="solid" draw:fill-color="#022a3a" draw:opacity="100%" fo:min-height="0cm" fo:min-width="0cm" loext:decorative="false" style:run-through="background"/>
    </style:style>
    <style:style style:name="Mgr6" style:family="graphic">
      <style:graphic-properties draw:stroke="none" draw:fill="solid" draw:fill-color="#b3c9e9" draw:opacity="100%" fo:min-height="0cm" fo:min-width="0cm" loext:decorative="false" style:run-through="background"/>
    </style:style>
    <style:style style:name="Mgr7"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graphic-properties draw:stroke="none" draw:fill="solid" draw:fill-color="#b9cde5" draw:opacity="100%" fo:min-height="0cm" fo:min-width="0cm" loext:decorative="false" style:run-through="background"/>
    </style:style>
    <style:style style:name="Mgr9" style:family="graphic">
      <style:graphic-properties draw:stroke="none" draw:fill="solid" draw:fill-color="#004d71" draw:opacity="100%" fo:min-height="0cm" fo:min-width="0cm" loext:decorative="false" style:run-through="background"/>
    </style:style>
    <style:style style:name="Mgr10" style:family="graphic">
      <style:graphic-properties draw:stroke="solid" svg:stroke-width="0.009cm" svg:stroke-color="#eeece1" svg:stroke-opacity="100%" draw:stroke-linejoin="round" svg:stroke-linecap="butt" draw:fill="none" fo:min-height="0cm" fo:min-width="0cm" fo:padding-top="-0.012cm" fo:padding-bottom="-0.012cm" fo:padding-left="-0.012cm" fo:padding-right="-0.012cm"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517cm" fo:page-height="19.05cm" style:num-format="1" style:print-orientation="landscape" fo:margin-top="1.27cm" fo:margin-bottom="0.397cm" fo:margin-left="2.36cm" fo:margin-right="0.88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53cm" fo:margin-left="0cm" fo:margin-right="0cm" fo:margin-bottom="0cm" style:dynamic-spacing="true"/>
      </style:header-style>
      <style:footer-style>
        <style:header-footer-properties fo:min-height="3.97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g text:anchor-type="paragraph" draw:z-index="0" draw:name="Group 3836" draw:style-name="Mgr1"><draw:custom-shape draw:name="Shape 3837" draw:style-name="Mgr2" draw:text-style-name="MP2" svg:width="23.335cm" svg:height="0.003cm" svg:x="3.933cm" svg:y="2.478cm"><text:p/><draw:enhanced-geometry svg:viewBox="0 0 8400564 0" draw:text-areas="?f8 ?f10 ?f9 ?f10" draw:type="non-primitive" draw:enhanced-path="M 0 0 L 840056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0564"/><draw:equation draw:name="f7" draw:formula="?f4 / 0"/><draw:equation draw:name="f8" draw:formula="0 / ?f6"/><draw:equation draw:name="f9" draw:formula="8400564 / ?f6"/><draw:equation draw:name="f10" draw:formula="0 / ?f7"/></draw:enhanced-geometry></draw:custom-shape><draw:custom-shape draw:name="Shape 3841" draw:style-name="Mgr3" draw:text-style-name="MP3" svg:width="1.629cm" svg:height="0.498cm" svg:x="22.604cm" svg:y="0cm"><text:p/><draw:enhanced-geometry svg:viewBox="0 0 586089 179257" draw:text-areas="?f8 ?f10 ?f9 ?f11" draw:type="non-primitive" draw:enhanced-path="M 0 0 L 586089 0 583499 4657 567636 33205 548582 58694 526363 80869 504144 103045 478748 122162 450173 137965 421611 150710 389872 163454 358118 173013 326379 176199 291462 179257 259710 176199 224792 173013 193053 163454 164478 150710 135916 137965 107342 122162 81945 103045 59726 80869 37506 58694 18460 33205 2589 465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089"/><draw:equation draw:name="f7" draw:formula="?f4 / 179257"/><draw:equation draw:name="f8" draw:formula="0 / ?f6"/><draw:equation draw:name="f9" draw:formula="586089 / ?f6"/><draw:equation draw:name="f10" draw:formula="0 / ?f7"/><draw:equation draw:name="f11" draw:formula="179257 / ?f7"/></draw:enhanced-geometry></draw:custom-shape><draw:custom-shape draw:name="Shape 3838" draw:style-name="Mgr4" draw:text-style-name="MP4" svg:width="1.562cm" svg:height="1.562cm" svg:x="24.348cm" svg:y="0.206cm"><text:p/><draw:enhanced-geometry svg:viewBox="0 0 561870 562137" draw:text-areas="?f8 ?f10 ?f9 ?f11" draw:type="non-primitive" draw:enhanced-path="M 279340 0 L 307915 3186 336476 6372 365051 12745 390448 22303 415844 34920 438063 47665 460282 63468 479323 82585 498377 101702 514241 123877 526939 146053 539638 171542 549171 196903 555514 225451 558692 254126 561870 282674 558692 311222 555514 339770 549171 365259 539638 390621 526939 416046 514241 438272 498377 460512 479323 479565 460282 498618 438063 514498 415844 530377 390448 539898 365051 549430 336476 555777 307915 562137 279340 562137 250778 562137 225381 555777 196807 549430 171410 539898 146013 530377 123794 514498 101574 498618 82534 479565 63480 460512 47616 438272 31740 416046 22220 390620 12698 365259 6343 339770 0 311222 0 282674 0 254126 6343 225451 12698 196903 22220 171542 31740 146053 47616 123877 63480 101702 82534 82585 101574 63468 123794 47665 146013 34920 171410 22303 196807 12745 225381 6372 250778 3186 2793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870"/><draw:equation draw:name="f7" draw:formula="?f4 / 562137"/><draw:equation draw:name="f8" draw:formula="0 / ?f6"/><draw:equation draw:name="f9" draw:formula="561870 / ?f6"/><draw:equation draw:name="f10" draw:formula="0 / ?f7"/><draw:equation draw:name="f11" draw:formula="562137 / ?f7"/></draw:enhanced-geometry></draw:custom-shape><draw:custom-shape draw:name="Shape 3839" draw:style-name="Mgr5" draw:text-style-name="MP5" svg:width="1.218cm" svg:height="1.227cm" svg:x="26.271cm" svg:y="0.153cm"><text:p/><draw:enhanced-geometry svg:viewBox="0 0 438177 441382" draw:text-areas="?f8 ?f10 ?f9 ?f11" draw:type="non-primitive" draw:enhanced-path="M 219153 0 L 241308 3186 263590 6245 285746 9431 304864 18989 323854 28548 342844 38106 358797 50723 374622 66654 390448 79398 403234 98388 412730 117505 422225 136494 428555 155611 435012 177786 438177 199962 438177 222265 438177 244440 435012 266743 428555 285733 422225 308036 412730 327025 403234 342956 390448 361945 374622 377876 358797 390620 342844 403237 323854 415982 304864 425540 285746 431862 263590 438208 241308 441382 219153 441382 196870 441382 174588 438208 152432 431862 133441 425540 114324 415982 95334 403237 79381 390620 63556 377876 50895 361945 38109 342956 25448 327025 15953 308036 9623 285733 3292 266743 0 244440 0 222265 0 199962 3292 177786 9623 155611 15953 136494 25448 117505 38109 98388 50895 79398 63556 66654 79381 50723 95334 38106 114324 28547 133441 18989 152432 9431 174588 6245 196870 3186 2191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177"/><draw:equation draw:name="f7" draw:formula="?f4 / 441382"/><draw:equation draw:name="f8" draw:formula="0 / ?f6"/><draw:equation draw:name="f9" draw:formula="438177 / ?f6"/><draw:equation draw:name="f10" draw:formula="0 / ?f7"/><draw:equation draw:name="f11" draw:formula="441382 / ?f7"/></draw:enhanced-geometry></draw:custom-shape><draw:custom-shape draw:name="Shape 3840" draw:style-name="Mgr6" draw:text-style-name="MP6" svg:width="1.331cm" svg:height="1.324cm" svg:x="22.627cm" svg:y="0.727cm"><text:p/><draw:enhanced-geometry svg:viewBox="0 0 479330 476417" draw:text-areas="?f8 ?f10 ?f9 ?f11" draw:type="non-primitive" draw:enhanced-path="M 215854 0 L 238074 0 263471 0 288867 3186 311086 9558 333305 19117 352359 28675 371401 41292 390454 54037 409496 69968 422194 85771 438070 104888 450769 123877 460289 146180 466632 168355 472987 190531 476166 212834 479330 238234 476166 263634 472987 285860 466632 308099 460289 330326 450769 352553 438070 371618 422194 390671 409496 406551 390454 422431 371401 435124 352359 447831 333305 457364 311086 466884 288867 470057 263471 476417 238074 476417 215854 476417 190458 470057 168239 466884 146020 457364 126978 447831 104760 435124 88883 422431 69842 406551 57144 390671 41267 371618 28569 352552 19046 330326 12697 308099 6348 285860 3175 263634 0 238234 3175 212834 6348 190531 12697 168355 19046 146180 28569 123877 41267 104887 57144 85771 69842 69967 88883 54037 104760 41292 126978 28675 146020 19117 168239 9558 190458 3186 2158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330"/><draw:equation draw:name="f7" draw:formula="?f4 / 476417"/><draw:equation draw:name="f8" draw:formula="0 / ?f6"/><draw:equation draw:name="f9" draw:formula="479330 / ?f6"/><draw:equation draw:name="f10" draw:formula="0 / ?f7"/><draw:equation draw:name="f11" draw:formula="476417 / ?f7"/></draw:enhanced-geometry></draw:custom-shape></draw:g></text:p>
        <text:p text:style-name="Normal"><draw:g text:anchor-type="paragraph" draw:z-index="1" draw:name="Group 3842" draw:style-name="Mgr7"><draw:custom-shape draw:name="Shape 4203" draw:style-name="Mgr8" draw:text-style-name="MP7" svg:width="1.906cm" svg:height="0.119cm" svg:x="2.043cm" svg:y="2.479cm"><text:p/><draw:enhanced-geometry svg:viewBox="0 0 685800 42863" draw:text-areas="?f8 ?f10 ?f9 ?f11" draw:type="non-primitive" draw:enhanced-path="M 0 0 L 685800 0 685800 42863 0 4286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42863"/><draw:equation draw:name="f8" draw:formula="0 / ?f6"/><draw:equation draw:name="f9" draw:formula="685800 / ?f6"/><draw:equation draw:name="f10" draw:formula="0 / ?f7"/><draw:equation draw:name="f11" draw:formula="42863 / ?f7"/></draw:enhanced-geometry></draw:custom-shape><draw:custom-shape draw:name="Shape 3843" draw:style-name="Mgr3" draw:text-style-name="MP3" svg:width="1.295cm" svg:height="1.297cm" svg:x="25.504cm" svg:y="1.849cm"><text:p/><draw:enhanced-geometry svg:viewBox="0 0 466650 466845" draw:text-areas="?f8 ?f10 ?f9 ?f11" draw:type="non-primitive" draw:enhanced-path="M 212682 0 L 234964 0 260285 0 282567 6359 304723 9533 327006 19066 345996 28586 365113 41292 384104 53999 399930 69878 415882 85758 428542 104811 441203 123864 450698 142917 457154 165144 463485 187383 466650 209610 466650 235009 466650 257249 463485 279475 457154 301702 450698 323941 441203 346167 428542 365221 415882 381100 399930 400153 384104 412860 365113 428739 345996 438272 327006 447792 304723 457325 282567 463672 260285 466845 234964 466845 212682 466845 187234 463672 165079 457325 142847 447792 123793 438272 104752 428739 85711 412860 69835 400153 53959 381100 41260 365220 28562 346167 19041 323941 12698 301702 6342 279475 3165 257249 0 235009 3165 209610 6342 187383 12698 165144 19041 142917 28562 123864 41260 104811 53959 85758 69835 69878 85711 53999 104752 41292 123793 28586 142847 19066 165079 9533 187234 6359 2126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650"/><draw:equation draw:name="f7" draw:formula="?f4 / 466845"/><draw:equation draw:name="f8" draw:formula="0 / ?f6"/><draw:equation draw:name="f9" draw:formula="466650 / ?f6"/><draw:equation draw:name="f10" draw:formula="0 / ?f7"/><draw:equation draw:name="f11" draw:formula="466845 / ?f7"/></draw:enhanced-geometry></draw:custom-shape><draw:custom-shape draw:name="Shape 3844" draw:style-name="Mgr9" draw:text-style-name="MP8" svg:width="0.197cm" svg:height="1.131cm" svg:x="27.321cm" svg:y="2.011cm"><text:p/><draw:enhanced-geometry svg:viewBox="0 0 70694 407614" draw:text-areas="?f8 ?f10 ?f9 ?f11" draw:type="non-primitive" draw:enhanced-path="M 70694 0 L 70694 407614 57225 389591 38108 361005 25447 332431 12660 300672 6331 268912 0 237153 0 202220 0 170461 6331 135528 12660 103768 25447 75182 38108 43423 57225 18023 706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94"/><draw:equation draw:name="f7" draw:formula="?f4 / 407614"/><draw:equation draw:name="f8" draw:formula="0 / ?f6"/><draw:equation draw:name="f9" draw:formula="70694 / ?f6"/><draw:equation draw:name="f10" draw:formula="0 / ?f7"/><draw:equation draw:name="f11" draw:formula="407614 / ?f7"/></draw:enhanced-geometry></draw:custom-shape><draw:custom-shape draw:name="Shape 3845" draw:style-name="Mgr4" draw:text-style-name="MP4" svg:width="1.251cm" svg:height="1.253cm" svg:x="23.652cm" svg:y="2.034cm"><text:p/><draw:enhanced-geometry svg:viewBox="0 0 450761 450966" draw:text-areas="?f8 ?f10 ?f9 ?f11" draw:type="non-primitive" draw:enhanced-path="M 225380 0 L 247600 3186 269818 6359 292037 12706 314257 19066 333311 28586 352351 38119 368228 53999 384091 66692 399968 82572 412666 101625 422187 117505 431707 139744 441241 158797 447584 181024 450761 203263 450761 225489 450761 247716 447584 269942 441241 292182 431707 314408 422187 333461 412666 352514 399968 368394 384091 384274 368228 400153 352351 412860 333311 422393 314257 431913 292037 441446 269818 444619 247600 450966 225380 450966 203161 450966 180930 444619 158710 441446 139669 431913 117450 422393 101574 412860 82533 400153 66656 384274 53958 368394 41260 352514 28562 333461 19041 314408 12698 292182 6342 269942 3165 247716 0 225489 3165 203263 6342 181024 12698 158797 19041 139744 28562 117505 41260 101625 53958 82572 66656 66692 82533 53999 101574 38119 117450 28586 139669 19066 158710 12706 180930 6359 203161 3186 2253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761"/><draw:equation draw:name="f7" draw:formula="?f4 / 450966"/><draw:equation draw:name="f8" draw:formula="0 / ?f6"/><draw:equation draw:name="f9" draw:formula="450761 / ?f6"/><draw:equation draw:name="f10" draw:formula="0 / ?f7"/><draw:equation draw:name="f11" draw:formula="450966 / ?f7"/></draw:enhanced-geometry></draw:custom-shape><draw:custom-shape draw:name="Shape 3847" draw:style-name="Mgr4" draw:text-style-name="MP4" svg:width="1.19cm" svg:height="1.191cm" svg:x="24.746cm" svg:y="3.287cm"><text:p/><draw:enhanced-geometry svg:viewBox="0 0 428580 428739" draw:text-areas="?f8 ?f10 ?f9 ?f11" draw:type="non-primitive" draw:enhanced-path="M 215860 0 L 238079 3173 257120 6360 279339 9533 298393 19053 317434 28586 336476 38119 352351 50813 368228 63519 380926 79399 393625 95278 403145 114331 412666 133385 419022 152438 425415 171503 428580 193730 428580 215956 428580 238183 425415 257249 419022 279475 412666 298528 403145 317582 393625 336635 380926 352514 368228 368394 352351 381100 336476 393807 317434 403327 298393 412860 279339 419207 257120 425566 238079 428739 215860 428739 193628 428739 171409 425566 152368 419207 133314 412860 114273 403327 95231 393807 79356 381100 63479 368394 50781 352514 38082 336635 25384 317582 19041 298528 9520 279475 6343 257249 3165 238183 0 215956 3165 193730 6343 171503 9520 152438 19041 133384 25384 114331 38082 95278 50781 79399 63479 63519 79356 50813 95231 38119 114273 28586 133314 19053 152368 9533 171409 6360 193628 3173 215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580"/><draw:equation draw:name="f7" draw:formula="?f4 / 428739"/><draw:equation draw:name="f8" draw:formula="0 / ?f6"/><draw:equation draw:name="f9" draw:formula="428580 / ?f6"/><draw:equation draw:name="f10" draw:formula="0 / ?f7"/><draw:equation draw:name="f11" draw:formula="428739 / ?f7"/></draw:enhanced-geometry></draw:custom-shape><draw:custom-shape draw:name="Shape 3848" draw:style-name="Mgr5" draw:text-style-name="MP5" svg:width="1.22cm" svg:height="1.341cm" svg:x="26.298cm" svg:y="3.525cm"><text:p/><draw:enhanced-geometry svg:viewBox="0 0 438858 482728" draw:text-areas="?f8 ?f10 ?f9 ?f11" draw:type="non-primitive" draw:enhanced-path="M 241181 0 L 266628 3186 288784 6359 311066 12706 333222 19066 355504 28586 374495 41292 393612 57172 409437 69878 425390 88932 438858 105148 438858 380290 425390 393805 409437 412860 393612 428740 374495 441443 355504 454146 333222 463673 311066 473201 288784 479552 266628 482728 241181 482728 215860 482728 190412 479552 168256 473201 145974 463673 126984 454146 104701 441443 88876 428739 69759 412860 53933 393805 41273 377926 28486 355700 18990 336647 9495 314408 3165 289008 0 266769 0 241369 0 215956 3165 193730 9495 171503 18990 149264 28486 127038 41273 107984 53933 88931 69759 69878 88876 57172 104701 41292 126984 28586 145974 19066 168256 12706 190412 6359 215860 3186 2411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58"/><draw:equation draw:name="f7" draw:formula="?f4 / 482728"/><draw:equation draw:name="f8" draw:formula="0 / ?f6"/><draw:equation draw:name="f9" draw:formula="438858 / ?f6"/><draw:equation draw:name="f10" draw:formula="0 / ?f7"/><draw:equation draw:name="f11" draw:formula="482728 / ?f7"/></draw:enhanced-geometry></draw:custom-shape></draw:g></text:p>
      </style:header>
      <style:footer>
        <text:p text:style-name="MP1"><draw:g text:anchor-type="paragraph" draw:z-index="2" draw:name="Group 3853" draw:style-name="Mgr1"><draw:custom-shape draw:name="Shape 3854" draw:style-name="Mgr10" draw:text-style-name="MP2" svg:width="22.864cm" svg:height="0.004cm" svg:x="2.044cm" svg:y="18.345cm"><text:p/><draw:enhanced-geometry svg:viewBox="0 0 8231188 1588" draw:text-areas="?f8 ?f10 ?f9 ?f11" draw:type="non-primitive" draw:enhanced-path="M 0 0 L 8231188 158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1188"/><draw:equation draw:name="f7" draw:formula="?f4 / 1588"/><draw:equation draw:name="f8" draw:formula="0 / ?f6"/><draw:equation draw:name="f9" draw:formula="8231188 / ?f6"/><draw:equation draw:name="f10" draw:formula="0 / ?f7"/><draw:equation draw:name="f11" draw:formula="1588 / ?f7"/></draw:enhanced-geometry></draw:custom-shape><draw:custom-shape draw:name="Shape 3855" draw:style-name="Mgr4" draw:text-style-name="MP4" svg:width="0.262cm" svg:height="0.421cm" svg:x="25.154cm" svg:y="17.941cm"><text:p/><draw:enhanced-geometry svg:viewBox="0 0 94090 151384" draw:text-areas="?f8 ?f10 ?f9 ?f11" draw:type="non-primitive" draw:enhanced-path="M 0 0 L 27556 0 27556 115725 27556 119089 28229 121108 28901 123799 30243 125145 32260 126491 34277 127163 36964 127836 93418 127836 94090 149367 79977 150713 64520 150713 34277 151384 25539 150713 18146 148692 12770 146001 8065 142639 4705 137927 2017 132545 673 126491 1 11976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90"/><draw:equation draw:name="f7" draw:formula="?f4 / 151384"/><draw:equation draw:name="f8" draw:formula="0 / ?f6"/><draw:equation draw:name="f9" draw:formula="94090 / ?f6"/><draw:equation draw:name="f10" draw:formula="0 / ?f7"/><draw:equation draw:name="f11" draw:formula="151384 / ?f7"/></draw:enhanced-geometry></draw:custom-shape><draw:custom-shape draw:name="Shape 3856" draw:style-name="Mgr4" draw:text-style-name="MP4" svg:width="0.274cm" svg:height="0.422cm" svg:x="25.491cm" svg:y="17.939cm"><text:p/><draw:enhanced-geometry svg:viewBox="0 0 98794 152055" draw:text-areas="?f8 ?f10 ?f9 ?f11" draw:type="non-primitive" draw:enhanced-path="M 32260 0 L 66534 0 83337 671 98794 2017 97449 22876 38306 22876 35619 22876 33602 23547 31587 24221 30242 25567 28897 27584 28225 29604 27553 35658 27553 61899 89385 61899 89386 82756 27553 82756 27553 116397 28225 122451 28898 125143 30243 126488 31588 127834 33602 128508 35620 129180 97449 129180 98794 150038 83337 151384 66535 152055 32260 152055 24866 151384 18817 150038 13440 147347 8737 143981 4704 139944 2015 135236 673 129853 0 123125 0 28930 672 22202 2015 16819 5376 11437 8736 7400 13440 4037 18817 2017 25538 671 322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94"/><draw:equation draw:name="f7" draw:formula="?f4 / 152055"/><draw:equation draw:name="f8" draw:formula="0 / ?f6"/><draw:equation draw:name="f9" draw:formula="98794 / ?f6"/><draw:equation draw:name="f10" draw:formula="0 / ?f7"/><draw:equation draw:name="f11" draw:formula="152055 / ?f7"/></draw:enhanced-geometry></draw:custom-shape><draw:custom-shape draw:name="Shape 3857" draw:style-name="Mgr4" draw:text-style-name="MP4" svg:width="0.339cm" svg:height="0.419cm" svg:x="25.842cm" svg:y="17.941cm"><text:p/><draw:enhanced-geometry svg:viewBox="0 0 122313 150713" draw:text-areas="?f8 ?f10 ?f9 ?f11" draw:type="non-primitive" draw:enhanced-path="M 10081 0 L 31576 0 34952 0 38301 2020 41006 4037 43015 8074 84003 98232 94076 121780 96782 121780 96113 109669 96112 0 122312 0 122313 140619 121643 145330 120973 146676 120304 148021 118294 149367 116928 150038 112240 150713 90728 150713 86682 150038 84003 148692 81324 146001 79315 142639 36961 49789 32246 39024 29567 32970 28228 27587 25549 27587 26219 39024 26888 49789 26889 150713 0 150713 0 10094 670 5383 1342 4037 2687 2020 4032 1346 6046 674 100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313"/><draw:equation draw:name="f7" draw:formula="?f4 / 150713"/><draw:equation draw:name="f8" draw:formula="0 / ?f6"/><draw:equation draw:name="f9" draw:formula="122313 / ?f6"/><draw:equation draw:name="f10" draw:formula="0 / ?f7"/><draw:equation draw:name="f11" draw:formula="150713 / ?f7"/></draw:enhanced-geometry></draw:custom-shape><draw:custom-shape draw:name="Shape 3858" draw:style-name="Mgr4" draw:text-style-name="MP4" svg:width="0.269cm" svg:height="0.421cm" svg:x="26.259cm" svg:y="17.939cm"><text:p/><draw:enhanced-geometry svg:viewBox="0 0 96763 151384" draw:text-areas="?f8 ?f10 ?f9 ?f11" draw:type="non-primitive" draw:enhanced-path="M 32255 0 L 65179 0 81306 671 96763 2017 95424 22876 40318 22876 36943 22876 34264 23547 32255 24221 30245 25567 28879 27584 28209 29604 27539 32295 27539 64591 87361 64591 87361 86119 27540 86119 27540 151384 1 151384 0 29604 670 22876 2679 16819 5358 12111 8734 7400 13422 4037 18806 2017 25530 671 322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63"/><draw:equation draw:name="f7" draw:formula="?f4 / 151384"/><draw:equation draw:name="f8" draw:formula="0 / ?f6"/><draw:equation draw:name="f9" draw:formula="96763 / ?f6"/><draw:equation draw:name="f10" draw:formula="0 / ?f7"/><draw:equation draw:name="f11" draw:formula="151384 / ?f7"/></draw:enhanced-geometry></draw:custom-shape><draw:custom-shape draw:name="Shape 3859" draw:style-name="Mgr5" draw:text-style-name="MP5" svg:width="0.082cm" svg:height="0.122cm" svg:x="25.842cm" svg:y="18.436cm"><text:p/><draw:enhanced-geometry svg:viewBox="0 0 29568 44407" draw:text-areas="?f8 ?f10 ?f9 ?f11" draw:type="non-primitive" draw:enhanced-path="M 16800 0 L 23513 674 28229 1346 27559 6057 16800 6057 14113 6057 11423 6728 10081 8074 8737 9420 7392 11440 6719 14802 6047 22205 6719 30279 7392 32970 8737 35661 10082 37007 11423 38353 14113 39024 16800 39024 23513 39024 28898 38353 29568 43061 23513 44407 16800 44407 12096 44407 8737 43061 6047 41715 3359 39698 2015 36333 670 32970 0 28259 0 22205 0 16822 670 12111 2015 8074 3359 5383 6047 2691 8737 1346 12095 674 168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68"/><draw:equation draw:name="f7" draw:formula="?f4 / 44407"/><draw:equation draw:name="f8" draw:formula="0 / ?f6"/><draw:equation draw:name="f9" draw:formula="29568 / ?f6"/><draw:equation draw:name="f10" draw:formula="0 / ?f7"/><draw:equation draw:name="f11" draw:formula="44407 / ?f7"/></draw:enhanced-geometry></draw:custom-shape><draw:custom-shape draw:name="Shape 3860" draw:style-name="Mgr5" draw:text-style-name="MP5" svg:width="0.048cm" svg:height="0.122cm" svg:x="25.939cm" svg:y="18.436cm"><text:p/><draw:enhanced-geometry svg:viewBox="0 0 17132 44407" draw:text-areas="?f8 ?f10 ?f9 ?f11" draw:type="non-primitive" draw:enhanced-path="M 16797 0 L 17132 48 17132 6057 16797 6057 14119 6057 12082 6728 10073 7403 8734 9420 8064 11440 7394 14131 6724 22205 7394 30279 8064 32970 8734 35661 10073 37007 12082 38353 14119 39024 16797 39024 17132 39024 17132 44407 16797 44407 12752 44407 9403 43735 6055 41715 4019 39698 2010 37007 1340 32970 671 28259 0 22205 670 16822 1339 12111 2009 8074 4018 4711 6055 2691 9403 1346 12752 674 167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2"/><draw:equation draw:name="f7" draw:formula="?f4 / 44407"/><draw:equation draw:name="f8" draw:formula="0 / ?f6"/><draw:equation draw:name="f9" draw:formula="17132 / ?f6"/><draw:equation draw:name="f10" draw:formula="0 / ?f7"/><draw:equation draw:name="f11" draw:formula="44407 / ?f7"/></draw:enhanced-geometry></draw:custom-shape><draw:custom-shape draw:name="Shape 3861" draw:style-name="Mgr5" draw:text-style-name="MP5" svg:width="0.048cm" svg:height="0.122cm" svg:x="25.987cm" svg:y="18.436cm"><text:p/><draw:enhanced-geometry svg:viewBox="0 0 17132 44359" draw:text-areas="?f8 ?f10 ?f9 ?f11" draw:type="non-primitive" draw:enhanced-path="M 0 0 L 4380 626 7728 1298 11078 2643 13113 4663 15122 8026 16462 12063 17132 16774 17132 22157 17132 28211 16462 32922 15122 36959 13113 39650 11078 41667 7729 43687 4380 44359 0 44359 0 38976 3014 38976 5050 38305 7059 36959 8399 35613 9068 32922 9738 30231 10408 22157 9738 14083 9068 11392 8399 9372 7058 7355 5049 6680 3014 6009 0 600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2"/><draw:equation draw:name="f7" draw:formula="?f4 / 44359"/><draw:equation draw:name="f8" draw:formula="0 / ?f6"/><draw:equation draw:name="f9" draw:formula="17132 / ?f6"/><draw:equation draw:name="f10" draw:formula="0 / ?f7"/><draw:equation draw:name="f11" draw:formula="44359 / ?f7"/></draw:enhanced-geometry></draw:custom-shape><draw:custom-shape draw:name="Shape 3862" draw:style-name="Mgr5" draw:text-style-name="MP5" svg:width="0.092cm" svg:height="0.117cm" svg:x="26.059cm" svg:y="18.44cm"><text:p/><draw:enhanced-geometry svg:viewBox="0 0 33620 42390" draw:text-areas="?f8 ?f10 ?f9 ?f11" draw:type="non-primitive" draw:enhanced-path="M 670 0 L 2706 0 9430 0 10769 1346 23521 30279 26897 36333 27567 36333 27567 29604 27567 0 33620 0 33620 39698 32951 41715 30915 42390 25557 42390 23521 41715 22851 40370 9430 11440 6724 5383 6055 5383 6055 11440 6055 42390 0 42390 0 2020 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3" draw:style-name="Mgr5" draw:text-style-name="MP5" svg:width="0.08cm" svg:height="0.122cm" svg:x="26.174cm" svg:y="18.436cm"><text:p/><draw:enhanced-geometry svg:viewBox="0 0 28879 44407" draw:text-areas="?f8 ?f10 ?f9 ?f11" draw:type="non-primitive" draw:enhanced-path="M 14118 0 L 20815 674 26870 1346 26870 6057 14787 6057 10743 6057 8064 6728 7394 7403 6724 8748 6724 11440 6724 14802 7394 16148 9403 17494 11412 18168 20145 20859 24191 22205 26870 24896 28209 28259 28879 32970 28209 36333 27539 39024 26870 41044 25530 42390 23521 43061 20815 43735 14118 44407 8734 44407 670 43061 1339 38353 14118 39024 18136 39024 20815 37678 22182 35661 22182 32970 22182 29604 21512 28259 19476 26913 17466 26242 8734 23551 4688 22205 2009 19514 670 16148 0 11440 670 8074 1339 5383 2009 3366 3349 2020 5358 1346 8064 674 141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9"/><draw:equation draw:name="f7" draw:formula="?f4 / 44407"/><draw:equation draw:name="f8" draw:formula="0 / ?f6"/><draw:equation draw:name="f9" draw:formula="28879 / ?f6"/><draw:equation draw:name="f10" draw:formula="0 / ?f7"/><draw:equation draw:name="f11" draw:formula="44407 / ?f7"/></draw:enhanced-geometry></draw:custom-shape><draw:custom-shape draw:name="Shape 3864" draw:style-name="Mgr5" draw:text-style-name="MP5" svg:width="0.085cm" svg:height="0.121cm" svg:x="26.278cm" svg:y="18.44cm"><text:p/><draw:enhanced-geometry svg:viewBox="0 0 30915 43061" draw:text-areas="?f8 ?f10 ?f9 ?f11" draw:type="non-primitive" draw:enhanced-path="M 0 0 L 6028 0 6028 31624 6698 33641 8064 34987 9403 36333 10743 37007 15458 37678 19476 37007 21486 36333 22852 34987 23522 33641 24192 31624 24860 26242 24860 0 30915 0 30915 30279 30219 33641 28880 37007 27540 39024 25531 41044 22852 42390 19476 43061 15458 43061 11412 43061 8064 42390 5359 41044 3349 39024 1340 37007 670 33641 0 30279 0 2624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5"/><draw:equation draw:name="f7" draw:formula="?f4 / 43061"/><draw:equation draw:name="f8" draw:formula="0 / ?f6"/><draw:equation draw:name="f9" draw:formula="30915 / ?f6"/><draw:equation draw:name="f10" draw:formula="0 / ?f7"/><draw:equation draw:name="f11" draw:formula="43061 / ?f7"/></draw:enhanced-geometry></draw:custom-shape><draw:custom-shape draw:name="Shape 3865" draw:style-name="Mgr5" draw:text-style-name="MP5" svg:width="0.07cm" svg:height="0.117cm" svg:x="26.4cm" svg:y="18.44cm"><text:p/><draw:enhanced-geometry svg:viewBox="0 0 24888 42390" draw:text-areas="?f8 ?f10 ?f9 ?f11" draw:type="non-primitive" draw:enhanced-path="M 0 0 L 6055 0 6055 34987 6724 36333 8064 37007 9430 37007 24888 37007 24888 41715 16797 42390 8734 42390 4715 41715 2706 41044 1339 40370 0 37678 0 3431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88"/><draw:equation draw:name="f7" draw:formula="?f4 / 42390"/><draw:equation draw:name="f8" draw:formula="0 / ?f6"/><draw:equation draw:name="f9" draw:formula="24888 / ?f6"/><draw:equation draw:name="f10" draw:formula="0 / ?f7"/><draw:equation draw:name="f11" draw:formula="42390 / ?f7"/></draw:enhanced-geometry></draw:custom-shape><draw:custom-shape draw:name="Shape 3866" draw:style-name="Mgr5" draw:text-style-name="MP5" svg:width="0.092cm" svg:height="0.117cm" svg:x="26.462cm" svg:y="18.44cm"><text:p/><draw:enhanced-geometry svg:viewBox="0 0 33620 42390" draw:text-areas="?f8 ?f10 ?f9 ?f11" draw:type="non-primitive" draw:enhanced-path="M 0 0 L 33620 0 33620 5383 19503 5383 19503 42390 13448 42390 13448 5383 0 53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7" draw:style-name="Mgr5" draw:text-style-name="MP5" svg:width="0.018cm" svg:height="0.117cm" svg:x="26.573cm" svg:y="18.44cm"><text:p/><draw:enhanced-geometry svg:viewBox="0 0 6721 42387" draw:text-areas="?f8 ?f10 ?f9 ?f11" draw:type="non-primitive" draw:enhanced-path="M 0 0 L 6721 0 6721 42387 1 4238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1"/><draw:equation draw:name="f7" draw:formula="?f4 / 42387"/><draw:equation draw:name="f8" draw:formula="0 / ?f6"/><draw:equation draw:name="f9" draw:formula="6721 / ?f6"/><draw:equation draw:name="f10" draw:formula="0 / ?f7"/><draw:equation draw:name="f11" draw:formula="42387 / ?f7"/></draw:enhanced-geometry></draw:custom-shape><draw:custom-shape draw:name="Shape 3868" draw:style-name="Mgr5" draw:text-style-name="MP5" svg:width="0.092cm" svg:height="0.117cm" svg:x="26.619cm" svg:y="18.44cm"><text:p/><draw:enhanced-geometry svg:viewBox="0 0 33620 42390" draw:text-areas="?f8 ?f10 ?f9 ?f11" draw:type="non-primitive" draw:enhanced-path="M 696 0 L 2705 0 9430 0 10769 1346 23547 30279 26897 36333 27567 36333 27567 29604 27566 0 33620 0 33620 39698 32951 41715 30915 42390 25557 42390 23548 41715 22851 40370 9430 11440 6724 5383 6054 5383 6054 11440 6055 42390 0 42390 0 2020 6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9" draw:style-name="Mgr5" draw:text-style-name="MP5" svg:width="0.085cm" svg:height="0.122cm" svg:x="26.737cm" svg:y="18.436cm"><text:p/><draw:enhanced-geometry svg:viewBox="0 0 30915 44407" draw:text-areas="?f8 ?f10 ?f9 ?f11" draw:type="non-primitive" draw:enhanced-path="M 18136 0 L 24191 674 30245 1346 29576 6057 18136 6057 12778 6057 10743 7403 9403 8748 8064 10765 7394 13457 6724 22876 6724 30279 7394 32970 8064 35661 9403 37007 10743 38353 12778 39024 14787 39024 18136 39024 20172 38353 24860 35661 24860 18839 30915 18839 30915 43735 26870 43735 26200 39698 23521 41044 20842 43061 17466 43735 13448 44407 10073 44407 7394 43061 4715 41715 3349 39024 1339 36333 670 32296 0 27587 0 22205 0 16148 670 11440 2009 8074 4018 4711 6724 2691 9403 1346 13448 674 181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5"/><draw:equation draw:name="f7" draw:formula="?f4 / 44407"/><draw:equation draw:name="f8" draw:formula="0 / ?f6"/><draw:equation draw:name="f9" draw:formula="30915 / ?f6"/><draw:equation draw:name="f10" draw:formula="0 / ?f7"/><draw:equation draw:name="f11" draw:formula="44407 / ?f7"/></draw:enhanced-geometry></draw:custom-shape><draw:custom-shape draw:name="Shape 3870" draw:style-name="Mgr4" draw:text-style-name="MP4" svg:width="0.452cm" svg:height="0.715cm" svg:x="26.816cm" svg:y="17.939cm"><text:p/><draw:enhanced-geometry svg:viewBox="0 0 163116 257547" draw:text-areas="?f8 ?f10 ?f9 ?f11" draw:type="non-primitive" draw:enhanced-path="M 136648 0 L 163116 0 163116 820 125236 73337 163116 150509 163116 151384 137318 151384 111118 100249 28871 257547 0 257547 97670 74008 60030 671 88936 671 111788 47098 1366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16"/><draw:equation draw:name="f7" draw:formula="?f4 / 257547"/><draw:equation draw:name="f8" draw:formula="0 / ?f6"/><draw:equation draw:name="f9" draw:formula="163116 / ?f6"/><draw:equation draw:name="f10" draw:formula="0 / ?f7"/><draw:equation draw:name="f11" draw:formula="257547 / ?f7"/></draw:enhanced-geometry></draw:custom-shape><draw:custom-shape draw:name="Shape 3871" draw:style-name="Mgr3" draw:text-style-name="MP3" svg:width="0.073cm" svg:height="0.073cm" svg:x="26.551cm" svg:y="18.114cm"><text:p/><draw:enhanced-geometry svg:viewBox="0 0 26227 26239" draw:text-areas="?f8 ?f10 ?f9 ?f11" draw:type="non-primitive" draw:enhanced-path="M 12779 0 L 15458 672 18163 1346 20172 2691 22182 4037 23521 6055 24888 8072 25557 10763 26227 13454 25557 16146 24888 18166 23521 20857 22182 22203 20172 24219 18163 25565 15458 26239 12779 26239 10100 26239 8064 25565 5385 24219 4045 22203 2036 20857 670 18166 0 16146 0 13454 0 10763 670 8072 2036 6055 4045 4037 5385 2691 8064 1346 10100 672 127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7"/><draw:equation draw:name="f7" draw:formula="?f4 / 26239"/><draw:equation draw:name="f8" draw:formula="0 / ?f6"/><draw:equation draw:name="f9" draw:formula="26227 / ?f6"/><draw:equation draw:name="f10" draw:formula="0 / ?f7"/><draw:equation draw:name="f11" draw:formula="26239 / ?f7"/></draw:enhanced-geometry></draw:custom-shape><draw:custom-shape draw:name="Shape 3872" draw:style-name="Mgr3" draw:text-style-name="MP3" svg:width="0.034cm" svg:height="0.036cm" svg:x="26.915cm" svg:y="18.179cm"><text:p/><draw:enhanced-geometry svg:viewBox="0 0 12778 12782" draw:text-areas="?f8 ?f10 ?f9 ?f11" draw:type="non-primitive" draw:enhanced-path="M 6055 0 L 8734 671 10769 2017 12109 4037 12778 6054 12109 8745 10769 10764 8734 12110 6055 12782 3376 12110 1367 10764 0 8745 0 6054 0 4037 1367 2017 3376 671 60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78"/><draw:equation draw:name="f7" draw:formula="?f4 / 12782"/><draw:equation draw:name="f8" draw:formula="0 / ?f6"/><draw:equation draw:name="f9" draw:formula="12778 / ?f6"/><draw:equation draw:name="f10" draw:formula="0 / ?f7"/><draw:equation draw:name="f11" draw:formula="12782 / ?f7"/></draw:enhanced-geometry></draw:custom-shape><draw:custom-shape draw:name="Shape 3873" draw:style-name="Mgr3" draw:text-style-name="MP3" svg:width="0.052cm" svg:height="0.05cm" svg:x="26.67cm" svg:y="18.241cm"><text:p/><draw:enhanced-geometry svg:viewBox="0 0 18807 18167" draw:text-areas="?f8 ?f10 ?f9 ?f11" draw:type="non-primitive" draw:enhanced-path="M 9403 0 L 12752 674 16128 2691 18137 5383 18807 8748 18137 12784 16128 15476 12752 17494 9403 18167 6055 17494 2680 15476 671 12784 0 8748 670 5383 2680 2691 6055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7"/><draw:equation draw:name="f7" draw:formula="?f4 / 18167"/><draw:equation draw:name="f8" draw:formula="0 / ?f6"/><draw:equation draw:name="f9" draw:formula="18807 / ?f6"/><draw:equation draw:name="f10" draw:formula="0 / ?f7"/><draw:equation draw:name="f11" draw:formula="18167 / ?f7"/></draw:enhanced-geometry></draw:custom-shape><draw:custom-shape draw:name="Shape 3874" draw:style-name="Mgr3" draw:text-style-name="MP3" svg:width="0.05cm" svg:height="0.05cm" svg:x="26.873cm" svg:y="18.08cm"><text:p/><draw:enhanced-geometry svg:viewBox="0 0 18162 18165" draw:text-areas="?f8 ?f10 ?f9 ?f11" draw:type="non-primitive" draw:enhanced-path="M 8733 0 L 12109 671 15457 2691 17493 6054 18162 9419 17493 12782 15457 15473 12109 17490 8733 18165 5384 17490 2705 15473 670 12782 0 9419 670 6054 2705 2691 5384 671 87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2"/><draw:equation draw:name="f7" draw:formula="?f4 / 18165"/><draw:equation draw:name="f8" draw:formula="0 / ?f6"/><draw:equation draw:name="f9" draw:formula="18162 / ?f6"/><draw:equation draw:name="f10" draw:formula="0 / ?f7"/><draw:equation draw:name="f11" draw:formula="18165 / ?f7"/></draw:enhanced-geometry></draw:custom-shape><draw:custom-shape draw:name="Shape 3875" draw:style-name="Mgr3" draw:text-style-name="MP3" svg:width="0.041cm" svg:height="0.041cm" svg:x="26.708cm" svg:y="17.995cm"><text:p/><draw:enhanced-geometry svg:viewBox="0 0 14787 14802" draw:text-areas="?f8 ?f10 ?f9 ?f11" draw:type="non-primitive" draw:enhanced-path="M 7393 0 L 10072 674 12081 2020 14091 4711 14787 7402 14091 10094 12081 12111 10072 14131 7393 14802 4688 14131 2009 12111 670 10094 0 7402 670 4711 2009 2020 4688 674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4802"/><draw:equation draw:name="f8" draw:formula="0 / ?f6"/><draw:equation draw:name="f9" draw:formula="14787 / ?f6"/><draw:equation draw:name="f10" draw:formula="0 / ?f7"/><draw:equation draw:name="f11" draw:formula="14802 / ?f7"/></draw:enhanced-geometry></draw:custom-shape><draw:custom-shape draw:name="Shape 3876" draw:style-name="Mgr3" draw:text-style-name="MP3" svg:width="0.027cm" svg:height="0.025cm" svg:x="26.839cm" svg:y="18.103cm"><text:p/><draw:enhanced-geometry svg:viewBox="0 0 10072 9417" draw:text-areas="?f8 ?f10 ?f9 ?f11" draw:type="non-primitive" draw:enhanced-path="M 3349 0 L 5358 0 6724 0 8733 1346 9403 2691 10072 4709 9403 6728 8734 8074 6724 8746 5358 9417 3349 8746 1339 8074 670 6728 0 4709 670 2691 133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2"/><draw:equation draw:name="f7" draw:formula="?f4 / 9417"/><draw:equation draw:name="f8" draw:formula="0 / ?f6"/><draw:equation draw:name="f9" draw:formula="10072 / ?f6"/><draw:equation draw:name="f10" draw:formula="0 / ?f7"/><draw:equation draw:name="f11" draw:formula="9417 / ?f7"/></draw:enhanced-geometry></draw:custom-shape><draw:custom-shape draw:name="Shape 3877" draw:style-name="Mgr9" draw:text-style-name="MP8" svg:width="0.077cm" svg:height="0.077cm" svg:x="26.573cm" svg:y="18.022cm"><text:p/><draw:enhanced-geometry svg:viewBox="0 0 27567 27587" draw:text-areas="?f8 ?f10 ?f9 ?f11" draw:type="non-primitive" draw:enhanced-path="M 11439 0 L 14118 0 16797 0 19503 674 21512 2020 23521 4037 25557 6057 26897 8074 27567 10765 27567 13457 27567 16148 26897 18839 25557 21530 23521 23551 21512 24896 19503 26242 16797 26913 14118 27587 11439 26913 8734 26242 6055 24896 4045 23551 2706 21530 1339 18839 670 16148 0 13457 670 10765 1339 8074 2706 6057 4045 4037 6055 2020 8734 674 114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7"/><draw:equation draw:name="f7" draw:formula="?f4 / 27587"/><draw:equation draw:name="f8" draw:formula="0 / ?f6"/><draw:equation draw:name="f9" draw:formula="27567 / ?f6"/><draw:equation draw:name="f10" draw:formula="0 / ?f7"/><draw:equation draw:name="f11" draw:formula="27587 / ?f7"/></draw:enhanced-geometry></draw:custom-shape><draw:custom-shape draw:name="Shape 3878" draw:style-name="Mgr9" draw:text-style-name="MP8" svg:width="0.052cm" svg:height="0.054cm" svg:x="26.834cm" svg:y="18.271cm"><text:p/><draw:enhanced-geometry svg:viewBox="0 0 18807 19513" draw:text-areas="?f8 ?f10 ?f9 ?f11" draw:type="non-primitive" draw:enhanced-path="M 9403 0 L 12752 1346 16127 3365 18136 6056 18807 10093 18136 13457 16127 16821 12752 18838 9403 19513 5358 18838 2679 16821 670 13457 0 10093 670 6056 2679 3365 5358 1346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7"/><draw:equation draw:name="f7" draw:formula="?f4 / 19513"/><draw:equation draw:name="f8" draw:formula="0 / ?f6"/><draw:equation draw:name="f9" draw:formula="18807 / ?f6"/><draw:equation draw:name="f10" draw:formula="0 / ?f7"/><draw:equation draw:name="f11" draw:formula="19513 / ?f7"/></draw:enhanced-geometry></draw:custom-shape><draw:custom-shape draw:name="Shape 3879" draw:style-name="Mgr9" draw:text-style-name="MP8" svg:width="0.071cm" svg:height="0.071cm" svg:x="26.742cm" svg:y="18.234cm"><text:p/><draw:enhanced-geometry svg:viewBox="0 0 25557 25567" draw:text-areas="?f8 ?f10 ?f9 ?f11" draw:type="non-primitive" draw:enhanced-path="M 10099 0 L 12778 0 15457 0 18163 674 20172 2019 22182 3365 23521 5383 24860 7402 25557 10093 25557 12784 25557 15476 24860 17494 23521 20185 22182 22204 20172 23550 18163 24895 15457 25567 12778 25567 10099 25567 7393 24895 5384 23550 3375 22204 2009 20185 670 17494 0 15476 0 12784 0 10093 670 7402 2009 5383 3375 3365 5384 2019 7393 674 100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57"/><draw:equation draw:name="f7" draw:formula="?f4 / 25567"/><draw:equation draw:name="f8" draw:formula="0 / ?f6"/><draw:equation draw:name="f9" draw:formula="25557 / ?f6"/><draw:equation draw:name="f10" draw:formula="0 / ?f7"/><draw:equation draw:name="f11" draw:formula="25567 / ?f7"/></draw:enhanced-geometry></draw:custom-shape><draw:custom-shape draw:name="Shape 3880" draw:style-name="Mgr4" draw:text-style-name="MP4" svg:width="0.052cm" svg:height="0.052cm" svg:x="26.636cm" svg:y="17.965cm"><text:p/><draw:enhanced-geometry svg:viewBox="0 0 18833 18839" draw:text-areas="?f8 ?f10 ?f9 ?f11" draw:type="non-primitive" draw:enhanced-path="M 9403 0 L 13448 674 16127 2691 18163 5383 18833 9420 18163 12785 16127 16148 13448 18167 9403 18839 6055 18167 2706 16148 670 12785 0 9420 670 5383 2705 2691 6055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draw:equation draw:name="f7" draw:formula="?f4 / 18839"/><draw:equation draw:name="f8" draw:formula="0 / ?f6"/><draw:equation draw:name="f9" draw:formula="18833 / ?f6"/><draw:equation draw:name="f10" draw:formula="0 / ?f7"/><draw:equation draw:name="f11" draw:formula="18839 / ?f7"/></draw:enhanced-geometry></draw:custom-shape><draw:custom-shape draw:name="Shape 3881" draw:style-name="Mgr4" draw:text-style-name="MP4" svg:width="0.025cm" svg:height="0.025cm" svg:x="26.686cm" svg:y="17.939cm"><text:p/><draw:enhanced-geometry svg:viewBox="0 0 9403 9420" draw:text-areas="?f8 ?f10 ?f9 ?f11" draw:type="non-primitive" draw:enhanced-path="M 4688 0 L 6697 671 8064 1346 8734 2691 9403 4708 8734 6728 8064 8074 6697 8745 4688 9420 3349 8745 1339 8074 670 6728 0 4708 670 2691 1339 1346 3349 671 46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3"/><draw:equation draw:name="f7" draw:formula="?f4 / 9420"/><draw:equation draw:name="f8" draw:formula="0 / ?f6"/><draw:equation draw:name="f9" draw:formula="9403 / ?f6"/><draw:equation draw:name="f10" draw:formula="0 / ?f7"/><draw:equation draw:name="f11" draw:formula="9420 / ?f7"/></draw:enhanced-geometry></draw:custom-shape><draw:custom-shape draw:name="Shape 3882" draw:style-name="Mgr4" draw:text-style-name="MP4" svg:width="0.05cm" svg:height="0.048cm" svg:x="26.597cm" svg:y="18.248cm"><text:p/><draw:enhanced-geometry svg:viewBox="0 0 18163 17494" draw:text-areas="?f8 ?f10 ?f9 ?f11" draw:type="non-primitive" draw:enhanced-path="M 9430 0 L 12778 674 15457 2691 17494 5383 18163 8748 17494 12111 15457 14802 12778 16821 9430 17494 5385 16821 2705 14802 696 12111 0 8748 696 5383 2705 2691 5384 674 9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3"/><draw:equation draw:name="f7" draw:formula="?f4 / 17494"/><draw:equation draw:name="f8" draw:formula="0 / ?f6"/><draw:equation draw:name="f9" draw:formula="18163 / ?f6"/><draw:equation draw:name="f10" draw:formula="0 / ?f7"/><draw:equation draw:name="f11" draw:formula="17494 / ?f7"/></draw:enhanced-geometry></draw:custom-shape><draw:custom-shape draw:name="Shape 3883" draw:style-name="Mgr4" draw:text-style-name="MP4" svg:width="0.063cm" svg:height="0.064cm" svg:x="26.881cm" svg:y="18.218cm"><text:p/><draw:enhanced-geometry svg:viewBox="0 0 22851 22876" draw:text-areas="?f8 ?f10 ?f9 ?f11" draw:type="non-primitive" draw:enhanced-path="M 8734 0 L 11412 0 13422 0 15458 674 17467 2019 19476 3365 20816 4711 21486 6728 22182 8748 22851 11439 22182 13457 21486 15476 20816 17494 19476 19513 17467 20858 15458 21530 13422 22204 11412 22876 8734 22204 6724 21530 4689 20858 3349 19513 2009 17494 670 15476 0 13457 0 11439 0 8748 670 6728 2009 4711 3349 3365 4688 2019 6724 674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1"/><draw:equation draw:name="f7" draw:formula="?f4 / 22876"/><draw:equation draw:name="f8" draw:formula="0 / ?f6"/><draw:equation draw:name="f9" draw:formula="22851 / ?f6"/><draw:equation draw:name="f10" draw:formula="0 / ?f7"/><draw:equation draw:name="f11" draw:formula="22876 / ?f7"/></draw:enhanced-geometry></draw:custom-shape><draw:custom-shape draw:name="Shape 3884" draw:style-name="Mgr4" draw:text-style-name="MP4" svg:width="0.05cm" svg:height="0.05cm" svg:x="26.922cm" svg:y="18.119cm"><text:p/><draw:enhanced-geometry svg:viewBox="0 0 18136 18165" draw:text-areas="?f8 ?f10 ?f9 ?f11" draw:type="non-primitive" draw:enhanced-path="M 8733 0 L 12081 674 15457 2691 17466 6054 18136 9420 17466 12782 15457 15473 12081 17494 8733 18165 5358 17494 2679 15473 670 12782 0 9420 670 6054 2679 2691 5358 674 87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6"/><draw:equation draw:name="f7" draw:formula="?f4 / 18165"/><draw:equation draw:name="f8" draw:formula="0 / ?f6"/><draw:equation draw:name="f9" draw:formula="18136 / ?f6"/><draw:equation draw:name="f10" draw:formula="0 / ?f7"/><draw:equation draw:name="f11" draw:formula="18165 / ?f7"/></draw:enhanced-geometry></draw:custom-shape><draw:custom-shape draw:name="Shape 3885" draw:style-name="Mgr4" draw:text-style-name="MP4" svg:width="0.048cm" svg:height="0.047cm" svg:x="26.897cm" svg:y="18.027cm"><text:p/><draw:enhanced-geometry svg:viewBox="0 0 17494 16820" draw:text-areas="?f8 ?f10 ?f9 ?f11" draw:type="non-primitive" draw:enhanced-path="M 8760 0 L 12109 672 14788 2691 16824 5383 17494 8746 16824 12111 14788 14803 12109 16148 8760 16820 5385 16148 2706 14803 697 12111 0 8746 697 5383 2706 2691 5385 672 87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4"/><draw:equation draw:name="f7" draw:formula="?f4 / 16820"/><draw:equation draw:name="f8" draw:formula="0 / ?f6"/><draw:equation draw:name="f9" draw:formula="17494 / ?f6"/><draw:equation draw:name="f10" draw:formula="0 / ?f7"/><draw:equation draw:name="f11" draw:formula="16820 / ?f7"/></draw:enhanced-geometry></draw:custom-shape><draw:custom-shape draw:name="Shape 3886" draw:style-name="Mgr4" draw:text-style-name="MP4" svg:width="0.017cm" svg:height="0.018cm" svg:x="26.608cm" svg:y="17.99cm"><text:p/><draw:enhanced-geometry svg:viewBox="0 0 6055 6728" draw:text-areas="?f8 ?f10 ?f9 ?f11" draw:type="non-primitive" draw:enhanced-path="M 3349 0 L 4018 671 5385 1346 6055 2017 6055 3363 6055 4708 5385 5382 4018 6054 3349 6728 2009 6054 670 5382 0 4708 0 3363 0 2017 670 1346 2009 671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5"/><draw:equation draw:name="f7" draw:formula="?f4 / 6728"/><draw:equation draw:name="f8" draw:formula="0 / ?f6"/><draw:equation draw:name="f9" draw:formula="6055 / ?f6"/><draw:equation draw:name="f10" draw:formula="0 / ?f7"/><draw:equation draw:name="f11" draw:formula="6728 / ?f7"/></draw:enhanced-geometry></draw:custom-shape><draw:custom-shape draw:name="Shape 3887" draw:style-name="Mgr4" draw:text-style-name="MP4" svg:width="0.031cm" svg:height="0.031cm" svg:x="26.548cm" svg:y="18.082cm"><text:p/><draw:enhanced-geometry svg:viewBox="0 0 10770 10765" draw:text-areas="?f8 ?f10 ?f9 ?f11" draw:type="non-primitive" draw:enhanced-path="M 3376 0 L 5385 0 7394 0 9403 1346 10073 2691 10770 5383 10073 7402 9403 8748 7394 10093 5385 10765 3376 10093 1339 8748 0 7402 0 5383 0 2691 1339 1346 33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0"/><draw:equation draw:name="f7" draw:formula="?f4 / 10765"/><draw:equation draw:name="f8" draw:formula="0 / ?f6"/><draw:equation draw:name="f9" draw:formula="10770 / ?f6"/><draw:equation draw:name="f10" draw:formula="0 / ?f7"/><draw:equation draw:name="f11" draw:formula="10765 / ?f7"/></draw:enhanced-geometry></draw:custom-shape><draw:custom-shape draw:name="Shape 3888" draw:style-name="Mgr4" draw:text-style-name="MP4" svg:width="0.031cm" svg:height="0.033cm" svg:x="26.772cm" svg:y="17.941cm"><text:p/><draw:enhanced-geometry svg:viewBox="0 0 10742 11437" draw:text-areas="?f8 ?f10 ?f9 ?f11" draw:type="non-primitive" draw:enhanced-path="M 5358 0 L 7393 671 8733 2017 10072 3363 10742 6054 10072 8074 8733 9420 7393 10765 5358 11437 2679 10765 1339 9420 0 8074 0 6054 0 3363 1339 2017 2679 671 53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2"/><draw:equation draw:name="f7" draw:formula="?f4 / 11437"/><draw:equation draw:name="f8" draw:formula="0 / ?f6"/><draw:equation draw:name="f9" draw:formula="10742 / ?f6"/><draw:equation draw:name="f10" draw:formula="0 / ?f7"/><draw:equation draw:name="f11" draw:formula="11437 / ?f7"/></draw:enhanced-geometry></draw:custom-shape><draw:custom-shape draw:name="Shape 3889" draw:style-name="Mgr4" draw:text-style-name="MP4" svg:width="0.047cm" svg:height="0.047cm" svg:x="26.64cm" svg:y="18.297cm"><text:p/><draw:enhanced-geometry svg:viewBox="0 0 16824 16821" draw:text-areas="?f8 ?f10 ?f9 ?f11" draw:type="non-primitive" draw:enhanced-path="M 8761 0 L 12109 674 14788 2691 16154 5382 16824 8748 16154 11439 14788 14130 12109 16147 8761 16821 5385 16147 2706 14130 697 11439 0 8748 697 5382 2706 2691 5385 674 87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4"/><draw:equation draw:name="f7" draw:formula="?f4 / 16821"/><draw:equation draw:name="f8" draw:formula="0 / ?f6"/><draw:equation draw:name="f9" draw:formula="16824 / ?f6"/><draw:equation draw:name="f10" draw:formula="0 / ?f7"/><draw:equation draw:name="f11" draw:formula="16821 / ?f7"/></draw:enhanced-geometry></draw:custom-shape><draw:custom-shape draw:name="Shape 3890" draw:style-name="Mgr4" draw:text-style-name="MP4" svg:width="0.045cm" svg:height="0.045cm" svg:x="26.779cm" svg:y="18.315cm"><text:p/><draw:enhanced-geometry svg:viewBox="0 0 16128 16148" draw:text-areas="?f8 ?f10 ?f9 ?f11" draw:type="non-primitive" draw:enhanced-path="M 8064 0 L 11412 674 13448 2020 15458 4711 16128 8074 15458 11440 13448 13457 11412 15477 8064 16148 4715 15477 2009 13457 670 11440 0 8074 670 4711 2009 2020 4715 674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8"/><draw:equation draw:name="f7" draw:formula="?f4 / 16148"/><draw:equation draw:name="f8" draw:formula="0 / ?f6"/><draw:equation draw:name="f9" draw:formula="16128 / ?f6"/><draw:equation draw:name="f10" draw:formula="0 / ?f7"/><draw:equation draw:name="f11" draw:formula="16148 / ?f7"/></draw:enhanced-geometry></draw:custom-shape><draw:custom-shape draw:name="Shape 3891" draw:style-name="Mgr4" draw:text-style-name="MP4" svg:width="0.055cm" svg:height="0.055cm" svg:x="26.641cm" svg:y="18.107cm"><text:p/><draw:enhanced-geometry svg:viewBox="0 0 20145 20182" draw:text-areas="?f8 ?f10 ?f9 ?f11" draw:type="non-primitive" draw:enhanced-path="M 8063 0 L 10072 0 12081 0 14091 672 17466 2691 19476 6055 20145 8072 20145 10092 20145 12109 19476 14129 17466 17491 14091 19511 12081 20182 10072 20182 8063 20182 6028 19511 2679 17491 670 14129 0 12109 0 10092 0 8072 670 6055 2679 2691 6028 672 80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5"/><draw:equation draw:name="f7" draw:formula="?f4 / 20182"/><draw:equation draw:name="f8" draw:formula="0 / ?f6"/><draw:equation draw:name="f9" draw:formula="20145 / ?f6"/><draw:equation draw:name="f10" draw:formula="0 / ?f7"/><draw:equation draw:name="f11" draw:formula="20182 / ?f7"/></draw:enhanced-geometry></draw:custom-shape><draw:custom-shape draw:name="Shape 3892" draw:style-name="Mgr4" draw:text-style-name="MP4" svg:width="0.041cm" svg:height="0.04cm" svg:x="26.809cm" svg:y="18.011cm"><text:p/><draw:enhanced-geometry svg:viewBox="0 0 14788 14131" draw:text-areas="?f8 ?f10 ?f9 ?f11" draw:type="non-primitive" draw:enhanced-path="M 4715 0 L 7394 0 10770 0 12779 2020 14119 4037 14788 7402 14119 10094 12779 12111 10770 14131 7394 14131 4715 14131 2706 12111 670 10094 0 7402 670 4037 2706 2020 47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8"/><draw:equation draw:name="f7" draw:formula="?f4 / 14131"/><draw:equation draw:name="f8" draw:formula="0 / ?f6"/><draw:equation draw:name="f9" draw:formula="14788 / ?f6"/><draw:equation draw:name="f10" draw:formula="0 / ?f7"/><draw:equation draw:name="f11" draw:formula="14131 / ?f7"/></draw:enhanced-geometry></draw:custom-shape><draw:custom-shape draw:name="Shape 3893" draw:style-name="Mgr4" draw:text-style-name="MP4" svg:width="0.031cm" svg:height="0.031cm" svg:x="26.86cm" svg:y="18.052cm"><text:p/><draw:enhanced-geometry svg:viewBox="0 0 10743 10765" draw:text-areas="?f8 ?f10 ?f9 ?f11" draw:type="non-primitive" draw:enhanced-path="M 3349 0 L 5358 0 7394 0 8734 1346 10073 2691 10743 5383 10073 7403 8734 8748 7394 10094 5359 10765 3349 10094 1339 8748 0 7403 0 5383 0 2691 133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3"/><draw:equation draw:name="f7" draw:formula="?f4 / 10765"/><draw:equation draw:name="f8" draw:formula="0 / ?f6"/><draw:equation draw:name="f9" draw:formula="10743 / ?f6"/><draw:equation draw:name="f10" draw:formula="0 / ?f7"/><draw:equation draw:name="f11" draw:formula="10765 / ?f7"/></draw:enhanced-geometry></draw:custom-shape><draw:custom-shape draw:name="Shape 3894" draw:style-name="Mgr4" draw:text-style-name="MP4" svg:width="0.055cm" svg:height="0.055cm" svg:x="26.668cm" svg:y="18.04cm"><text:p/><draw:enhanced-geometry svg:viewBox="0 0 20146 20185" draw:text-areas="?f8 ?f10 ?f9 ?f11" draw:type="non-primitive" draw:enhanced-path="M 10073 0 L 14119 1346 16797 3363 18807 6054 20146 10091 18807 14128 16797 16820 14119 18840 10073 20185 8064 19511 6055 18840 3349 16820 670 14128 0 10091 670 6054 3349 3363 6055 1346 8064 672 100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6"/><draw:equation draw:name="f7" draw:formula="?f4 / 20185"/><draw:equation draw:name="f8" draw:formula="0 / ?f6"/><draw:equation draw:name="f9" draw:formula="20146 / ?f6"/><draw:equation draw:name="f10" draw:formula="0 / ?f7"/><draw:equation draw:name="f11" draw:formula="20185 / ?f7"/></draw:enhanced-geometry></draw:custom-shape><draw:custom-shape draw:name="Shape 3895" draw:style-name="Mgr4" draw:text-style-name="MP4" svg:width="0.063cm" svg:height="0.063cm" svg:x="26.624cm" svg:y="18.175cm"><text:p/><draw:enhanced-geometry svg:viewBox="0 0 22182 22202" draw:text-areas="?f8 ?f10 ?f9 ?f11" draw:type="non-primitive" draw:enhanced-path="M 8734 0 L 10743 0 13422 0 15457 671 17466 2017 18806 3363 20145 4708 21512 6728 22182 8745 22182 11437 22182 13456 21512 15473 20145 17493 18807 18838 17466 20184 15457 21530 13422 22202 10743 22202 8734 22202 6724 21530 4688 20184 3349 18838 2009 17493 670 15473 0 13456 0 11437 0 8745 670 6728 2009 4708 3349 3363 4688 2017 6724 671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82"/><draw:equation draw:name="f7" draw:formula="?f4 / 22202"/><draw:equation draw:name="f8" draw:formula="0 / ?f6"/><draw:equation draw:name="f9" draw:formula="22182 / ?f6"/><draw:equation draw:name="f10" draw:formula="0 / ?f7"/><draw:equation draw:name="f11" draw:formula="22202 / ?f7"/></draw:enhanced-geometry></draw:custom-shape><draw:custom-shape draw:name="Shape 3896" draw:style-name="Mgr4" draw:text-style-name="MP4" svg:width="0.054cm" svg:height="0.052cm" svg:x="26.749cm" svg:y="18.036cm"><text:p/><draw:enhanced-geometry svg:viewBox="0 0 19476 18840" draw:text-areas="?f8 ?f10 ?f9 ?f11" draw:type="non-primitive" draw:enhanced-path="M 9403 0 L 13422 672 16127 2691 18136 6054 19476 9420 18136 13457 16127 16148 13422 18165 9403 18840 6028 18165 2679 16148 670 13457 0 9420 670 6054 2679 2691 6028 672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6"/><draw:equation draw:name="f7" draw:formula="?f4 / 18840"/><draw:equation draw:name="f8" draw:formula="0 / ?f6"/><draw:equation draw:name="f9" draw:formula="19476 / ?f6"/><draw:equation draw:name="f10" draw:formula="0 / ?f7"/><draw:equation draw:name="f11" draw:formula="18840 / ?f7"/></draw:enhanced-geometry></draw:custom-shape><draw:custom-shape draw:name="Shape 3897" draw:style-name="Mgr4" draw:text-style-name="MP4" svg:width="0.054cm" svg:height="0.054cm" svg:x="26.77cm" svg:y="18.163cm"><text:p/><draw:enhanced-geometry svg:viewBox="0 0 19476 19513" draw:text-areas="?f8 ?f10 ?f9 ?f11" draw:type="non-primitive" draw:enhanced-path="M 8063 0 L 10072 0 12081 0 13422 674 16797 2691 18806 6057 19476 7403 19476 9420 19476 11440 18806 13457 16797 16821 13422 18839 12082 19513 10073 19513 8063 19513 6028 18839 2679 16821 670 13457 0 11440 0 9420 0 7403 670 6057 2679 2691 6028 674 80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6"/><draw:equation draw:name="f7" draw:formula="?f4 / 19513"/><draw:equation draw:name="f8" draw:formula="0 / ?f6"/><draw:equation draw:name="f9" draw:formula="19476 / ?f6"/><draw:equation draw:name="f10" draw:formula="0 / ?f7"/><draw:equation draw:name="f11" draw:formula="19513 / ?f7"/></draw:enhanced-geometry></draw:custom-shape><draw:custom-shape draw:name="Shape 3898" draw:style-name="Mgr4" draw:text-style-name="MP4" svg:width="0.04cm" svg:height="0.04cm" svg:x="26.791cm" svg:y="18.103cm"><text:p/><draw:enhanced-geometry svg:viewBox="0 0 14118 14129" draw:text-areas="?f8 ?f10 ?f9 ?f11" draw:type="non-primitive" draw:enhanced-path="M 6724 0 L 9430 672 12109 2018 13448 4709 14118 7400 13448 10092 12109 12109 9430 14129 6724 14129 4045 14129 2036 12109 0 10092 0 7400 0 4709 2036 2018 4045 672 6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8"/><draw:equation draw:name="f7" draw:formula="?f4 / 14129"/><draw:equation draw:name="f8" draw:formula="0 / ?f6"/><draw:equation draw:name="f9" draw:formula="14118 / ?f6"/><draw:equation draw:name="f10" draw:formula="0 / ?f7"/><draw:equation draw:name="f11" draw:formula="14129 / ?f7"/></draw:enhanced-geometry></draw:custom-shape><draw:custom-shape draw:name="Shape 3899" draw:style-name="Mgr4" draw:text-style-name="MP4" svg:width="0.068cm" svg:height="0.068cm" svg:x="26.71cm" svg:y="18.092cm"><text:p/><draw:enhanced-geometry svg:viewBox="0 0 24191 24222" draw:text-areas="?f8 ?f10 ?f9 ?f11" draw:type="non-primitive" draw:enhanced-path="M 9403 0 L 12081 0 14118 0 16797 674 18806 2020 20815 3365 22182 5383 22851 7402 24191 9420 24191 12111 24191 14128 22851 16819 22182 18839 20815 20856 18806 22202 16797 22876 14118 23547 12081 24222 9403 23547 7393 22876 5358 22202 3349 20856 2009 18839 670 16819 0 14128 0 12111 0 9420 670 7402 2009 5383 3349 3365 5358 2020 7393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1"/><draw:equation draw:name="f7" draw:formula="?f4 / 24222"/><draw:equation draw:name="f8" draw:formula="0 / ?f6"/><draw:equation draw:name="f9" draw:formula="24191 / ?f6"/><draw:equation draw:name="f10" draw:formula="0 / ?f7"/><draw:equation draw:name="f11" draw:formula="24222 / ?f7"/></draw:enhanced-geometry></draw:custom-shape><draw:custom-shape draw:name="Shape 3900" draw:style-name="Mgr5" draw:text-style-name="MP5" svg:width="0.052cm" svg:height="0.052cm" svg:x="26.701cm" svg:y="18.306cm"><text:p/><draw:enhanced-geometry svg:viewBox="0 0 18833 18839" draw:text-areas="?f8 ?f10 ?f9 ?f11" draw:type="non-primitive" draw:enhanced-path="M 9430 0 L 13449 672 16128 2691 18163 6054 18833 9420 18163 13457 16128 16148 13449 18165 9430 18839 6055 18165 2706 16148 670 13457 0 9420 670 6054 2706 2691 6055 672 9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draw:equation draw:name="f7" draw:formula="?f4 / 18839"/><draw:equation draw:name="f8" draw:formula="0 / ?f6"/><draw:equation draw:name="f9" draw:formula="18833 / ?f6"/><draw:equation draw:name="f10" draw:formula="0 / ?f7"/><draw:equation draw:name="f11" draw:formula="18839 / ?f7"/></draw:enhanced-geometry></draw:custom-shape><draw:custom-shape draw:name="Shape 3901" draw:style-name="Mgr5" draw:text-style-name="MP5" svg:width="0.018cm" svg:height="0.018cm" svg:x="26.936cm" svg:y="18.085cm"><text:p/><draw:enhanced-geometry svg:viewBox="0 0 6724 6728" draw:text-areas="?f8 ?f10 ?f9 ?f11" draw:type="non-primitive" draw:enhanced-path="M 2036 0 L 3375 0 4714 0 6054 674 6724 2020 6724 3366 6724 4711 6054 6056 4714 6728 3375 6728 2036 6728 670 6056 0 4711 0 3366 0 2020 670 674 20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draw:equation draw:name="f7" draw:formula="?f4 / 6728"/><draw:equation draw:name="f8" draw:formula="0 / ?f6"/><draw:equation draw:name="f9" draw:formula="6724 / ?f6"/><draw:equation draw:name="f10" draw:formula="0 / ?f7"/><draw:equation draw:name="f11" draw:formula="6728 / ?f7"/></draw:enhanced-geometry></draw:custom-shape><draw:custom-shape draw:name="Shape 3902" draw:style-name="Mgr5" draw:text-style-name="MP5" svg:width="0.068cm" svg:height="0.064cm" svg:x="26.839cm" svg:y="18.142cm"><text:p/><draw:enhanced-geometry svg:viewBox="0 0 24191 23547" draw:text-areas="?f8 ?f10 ?f9 ?f11" draw:type="non-primitive" draw:enhanced-path="M 10073 0 L 12082 0 14787 0 16797 671 18806 2017 20815 3363 22182 5383 22851 7400 23521 9420 24191 12111 23521 14128 22851 16148 22182 18165 20815 20185 18806 21530 16797 22875 14787 23547 12082 23547 10073 23547 7394 22875 5358 21530 4018 20185 2009 18165 1339 16148 670 14128 0 12111 670 9420 1339 7400 2009 5383 4018 3363 5358 2017 7394 671 100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1"/><draw:equation draw:name="f7" draw:formula="?f4 / 23547"/><draw:equation draw:name="f8" draw:formula="0 / ?f6"/><draw:equation draw:name="f9" draw:formula="24191 / ?f6"/><draw:equation draw:name="f10" draw:formula="0 / ?f7"/><draw:equation draw:name="f11" draw:formula="23547 / ?f7"/></draw:enhanced-geometry></draw:custom-shape><draw:custom-shape draw:name="Shape 3903" draw:style-name="Mgr5" draw:text-style-name="MP5" svg:width="0.048cm" svg:height="0.047cm" svg:x="26.763cm" svg:y="17.98cm"><text:p/><draw:enhanced-geometry svg:viewBox="0 0 17466 16819" draw:text-areas="?f8 ?f10 ?f9 ?f11" draw:type="non-primitive" draw:enhanced-path="M 8734 0 L 12109 671 14787 2017 16797 5383 17466 8745 16797 12111 14787 14802 12109 16147 8734 16819 5385 16147 2706 14802 670 12111 0 8745 670 5383 2706 2017 5385 671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6"/><draw:equation draw:name="f7" draw:formula="?f4 / 16819"/><draw:equation draw:name="f8" draw:formula="0 / ?f6"/><draw:equation draw:name="f9" draw:formula="17466 / ?f6"/><draw:equation draw:name="f10" draw:formula="0 / ?f7"/><draw:equation draw:name="f11" draw:formula="16819 / ?f7"/></draw:enhanced-geometry></draw:custom-shape><draw:custom-shape draw:name="Shape 3904" draw:style-name="Mgr5" draw:text-style-name="MP5" svg:width="0.048cm" svg:height="0.048cm" svg:x="26.698cm" svg:y="18.174cm"><text:p/><draw:enhanced-geometry svg:viewBox="0 0 17467 17494" draw:text-areas="?f8 ?f10 ?f9 ?f11" draw:type="non-primitive" draw:enhanced-path="M 8734 0 L 12109 674 14788 2691 16797 5383 17467 8748 16797 12111 14788 14802 12109 16821 8734 17494 5385 16821 2706 14802 670 12111 0 8748 670 5383 2706 2691 5385 674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7"/><draw:equation draw:name="f7" draw:formula="?f4 / 17494"/><draw:equation draw:name="f8" draw:formula="0 / ?f6"/><draw:equation draw:name="f9" draw:formula="17467 / ?f6"/><draw:equation draw:name="f10" draw:formula="0 / ?f7"/><draw:equation draw:name="f11" draw:formula="17494 / ?f7"/></draw:enhanced-geometry></draw:custom-shape><draw:custom-shape draw:name="Shape 3905" draw:style-name="Mgr6" draw:text-style-name="MP6" svg:width="0.041cm" svg:height="0.041cm" svg:x="26.724cm" svg:y="17.941cm"><text:p/><draw:enhanced-geometry svg:viewBox="0 0 14787 14802" draw:text-areas="?f8 ?f10 ?f9 ?f11" draw:type="non-primitive" draw:enhanced-path="M 7393 0 L 10099 671 12109 2691 14118 4708 14787 7400 14118 10091 12109 12782 10099 14128 7393 14802 4714 14128 2036 12782 670 10091 0 7400 670 4708 2036 2691 4714 671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4802"/><draw:equation draw:name="f8" draw:formula="0 / ?f6"/><draw:equation draw:name="f9" draw:formula="14787 / ?f6"/><draw:equation draw:name="f10" draw:formula="0 / ?f7"/><draw:equation draw:name="f11" draw:formula="14802 / ?f7"/></draw:enhanced-geometry></draw:custom-shape><draw:custom-shape draw:name="Shape 3906" draw:style-name="Mgr6" draw:text-style-name="MP6" svg:width="0.045cm" svg:height="0.045cm" svg:x="26.814cm" svg:y="17.95cm"><text:p/><draw:enhanced-geometry svg:viewBox="0 0 16127 16148" draw:text-areas="?f8 ?f10 ?f9 ?f11" draw:type="non-primitive" draw:enhanced-path="M 8064 0 L 11412 671 13422 2017 15457 4708 16127 8074 15457 10765 13422 13457 11412 15473 8064 16148 4688 15473 2679 13457 670 10765 0 8074 670 4708 2679 2017 4688 671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7"/><draw:equation draw:name="f7" draw:formula="?f4 / 16148"/><draw:equation draw:name="f8" draw:formula="0 / ?f6"/><draw:equation draw:name="f9" draw:formula="16127 / ?f6"/><draw:equation draw:name="f10" draw:formula="0 / ?f7"/><draw:equation draw:name="f11" draw:formula="16148 / ?f7"/></draw:enhanced-geometry></draw:custom-shape><draw:custom-shape draw:name="Shape 3907" draw:style-name="Mgr6" draw:text-style-name="MP6" svg:width="0.048cm" svg:height="0.047cm" svg:x="26.853cm" svg:y="17.988cm"><text:p/><draw:enhanced-geometry svg:viewBox="0 0 17494 16822" draw:text-areas="?f8 ?f10 ?f9 ?f11" draw:type="non-primitive" draw:enhanced-path="M 8760 0 L 12109 674 14787 2020 16824 4711 17494 8074 16824 11439 14787 14131 12109 16148 8760 16822 5384 16148 2705 14131 670 11439 0 8074 670 4711 2705 2020 5384 674 87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4"/><draw:equation draw:name="f7" draw:formula="?f4 / 16822"/><draw:equation draw:name="f8" draw:formula="0 / ?f6"/><draw:equation draw:name="f9" draw:formula="17494 / ?f6"/><draw:equation draw:name="f10" draw:formula="0 / ?f7"/><draw:equation draw:name="f11" draw:formula="16822 / ?f7"/></draw:enhanced-geometry></draw:custom-shape><draw:custom-shape draw:name="Shape 3908" draw:style-name="Mgr6" draw:text-style-name="MP6" svg:width="0.052cm" svg:height="0.052cm" svg:x="26.559cm" svg:y="18.197cm"><text:p/><draw:enhanced-geometry svg:viewBox="0 0 18806 18839" draw:text-areas="?f8 ?f10 ?f9 ?f11" draw:type="non-primitive" draw:enhanced-path="M 9403 0 L 12752 674 16127 2691 18136 6056 18806 9420 18136 12784 16127 16148 12752 18167 9403 18839 5358 18167 2679 16148 670 12784 0 9420 670 6056 2679 2691 5358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6"/><draw:equation draw:name="f7" draw:formula="?f4 / 18839"/><draw:equation draw:name="f8" draw:formula="0 / ?f6"/><draw:equation draw:name="f9" draw:formula="18806 / ?f6"/><draw:equation draw:name="f10" draw:formula="0 / ?f7"/><draw:equation draw:name="f11" draw:formula="18839 / ?f7"/></draw:enhanced-geometry></draw:custom-shape><draw:custom-shape draw:name="Shape 3909" draw:style-name="Mgr6" draw:text-style-name="MP6" svg:width="0.045cm" svg:height="0.045cm" svg:x="26.825cm" svg:y="18.212cm"><text:p/><draw:enhanced-geometry svg:viewBox="0 0 16128 16148" draw:text-areas="?f8 ?f10 ?f9 ?f11" draw:type="non-primitive" draw:enhanced-path="M 8064 0 L 11440 672 14119 2691 15458 5383 16128 8074 15458 11437 14119 14129 11440 15474 8064 16148 5385 15474 2706 14129 670 11437 0 8074 670 5383 2706 2691 5385 672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8"/><draw:equation draw:name="f7" draw:formula="?f4 / 16148"/><draw:equation draw:name="f8" draw:formula="0 / ?f6"/><draw:equation draw:name="f9" draw:formula="16128 / ?f6"/><draw:equation draw:name="f10" draw:formula="0 / ?f7"/><draw:equation draw:name="f11" draw:formula="16148 / ?f7"/></draw:enhanced-geometry></draw:custom-shape><draw:custom-shape draw:name="Shape 3910" draw:style-name="Mgr6" draw:text-style-name="MP6" svg:width="0.033cm" svg:height="0.033cm" svg:x="26.818cm" svg:y="18.059cm"><text:p/><draw:enhanced-geometry svg:viewBox="0 0 11412 11440" draw:text-areas="?f8 ?f10 ?f9 ?f11" draw:type="non-primitive" draw:enhanced-path="M 3349 0 L 6055 0 8064 0 10073 1346 10743 3366 11412 5383 10743 8074 10073 9420 8064 10765 6055 11440 3349 10765 2009 9420 670 8074 0 5383 670 3366 200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12"/><draw:equation draw:name="f7" draw:formula="?f4 / 11440"/><draw:equation draw:name="f8" draw:formula="0 / ?f6"/><draw:equation draw:name="f9" draw:formula="11412 / ?f6"/><draw:equation draw:name="f10" draw:formula="0 / ?f7"/><draw:equation draw:name="f11" draw:formula="11440 / ?f7"/></draw:enhanced-geometry></draw:custom-shape></draw:g></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Relación de contratos 2021</dc:title>
    <dc:subject>Transparencia</dc:subject>
    <meta:initial-creator>Lenfox</meta:initial-creator>
    <meta:creation-date>2026-01-29T16:26:00Z</meta:creation-date>
    <dc:date>2026-01-30T16:31:36.343713100</dc:date>
    <meta:editing-cycles>7</meta:editing-cycles>
    <meta:editing-duration>PT1M37S</meta:editing-duration>
    <meta:document-statistic meta:table-count="0" meta:image-count="0" meta:object-count="0" meta:page-count="1" meta:paragraph-count="3" meta:word-count="11" meta:character-count="70" meta:non-whitespace-character-count="60"/>
    <meta:template xlink:type="simple" xlink:actuate="onRequest" xlink:title="" xlink:href="Normal"/>
  </office:meta>
</office:document-meta>
</file>