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in"/>
    </style:style>
    <style:style style:name="TableColumn16" style:family="table-column">
      <style:table-column-properties style:column-width="1.3736in" style:use-optimal-column-width="false"/>
    </style:style>
    <style:style style:name="TableColumn17" style:family="table-column">
      <style:table-column-properties style:column-width="1.4923in" style:use-optimal-column-width="false"/>
    </style:style>
    <style:style style:name="TableColumn18" style:family="table-column">
      <style:table-column-properties style:column-width="0.959in" style:use-optimal-column-width="false"/>
    </style:style>
    <style:style style:name="TableColumn19" style:family="table-column">
      <style:table-column-properties style:column-width="1.1548in" style:use-optimal-column-width="false"/>
    </style:style>
    <style:style style:name="TableColumn20" style:family="table-column">
      <style:table-column-properties style:column-width="1.2784in" style:use-optimal-column-width="false"/>
    </style:style>
    <style:style style:name="TableColumn21" style:family="table-column">
      <style:table-column-properties style:column-width="1.402in" style:use-optimal-column-width="false"/>
    </style:style>
    <style:style style:name="TableColumn22" style:family="table-column">
      <style:table-column-properties style:column-width="1.3916in" style:use-optimal-column-width="false"/>
    </style:style>
    <style:style style:name="TableColumn23" style:family="table-column">
      <style:table-column-properties style:column-width="1.4951in" style:use-optimal-column-width="false"/>
    </style:style>
    <style:style style:name="Table15" style:family="table">
      <style:table-properties style:width="10.5472in" fo:margin-left="0.0736in" table:align="left"/>
    </style:style>
    <style:style style:name="TableRow24" style:family="table-row">
      <style:table-row-properties style:min-row-height="0.7in" style:use-optimal-row-height="false"/>
    </style:style>
    <style:style style:name="TableCell25"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26" style:parent-style-name="TableParagraph" style:family="paragraph">
      <style:paragraph-properties fo:margin-top="0.1486in" fo:line-height="104%" fo:margin-left="0.3034in" fo:margin-right="0.3034in" fo:text-indent="0.1194in">
        <style:tab-stops/>
      </style:paragraph-properties>
    </style:style>
    <style:style style:name="T27" style:parent-style-name="Absatz-Standardschriftart" style:family="text">
      <style:text-properties style:font-name="Arial" fo:font-weight="bold" style:font-weight-asian="bold" fo:color="#FFFFFF" fo:letter-spacing="-0.0006in" fo:font-size="12pt" style:font-size-asian="12pt"/>
    </style:style>
    <style:style style:name="T28" style:parent-style-name="Absatz-Standardschriftart" style:family="text">
      <style:text-properties style:font-name="Times New Roman" fo:font-weight="bold" style:font-weight-asian="bold" fo:color="#FFFFFF" fo:letter-spacing="0.0145in" fo:font-size="12pt" style:font-size-asian="12pt"/>
    </style:style>
    <style:style style:name="T29" style:parent-style-name="Absatz-Standardschriftart" style:family="text">
      <style:text-properties style:font-name="Arial" fo:font-weight="bold" style:font-weight-asian="bold" fo:color="#FFFFFF" fo:letter-spacing="-0.0006in" fo:font-size="12pt" style:font-size-asian="12pt"/>
    </style:style>
    <style:style style:name="TableCell30"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31" style:parent-style-name="TableParagraph" style:family="paragraph">
      <style:paragraph-properties fo:margin-top="0.1486in" fo:line-height="104%" fo:margin-left="0.475in" fo:margin-right="0.1409in" fo:text-indent="-0.3354in">
        <style:tab-stops/>
      </style:paragraph-properties>
    </style:style>
    <style:style style:name="T32" style:parent-style-name="Absatz-Standardschriftart" style:family="text">
      <style:text-properties style:font-name="Arial" fo:font-weight="bold" style:font-weight-asian="bold" fo:color="#FFFFFF" fo:letter-spacing="-0.0006in" fo:font-size="12pt" style:font-size-asian="12pt"/>
    </style:style>
    <style:style style:name="T33" style:parent-style-name="Absatz-Standardschriftart" style:family="text">
      <style:text-properties style:font-name="Times New Roman" fo:font-weight="bold" style:font-weight-asian="bold" fo:color="#FFFFFF" fo:letter-spacing="0.0194in" style:text-scale="99%" fo:font-size="12pt" style:font-size-asian="12pt"/>
    </style:style>
    <style:style style:name="T34" style:parent-style-name="Absatz-Standardschriftart" style:family="text">
      <style:text-properties style:font-name="Arial" fo:font-weight="bold" style:font-weight-asian="bold" fo:color="#FFFFFF" fo:letter-spacing="-0.0006in" fo:font-size="12pt" style:font-size-asian="12pt"/>
    </style:style>
    <style:style style:name="TableCell35"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36" style:parent-style-name="TableParagraph" style:family="paragraph">
      <style:paragraph-properties fo:margin-top="0.0013in"/>
      <style:text-properties style:font-name="Times New Roman" style:font-name-asian="Times New Roman" style:font-name-complex="Times New Roman" fo:font-size="15.5pt" style:font-size-asian="15.5pt" style:font-size-complex="15.5pt"/>
    </style:style>
    <style:style style:name="P37" style:parent-style-name="TableParagraph" style:family="paragraph">
      <style:paragraph-properties fo:margin-left="0.1097in">
        <style:tab-stops/>
      </style:paragraph-properties>
    </style:style>
    <style:style style:name="T38" style:parent-style-name="Absatz-Standardschriftart" style:family="text">
      <style:text-properties style:font-name="Arial" fo:font-weight="bold" style:font-weight-asian="bold" fo:color="#FFFFFF" fo:letter-spacing="-0.0006in" fo:font-size="12pt" style:font-size-asian="12pt"/>
    </style:style>
    <style:style style:name="TableCell39"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0" style:parent-style-name="TableParagraph" style:family="paragraph">
      <style:paragraph-properties fo:margin-top="0.1486in" fo:line-height="104%" fo:margin-left="0.2076in" fo:margin-right="0.1416in" fo:text-indent="-0.0638in">
        <style:tab-stops/>
      </style:paragraph-properties>
    </style:style>
    <style:style style:name="T41" style:parent-style-name="Absatz-Standardschriftart" style:family="text">
      <style:text-properties style:font-name="Arial" fo:font-weight="bold" style:font-weight-asian="bold" fo:color="#FFFFFF" fo:font-size="12pt" style:font-size-asian="12pt"/>
    </style:style>
    <style:style style:name="T42" style:parent-style-name="Absatz-Standardschriftart" style:family="text">
      <style:text-properties style:font-name="Arial" fo:font-weight="bold" style:font-weight-asian="bold" fo:color="#FFFFFF" fo:letter-spacing="-0.0083in" fo:font-size="12pt" style:font-size-asian="12pt"/>
    </style:style>
    <style:style style:name="T43" style:parent-style-name="Absatz-Standardschriftart" style:family="text">
      <style:text-properties style:font-name="Arial" fo:font-weight="bold" style:font-weight-asian="bold" fo:color="#FFFFFF" fo:font-size="12pt" style:font-size-asian="12pt"/>
    </style:style>
    <style:style style:name="T44" style:parent-style-name="Absatz-Standardschriftart" style:family="text">
      <style:text-properties style:font-name="Times New Roman" fo:font-weight="bold" style:font-weight-asian="bold" fo:color="#FFFFFF" style:text-scale="99%" fo:font-size="12pt" style:font-size-asian="12pt"/>
    </style:style>
    <style:style style:name="T45" style:parent-style-name="Absatz-Standardschriftart" style:family="text">
      <style:text-properties style:font-name="Arial" fo:font-weight="bold" style:font-weight-asian="bold" fo:color="#FFFFFF" fo:font-size="12pt" style:font-size-asian="12pt"/>
    </style:style>
    <style:style style:name="TableCell46"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7" style:parent-style-name="TableParagraph" style:family="paragraph">
      <style:paragraph-properties fo:margin-top="0.1486in" fo:line-height="104%" fo:margin-left="0.1222in" fo:margin-right="0.1208in" fo:text-indent="0.0833in">
        <style:tab-stops/>
      </style:paragraph-properties>
    </style:style>
    <style:style style:name="T48" style:parent-style-name="Absatz-Standardschriftart" style:family="text">
      <style:text-properties style:font-name="Arial" fo:font-weight="bold" style:font-weight-asian="bold" fo:color="#FFFFFF" fo:font-size="12pt" style:font-size-asian="12pt"/>
    </style:style>
    <style:style style:name="T49" style:parent-style-name="Absatz-Standardschriftart" style:family="text">
      <style:text-properties style:font-name="Arial" fo:font-weight="bold" style:font-weight-asian="bold" fo:color="#FFFFFF" fo:letter-spacing="-0.0083in" fo:font-size="12pt" style:font-size-asian="12pt"/>
    </style:style>
    <style:style style:name="T50" style:parent-style-name="Absatz-Standardschriftart" style:family="text">
      <style:text-properties style:font-name="Arial" fo:font-weight="bold" style:font-weight-asian="bold" fo:color="#FFFFFF" fo:font-size="12pt" style:font-size-asian="12pt"/>
    </style:style>
    <style:style style:name="T51" style:parent-style-name="Absatz-Standardschriftart" style:family="text">
      <style:text-properties style:font-name="Times New Roman" fo:font-weight="bold" style:font-weight-asian="bold" fo:color="#FFFFFF" style:text-scale="99%" fo:font-size="12pt" style:font-size-asian="12pt"/>
    </style:style>
    <style:style style:name="T52" style:parent-style-name="Absatz-Standardschriftart" style:family="text">
      <style:text-properties style:font-name="Arial" fo:font-weight="bold" style:font-weight-asian="bold" fo:color="#FFFFFF" fo:letter-spacing="-0.0006in" fo:font-size="12pt" style:font-size-asian="12pt"/>
    </style:style>
    <style:style style:name="TableCell53"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54" style:parent-style-name="TableParagraph" style:family="paragraph">
      <style:paragraph-properties fo:margin-top="0.1486in" fo:line-height="104%" fo:margin-left="0.3555in" fo:margin-right="0.1125in" fo:text-indent="-0.2416in">
        <style:tab-stops/>
      </style:paragraph-properties>
    </style:style>
    <style:style style:name="T55" style:parent-style-name="Absatz-Standardschriftart" style:family="text">
      <style:text-properties style:font-name="Arial" fo:font-weight="bold" style:font-weight-asian="bold" fo:color="#FFFFFF" fo:letter-spacing="-0.0006in" fo:font-size="12pt" style:font-size-asian="12pt"/>
    </style:style>
    <style:style style:name="T56" style:parent-style-name="Absatz-Standardschriftart" style:family="text">
      <style:text-properties style:font-name="Times New Roman" fo:font-weight="bold" style:font-weight-asian="bold" fo:color="#FFFFFF" fo:letter-spacing="0.0145in" style:text-scale="99%" fo:font-size="12pt" style:font-size-asian="12pt"/>
    </style:style>
    <style:style style:name="T57" style:parent-style-name="Absatz-Standardschriftart" style:family="text">
      <style:text-properties style:font-name="Arial" fo:font-weight="bold" style:font-weight-asian="bold" fo:color="#FFFFFF" fo:font-size="12pt" style:font-size-asian="12pt"/>
    </style:style>
    <style:style style:name="TableCell58"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59" style:parent-style-name="TableParagraph" style:family="paragraph">
      <style:paragraph-properties fo:text-align="center" fo:margin-top="0.0486in" fo:line-height="104%" fo:margin-left="0.1229in" fo:margin-right="0.1194in" fo:text-indent="-0.0006in">
        <style:tab-stops/>
      </style:paragraph-properties>
    </style:style>
    <style:style style:name="T60" style:parent-style-name="Absatz-Standardschriftart" style:family="text">
      <style:text-properties style:font-name="Arial" fo:font-weight="bold" style:font-weight-asian="bold" fo:color="#FFFFFF" fo:letter-spacing="-0.0006in" fo:font-size="12pt" style:font-size-asian="12pt"/>
    </style:style>
    <style:style style:name="T61" style:parent-style-name="Absatz-Standardschriftart" style:family="text">
      <style:text-properties style:font-name="Arial" fo:font-weight="bold" style:font-weight-asian="bold" fo:color="#FFFFFF" fo:letter-spacing="-0.0041in" fo:font-size="12pt" style:font-size-asian="12pt"/>
    </style:style>
    <style:style style:name="T62" style:parent-style-name="Absatz-Standardschriftart" style:family="text">
      <style:text-properties style:font-name="Arial" fo:font-weight="bold" style:font-weight-asian="bold" fo:color="#FFFFFF" fo:font-size="12pt" style:font-size-asian="12pt"/>
    </style:style>
    <style:style style:name="T63" style:parent-style-name="Absatz-Standardschriftart" style:family="text">
      <style:text-properties style:font-name="Times New Roman" fo:font-weight="bold" style:font-weight-asian="bold" fo:color="#FFFFFF" fo:letter-spacing="0.0152in" style:text-scale="99%" fo:font-size="12pt" style:font-size-asian="12pt"/>
    </style:style>
    <style:style style:name="T64" style:parent-style-name="Absatz-Standardschriftart" style:family="text">
      <style:text-properties style:font-name="Arial" fo:font-weight="bold" style:font-weight-asian="bold" fo:color="#FFFFFF" style:text-scale="95%" fo:font-size="12pt" style:font-size-asian="12pt"/>
    </style:style>
    <style:style style:name="T65" style:parent-style-name="Absatz-Standardschriftart" style:family="text">
      <style:text-properties style:font-name="Times New Roman" fo:font-weight="bold" style:font-weight-asian="bold" fo:color="#FFFFFF" fo:letter-spacing="0.0145in" fo:font-size="12pt" style:font-size-asian="12pt"/>
    </style:style>
    <style:style style:name="T66" style:parent-style-name="Absatz-Standardschriftart" style:family="text">
      <style:text-properties style:font-name="Arial" fo:font-weight="bold" style:font-weight-asian="bold" fo:color="#FFFFFF" fo:letter-spacing="-0.0006in" fo:font-size="12pt" style:font-size-asian="12pt"/>
    </style:style>
    <style:style style:name="TableCell67"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68" style:parent-style-name="TableParagraph" style:family="paragraph">
      <style:paragraph-properties fo:margin-top="0.0013in"/>
      <style:text-properties style:font-name="Times New Roman" style:font-name-asian="Times New Roman" style:font-name-complex="Times New Roman" fo:font-size="15.5pt" style:font-size-asian="15.5pt" style:font-size-complex="15.5pt"/>
    </style:style>
    <style:style style:name="P69" style:parent-style-name="TableParagraph" style:family="paragraph">
      <style:paragraph-properties fo:margin-left="0.1381in">
        <style:tab-stops/>
      </style:paragraph-properties>
    </style:style>
    <style:style style:name="T70" style:parent-style-name="Absatz-Standardschriftart" style:family="text">
      <style:text-properties style:font-name="Arial" fo:font-weight="bold" style:font-weight-asian="bold" fo:color="#FFFFFF" fo:letter-spacing="-0.0006in" fo:font-size="12pt" style:font-size-asian="12pt"/>
    </style:style>
    <style:style style:name="TableRow71" style:family="table-row">
      <style:table-row-properties style:row-height="0.85in" style:use-optimal-row-height="false"/>
    </style:style>
    <style:style style:name="TableCell72"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73" style:parent-style-name="TableParagraph" style:family="paragraph">
      <style:paragraph-properties fo:margin-top="0.034in" fo:line-height="104%" fo:margin-left="0.093in" fo:margin-right="0.2083in">
        <style:tab-stops/>
      </style:paragraph-properties>
    </style:style>
    <style:style style:name="T74" style:parent-style-name="Absatz-Standardschriftart" style:family="text">
      <style:text-properties style:font-name="Arial" fo:font-size="9pt" style:font-size-asian="9pt"/>
    </style:style>
    <style:style style:name="T75" style:parent-style-name="Absatz-Standardschriftart" style:family="text">
      <style:text-properties style:font-name="Arial" fo:letter-spacing="-0.0069in" fo:font-size="9pt" style:font-size-asian="9pt"/>
    </style:style>
    <style:style style:name="T76" style:parent-style-name="Absatz-Standardschriftart" style:family="text">
      <style:text-properties style:font-name="Arial" fo:letter-spacing="-0.0006in" fo:font-size="9pt" style:font-size-asian="9pt"/>
    </style:style>
    <style:style style:name="T77" style:parent-style-name="Absatz-Standardschriftart" style:family="text">
      <style:text-properties style:font-name="Times New Roman" fo:letter-spacing="0.0187in" fo:font-size="9pt" style:font-size-asian="9pt"/>
    </style:style>
    <style:style style:name="T78" style:parent-style-name="Absatz-Standardschriftart" style:family="text">
      <style:text-properties style:font-name="Arial" fo:font-size="9pt" style:font-size-asian="9pt"/>
    </style:style>
    <style:style style:name="T79" style:parent-style-name="Absatz-Standardschriftart" style:family="text">
      <style:text-properties style:font-name="Arial" fo:letter-spacing="-0.0041in" fo:font-size="9pt" style:font-size-asian="9pt"/>
    </style:style>
    <style:style style:name="T80" style:parent-style-name="Absatz-Standardschriftart" style:family="text">
      <style:text-properties style:font-name="Arial" fo:font-size="9pt" style:font-size-asian="9pt"/>
    </style:style>
    <style:style style:name="T81" style:parent-style-name="Absatz-Standardschriftart" style:family="text">
      <style:text-properties style:font-name="Times New Roman" fo:font-size="9pt" style:font-size-asian="9pt"/>
    </style:style>
    <style:style style:name="T82" style:parent-style-name="Absatz-Standardschriftart" style:family="text">
      <style:text-properties style:font-name="Arial" fo:letter-spacing="-0.0006in" fo:font-size="9pt" style:font-size-asian="9pt"/>
    </style:style>
    <style:style style:name="T83" style:parent-style-name="Absatz-Standardschriftart" style:family="text">
      <style:text-properties style:font-name="Times New Roman" fo:letter-spacing="0.0208in" fo:font-size="9pt" style:font-size-asian="9pt"/>
    </style:style>
    <style:style style:name="T84" style:parent-style-name="Absatz-Standardschriftart" style:family="text">
      <style:text-properties style:font-name="Arial" fo:font-size="9pt" style:font-size-asian="9pt"/>
    </style:style>
    <style:style style:name="T85" style:parent-style-name="Absatz-Standardschriftart" style:family="text">
      <style:text-properties style:font-name="Arial" fo:letter-spacing="-0.0055in" fo:font-size="9pt" style:font-size-asian="9pt"/>
    </style:style>
    <style:style style:name="T86" style:parent-style-name="Absatz-Standardschriftart" style:family="text">
      <style:text-properties style:font-name="Arial" fo:font-size="9pt" style:font-size-asian="9pt"/>
    </style:style>
    <style:style style:name="T87" style:parent-style-name="Absatz-Standardschriftart" style:family="text">
      <style:text-properties style:font-name="Arial" fo:letter-spacing="-0.0048in" fo:font-size="9pt" style:font-size-asian="9pt"/>
    </style:style>
    <style:style style:name="T88" style:parent-style-name="Absatz-Standardschriftart" style:family="text">
      <style:text-properties style:font-name="Arial" fo:font-size="9pt" style:font-size-asian="9pt"/>
    </style:style>
    <style:style style:name="T89" style:parent-style-name="Absatz-Standardschriftart" style:family="text">
      <style:text-properties style:font-name="Times New Roman" fo:letter-spacing="0.018in" fo:font-size="9pt" style:font-size-asian="9pt"/>
    </style:style>
    <style:style style:name="T90" style:parent-style-name="Absatz-Standardschriftart" style:family="text">
      <style:text-properties style:font-name="Arial" fo:font-size="9pt" style:font-size-asian="9pt"/>
    </style:style>
    <style:style style:name="TableCell91"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92" style:parent-style-name="TableParagraph" style:family="paragraph">
      <style:paragraph-properties fo:margin-top="0.034in" fo:line-height="104%" fo:margin-left="0.093in" fo:margin-right="0.0937in">
        <style:tab-stops/>
      </style:paragraph-properties>
    </style:style>
    <style:style style:name="T93" style:parent-style-name="Absatz-Standardschriftart" style:family="text">
      <style:text-properties style:font-name="Arial" fo:letter-spacing="-0.0006in" fo:font-size="9pt" style:font-size-asian="9pt"/>
    </style:style>
    <style:style style:name="T94" style:parent-style-name="Absatz-Standardschriftart" style:family="text">
      <style:text-properties style:font-name="Arial" fo:letter-spacing="-0.0034in" fo:font-size="9pt" style:font-size-asian="9pt"/>
    </style:style>
    <style:style style:name="T95" style:parent-style-name="Absatz-Standardschriftart" style:family="text">
      <style:text-properties style:font-name="Arial" fo:font-size="9pt" style:font-size-asian="9pt"/>
    </style:style>
    <style:style style:name="T96" style:parent-style-name="Absatz-Standardschriftart" style:family="text">
      <style:text-properties style:font-name="Arial" fo:letter-spacing="-0.0006in" fo:font-size="9pt" style:font-size-asian="9pt"/>
    </style:style>
    <style:style style:name="T97" style:parent-style-name="Absatz-Standardschriftart" style:family="text">
      <style:text-properties style:font-name="Arial" fo:font-size="9pt" style:font-size-asian="9pt"/>
    </style:style>
    <style:style style:name="T98" style:parent-style-name="Absatz-Standardschriftart" style:family="text">
      <style:text-properties style:font-name="Arial" fo:letter-spacing="-0.0034in" fo:font-size="9pt" style:font-size-asian="9pt"/>
    </style:style>
    <style:style style:name="T99" style:parent-style-name="Absatz-Standardschriftart" style:family="text">
      <style:text-properties style:font-name="Arial" fo:font-size="9pt" style:font-size-asian="9pt"/>
    </style:style>
    <style:style style:name="T100" style:parent-style-name="Absatz-Standardschriftart" style:family="text">
      <style:text-properties style:font-name="Times New Roman" fo:letter-spacing="0.0194in" fo:font-size="9pt" style:font-size-asian="9pt"/>
    </style:style>
    <style:style style:name="T101" style:parent-style-name="Absatz-Standardschriftart" style:family="text">
      <style:text-properties style:font-name="Arial" fo:font-size="9pt" style:font-size-asian="9pt"/>
    </style:style>
    <style:style style:name="T102" style:parent-style-name="Absatz-Standardschriftart" style:family="text">
      <style:text-properties style:font-name="Arial" fo:letter-spacing="-0.0041in" fo:font-size="9pt" style:font-size-asian="9pt"/>
    </style:style>
    <style:style style:name="T103" style:parent-style-name="Absatz-Standardschriftart" style:family="text">
      <style:text-properties style:font-name="Arial" fo:font-size="9pt" style:font-size-asian="9pt"/>
    </style:style>
    <style:style style:name="T104" style:parent-style-name="Absatz-Standardschriftart" style:family="text">
      <style:text-properties style:font-name="Arial" fo:letter-spacing="-0.002in" fo:font-size="9pt" style:font-size-asian="9pt"/>
    </style:style>
    <style:style style:name="T105" style:parent-style-name="Absatz-Standardschriftart" style:family="text">
      <style:text-properties style:font-name="Arial" fo:letter-spacing="-0.0006in" fo:font-size="9pt" style:font-size-asian="9pt"/>
    </style:style>
    <style:style style:name="T106" style:parent-style-name="Absatz-Standardschriftart" style:family="text">
      <style:text-properties style:font-name="Times New Roman" fo:letter-spacing="0.0201in" fo:font-size="9pt" style:font-size-asian="9pt"/>
    </style:style>
    <style:style style:name="T107" style:parent-style-name="Absatz-Standardschriftart" style:family="text">
      <style:text-properties style:font-name="Arial" fo:font-size="9pt" style:font-size-asian="9pt"/>
    </style:style>
    <style:style style:name="T108" style:parent-style-name="Absatz-Standardschriftart" style:family="text">
      <style:text-properties style:font-name="Arial" fo:letter-spacing="-0.002in" fo:font-size="9pt" style:font-size-asian="9pt"/>
    </style:style>
    <style:style style:name="T109" style:parent-style-name="Absatz-Standardschriftart" style:family="text">
      <style:text-properties style:font-name="Arial" fo:font-size="9pt" style:font-size-asian="9pt"/>
    </style:style>
    <style:style style:name="T110" style:parent-style-name="Absatz-Standardschriftart" style:family="text">
      <style:text-properties style:font-name="Arial" fo:letter-spacing="-0.002in" fo:font-size="9pt" style:font-size-asian="9pt"/>
    </style:style>
    <style:style style:name="T111" style:parent-style-name="Absatz-Standardschriftart" style:family="text">
      <style:text-properties style:font-name="Arial" fo:font-size="9pt" style:font-size-asian="9pt"/>
    </style:style>
    <style:style style:name="T112" style:parent-style-name="Absatz-Standardschriftart" style:family="text">
      <style:text-properties style:font-name="Arial" fo:letter-spacing="-0.0048in" fo:font-size="9pt" style:font-size-asian="9pt"/>
    </style:style>
    <style:style style:name="T113" style:parent-style-name="Absatz-Standardschriftart" style:family="text">
      <style:text-properties style:font-name="Arial" fo:letter-spacing="-0.0006in" fo:font-size="9pt" style:font-size-asian="9pt"/>
    </style:style>
    <style:style style:name="T114" style:parent-style-name="Absatz-Standardschriftart" style:family="text">
      <style:text-properties style:font-name="Times New Roman" fo:letter-spacing="0.0138in" fo:font-size="9pt" style:font-size-asian="9pt"/>
    </style:style>
    <style:style style:name="T115" style:parent-style-name="Absatz-Standardschriftart" style:family="text">
      <style:text-properties style:font-name="Arial" fo:font-size="9pt" style:font-size-asian="9pt"/>
    </style:style>
    <style:style style:name="T116" style:parent-style-name="Absatz-Standardschriftart" style:family="text">
      <style:text-properties style:font-name="Arial" fo:letter-spacing="-0.0034in" fo:font-size="9pt" style:font-size-asian="9pt"/>
    </style:style>
    <style:style style:name="T117" style:parent-style-name="Absatz-Standardschriftart" style:family="text">
      <style:text-properties style:font-name="Arial" fo:font-size="9pt" style:font-size-asian="9pt"/>
    </style:style>
    <style:style style:name="T118" style:parent-style-name="Absatz-Standardschriftart" style:family="text">
      <style:text-properties style:font-name="Times New Roman" fo:letter-spacing="0.0145in" fo:font-size="9pt" style:font-size-asian="9pt"/>
    </style:style>
    <style:style style:name="T119" style:parent-style-name="Absatz-Standardschriftart" style:family="text">
      <style:text-properties style:font-name="Arial" fo:font-size="9pt" style:font-size-asian="9pt"/>
    </style:style>
    <style:style style:name="TableCell120"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121" style:parent-style-name="TableParagraph"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122" style:parent-style-name="TableParagraph" style:family="paragraph">
      <style:paragraph-properties fo:line-height="104%" fo:margin-left="0.093in" fo:margin-right="0.127in">
        <style:tab-stops/>
      </style:paragraph-properties>
    </style:style>
    <style:style style:name="T123" style:parent-style-name="Absatz-Standardschriftart" style:family="text">
      <style:text-properties style:font-name="Arial" fo:letter-spacing="-0.0006in" fo:font-size="9pt" style:font-size-asian="9pt"/>
    </style:style>
    <style:style style:name="T124" style:parent-style-name="Absatz-Standardschriftart" style:family="text">
      <style:text-properties style:font-name="Times New Roman" fo:letter-spacing="0.0131in" fo:font-size="9pt" style:font-size-asian="9pt"/>
    </style:style>
    <style:style style:name="T125" style:parent-style-name="Absatz-Standardschriftart" style:family="text">
      <style:text-properties style:font-name="Arial" fo:letter-spacing="-0.0006in" fo:font-size="9pt" style:font-size-asian="9pt"/>
    </style:style>
    <style:style style:name="P126" style:parent-style-name="TableParagraph" style:family="paragraph">
      <style:paragraph-properties fo:margin-left="0.093in">
        <style:tab-stops/>
      </style:paragraph-properties>
    </style:style>
    <style:style style:name="T127" style:parent-style-name="Absatz-Standardschriftart" style:family="text">
      <style:text-properties style:font-name="Arial" fo:font-size="9pt" style:font-size-asian="9pt"/>
    </style:style>
    <style:style style:name="TableCell128"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129" style:parent-style-name="TableParagraph" style:family="paragraph">
      <style:text-properties style:font-name="Times New Roman" style:font-name-asian="Times New Roman" style:font-name-complex="Times New Roman" fo:font-size="9pt" style:font-size-asian="9pt" style:font-size-complex="9pt"/>
    </style:style>
    <style:style style:name="P130" style:parent-style-name="TableParagraph"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131" style:parent-style-name="TableParagraph" style:family="paragraph">
      <style:paragraph-properties fo:margin-left="0.2055in">
        <style:tab-stops/>
      </style:paragraph-properties>
    </style:style>
    <style:style style:name="T132" style:parent-style-name="Absatz-Standardschriftart" style:family="text">
      <style:text-properties style:font-name="Arial" style:font-name-asian="Arial" style:font-name-complex="Arial" fo:font-size="9pt" style:font-size-asian="9pt" style:font-size-complex="9pt"/>
    </style:style>
    <style:style style:name="T133" style:parent-style-name="Absatz-Standardschriftart" style:family="text">
      <style:text-properties style:font-name="Arial" style:font-name-asian="Arial" style:font-name-complex="Arial" fo:letter-spacing="-0.0048in" fo:font-size="9pt" style:font-size-asian="9pt" style:font-size-complex="9pt"/>
    </style:style>
    <style:style style:name="T134" style:parent-style-name="Absatz-Standardschriftart" style:family="text">
      <style:text-properties style:font-name="Arial" style:font-name-asian="Arial" style:font-name-complex="Arial" fo:font-size="9pt" style:font-size-asian="9pt" style:font-size-complex="9pt"/>
    </style:style>
    <style:style style:name="TableCell135"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136" style:parent-style-name="TableParagraph" style:family="paragraph">
      <style:text-properties style:font-name="Times New Roman" style:font-name-asian="Times New Roman" style:font-name-complex="Times New Roman" fo:font-size="9pt" style:font-size-asian="9pt" style:font-size-complex="9pt"/>
    </style:style>
    <style:style style:name="P137" style:parent-style-name="TableParagraph"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138" style:parent-style-name="TableParagraph" style:family="paragraph">
      <style:paragraph-properties fo:margin-left="0.2673in">
        <style:tab-stops/>
      </style:paragraph-properties>
    </style:style>
    <style:style style:name="T139" style:parent-style-name="Absatz-Standardschriftart" style:family="text">
      <style:text-properties style:font-name="Arial" style:font-name-asian="Arial" style:font-name-complex="Arial" fo:font-size="9pt" style:font-size-asian="9pt" style:font-size-complex="9pt"/>
    </style:style>
    <style:style style:name="T140" style:parent-style-name="Absatz-Standardschriftart" style:family="text">
      <style:text-properties style:font-name="Arial" style:font-name-asian="Arial" style:font-name-complex="Arial" fo:letter-spacing="-0.0062in" fo:font-size="9pt" style:font-size-asian="9pt" style:font-size-complex="9pt"/>
    </style:style>
    <style:style style:name="T141" style:parent-style-name="Absatz-Standardschriftart" style:family="text">
      <style:text-properties style:font-name="Arial" style:font-name-asian="Arial" style:font-name-complex="Arial" fo:font-size="9pt" style:font-size-asian="9pt" style:font-size-complex="9pt"/>
    </style:style>
    <style:style style:name="TableCell142"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143" style:parent-style-name="TableParagraph" style:family="paragraph">
      <style:text-properties style:font-name="Times New Roman" style:font-name-asian="Times New Roman" style:font-name-complex="Times New Roman" fo:font-size="9pt" style:font-size-asian="9pt" style:font-size-complex="9pt"/>
    </style:style>
    <style:style style:name="P144" style:parent-style-name="TableParagraph"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145" style:parent-style-name="TableParagraph" style:family="paragraph">
      <style:paragraph-properties fo:margin-left="0.0937in">
        <style:tab-stops/>
      </style:paragraph-properties>
    </style:style>
    <style:style style:name="T146" style:parent-style-name="Absatz-Standardschriftart" style:family="text">
      <style:text-properties style:font-name="Arial" fo:font-size="9pt" style:font-size-asian="9pt"/>
    </style:style>
    <style:style style:name="TableCell147"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148" style:parent-style-name="TableParagraph" style:family="paragraph">
      <style:text-properties style:font-name="Times New Roman" style:font-name-asian="Times New Roman" style:font-name-complex="Times New Roman" fo:font-size="9pt" style:font-size-asian="9pt" style:font-size-complex="9pt"/>
    </style:style>
    <style:style style:name="P149" style:parent-style-name="TableParagraph"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150" style:parent-style-name="TableParagraph" style:family="paragraph">
      <style:paragraph-properties fo:text-align="center" fo:margin-left="0.0215in">
        <style:tab-stops/>
      </style:paragraph-properties>
    </style:style>
    <style:style style:name="T151" style:parent-style-name="Absatz-Standardschriftart" style:family="text">
      <style:text-properties style:font-name="Arial" fo:font-size="9pt" style:font-size-asian="9pt"/>
    </style:style>
    <style:style style:name="TableCell152"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153" style:parent-style-name="TableParagraph" style:family="paragraph">
      <style:text-properties style:font-name="Times New Roman" style:font-name-asian="Times New Roman" style:font-name-complex="Times New Roman" fo:font-size="9pt" style:font-size-asian="9pt" style:font-size-complex="9pt"/>
    </style:style>
    <style:style style:name="P154" style:parent-style-name="TableParagraph"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155" style:parent-style-name="TableParagraph" style:family="paragraph">
      <style:paragraph-properties fo:margin-left="0.0944in">
        <style:tab-stops/>
      </style:paragraph-properties>
    </style:style>
    <style:style style:name="T156" style:parent-style-name="Absatz-Standardschriftart" style:family="text">
      <style:text-properties style:font-name="Arial" fo:letter-spacing="-0.0006in" fo:font-size="9pt" style:font-size-asian="9pt"/>
    </style:style>
    <style:style style:name="T157" style:parent-style-name="Absatz-Standardschriftart" style:family="text">
      <style:text-properties style:font-name="Arial" fo:font-size="9pt" style:font-size-asian="9pt"/>
    </style:style>
    <style:style style:name="TableRow158" style:family="table-row">
      <style:table-row-properties style:row-height="2.05in" style:use-optimal-row-height="false"/>
    </style:style>
    <style:style style:name="TableCell159" style:family="table-cell">
      <style:table-cell-properties fo:border="0.0138in solid #FFFFFF" fo:background-color="#E9EDF4" fo:padding-top="0in" fo:padding-left="0in" fo:padding-bottom="0in" fo:padding-right="0in"/>
    </style:style>
    <style:style style:name="P160" style:parent-style-name="TableParagraph" style:family="paragraph">
      <style:text-properties style:font-name="Times New Roman" style:font-name-asian="Times New Roman" style:font-name-complex="Times New Roman" fo:font-size="9pt" style:font-size-asian="9pt" style:font-size-complex="9pt"/>
    </style:style>
    <style:style style:name="P161" style:parent-style-name="TableParagraph" style:family="paragraph">
      <style:text-properties style:font-name="Times New Roman" style:font-name-asian="Times New Roman" style:font-name-complex="Times New Roman" fo:font-size="9pt" style:font-size-asian="9pt" style:font-size-complex="9pt"/>
    </style:style>
    <style:style style:name="P162" style:parent-style-name="TableParagraph" style:family="paragraph">
      <style:paragraph-properties fo:margin-top="0.0034in"/>
      <style:text-properties style:font-name="Times New Roman" style:font-name-asian="Times New Roman" style:font-name-complex="Times New Roman" fo:font-size="13pt" style:font-size-asian="13pt" style:font-size-complex="13pt"/>
    </style:style>
    <style:style style:name="P163" style:parent-style-name="TableParagraph" style:family="paragraph">
      <style:paragraph-properties fo:line-height="104%" fo:margin-left="0.093in" fo:margin-right="0.1444in">
        <style:tab-stops/>
      </style:paragraph-properties>
    </style:style>
    <style:style style:name="T164" style:parent-style-name="Absatz-Standardschriftart" style:family="text">
      <style:text-properties style:font-name="Arial" fo:font-size="9pt" style:font-size-asian="9pt"/>
    </style:style>
    <style:style style:name="T165" style:parent-style-name="Absatz-Standardschriftart" style:family="text">
      <style:text-properties style:font-name="Arial" fo:letter-spacing="-0.0069in" fo:font-size="9pt" style:font-size-asian="9pt"/>
    </style:style>
    <style:style style:name="T166" style:parent-style-name="Absatz-Standardschriftart" style:family="text">
      <style:text-properties style:font-name="Arial" fo:font-size="9pt" style:font-size-asian="9pt"/>
    </style:style>
    <style:style style:name="T167" style:parent-style-name="Absatz-Standardschriftart" style:family="text">
      <style:text-properties style:font-name="Times New Roman" fo:letter-spacing="0.0159in" fo:font-size="9pt" style:font-size-asian="9pt"/>
    </style:style>
    <style:style style:name="T168" style:parent-style-name="Absatz-Standardschriftart" style:family="text">
      <style:text-properties style:font-name="Arial" fo:letter-spacing="-0.0006in" fo:font-size="9pt" style:font-size-asian="9pt"/>
    </style:style>
    <style:style style:name="T169" style:parent-style-name="Absatz-Standardschriftart" style:family="text">
      <style:text-properties style:font-name="Arial" fo:letter-spacing="-0.0034in" fo:font-size="9pt" style:font-size-asian="9pt"/>
    </style:style>
    <style:style style:name="T170" style:parent-style-name="Absatz-Standardschriftart" style:family="text">
      <style:text-properties style:font-name="Arial" fo:font-size="9pt" style:font-size-asian="9pt"/>
    </style:style>
    <style:style style:name="T171" style:parent-style-name="Absatz-Standardschriftart" style:family="text">
      <style:text-properties style:font-name="Arial" fo:letter-spacing="-0.002in" fo:font-size="9pt" style:font-size-asian="9pt"/>
    </style:style>
    <style:style style:name="T172" style:parent-style-name="Absatz-Standardschriftart" style:family="text">
      <style:text-properties style:font-name="Arial" fo:font-size="9pt" style:font-size-asian="9pt"/>
    </style:style>
    <style:style style:name="T173" style:parent-style-name="Absatz-Standardschriftart" style:family="text">
      <style:text-properties style:font-name="Times New Roman" fo:letter-spacing="0.018in" fo:font-size="9pt" style:font-size-asian="9pt"/>
    </style:style>
    <style:style style:name="T174" style:parent-style-name="Absatz-Standardschriftart" style:family="text">
      <style:text-properties style:font-name="Arial" fo:font-size="9pt" style:font-size-asian="9pt"/>
    </style:style>
    <style:style style:name="T175" style:parent-style-name="Absatz-Standardschriftart" style:family="text">
      <style:text-properties style:font-name="Arial" fo:letter-spacing="-0.0069in" fo:font-size="9pt" style:font-size-asian="9pt"/>
    </style:style>
    <style:style style:name="T176" style:parent-style-name="Absatz-Standardschriftart" style:family="text">
      <style:text-properties style:font-name="Arial" fo:font-size="9pt" style:font-size-asian="9pt"/>
    </style:style>
    <style:style style:name="T177" style:parent-style-name="Absatz-Standardschriftart" style:family="text">
      <style:text-properties style:font-name="Times New Roman" fo:letter-spacing="0.0152in" style:text-scale="99%" fo:font-size="9pt" style:font-size-asian="9pt"/>
    </style:style>
    <style:style style:name="T178" style:parent-style-name="Absatz-Standardschriftart" style:family="text">
      <style:text-properties style:font-name="Arial" fo:letter-spacing="-0.0006in" fo:font-size="9pt" style:font-size-asian="9pt"/>
    </style:style>
    <style:style style:name="T179" style:parent-style-name="Absatz-Standardschriftart" style:family="text">
      <style:text-properties style:font-name="Arial" fo:letter-spacing="-0.0034in" fo:font-size="9pt" style:font-size-asian="9pt"/>
    </style:style>
    <style:style style:name="T180" style:parent-style-name="Absatz-Standardschriftart" style:family="text">
      <style:text-properties style:font-name="Arial" fo:font-size="9pt" style:font-size-asian="9pt"/>
    </style:style>
    <style:style style:name="T181" style:parent-style-name="Absatz-Standardschriftart" style:family="text">
      <style:text-properties style:font-name="Times New Roman" fo:letter-spacing="0.0194in" fo:font-size="9pt" style:font-size-asian="9pt"/>
    </style:style>
    <style:style style:name="T182" style:parent-style-name="Absatz-Standardschriftart" style:family="text">
      <style:text-properties style:font-name="Arial" fo:letter-spacing="-0.0006in" fo:font-size="9pt" style:font-size-asian="9pt"/>
    </style:style>
    <style:style style:name="T183" style:parent-style-name="Absatz-Standardschriftart" style:family="text">
      <style:text-properties style:font-name="Arial" fo:letter-spacing="-0.0034in" fo:font-size="9pt" style:font-size-asian="9pt"/>
    </style:style>
    <style:style style:name="T184" style:parent-style-name="Absatz-Standardschriftart" style:family="text">
      <style:text-properties style:font-name="Arial" fo:font-size="9pt" style:font-size-asian="9pt"/>
    </style:style>
    <style:style style:name="T185" style:parent-style-name="Absatz-Standardschriftart" style:family="text">
      <style:text-properties style:font-name="Times New Roman" fo:letter-spacing="0.0194in" fo:font-size="9pt" style:font-size-asian="9pt"/>
    </style:style>
    <style:style style:name="T186" style:parent-style-name="Absatz-Standardschriftart" style:family="text">
      <style:text-properties style:font-name="Arial" fo:font-size="9pt" style:font-size-asian="9pt"/>
    </style:style>
    <style:style style:name="T187" style:parent-style-name="Absatz-Standardschriftart" style:family="text">
      <style:text-properties style:font-name="Arial" fo:letter-spacing="-0.002in" fo:font-size="9pt" style:font-size-asian="9pt"/>
    </style:style>
    <style:style style:name="T188" style:parent-style-name="Absatz-Standardschriftart" style:family="text">
      <style:text-properties style:font-name="Arial" fo:letter-spacing="-0.0006in" fo:font-size="9pt" style:font-size-asian="9pt"/>
    </style:style>
    <style:style style:name="T189" style:parent-style-name="Absatz-Standardschriftart" style:family="text">
      <style:text-properties style:font-name="Arial" fo:letter-spacing="-0.0013in" fo:font-size="9pt" style:font-size-asian="9pt"/>
    </style:style>
    <style:style style:name="T190" style:parent-style-name="Absatz-Standardschriftart" style:family="text">
      <style:text-properties style:font-name="Arial" fo:font-size="9pt" style:font-size-asian="9pt"/>
    </style:style>
    <style:style style:name="T191" style:parent-style-name="Absatz-Standardschriftart" style:family="text">
      <style:text-properties style:font-name="Times New Roman" fo:letter-spacing="0.0145in" fo:font-size="9pt" style:font-size-asian="9pt"/>
    </style:style>
    <style:style style:name="T192" style:parent-style-name="Absatz-Standardschriftart" style:family="text">
      <style:text-properties style:font-name="Arial" fo:letter-spacing="-0.0006in" fo:font-size="9pt" style:font-size-asian="9pt"/>
    </style:style>
    <style:style style:name="TableCell193" style:family="table-cell">
      <style:table-cell-properties fo:border="0.0138in solid #FFFFFF" fo:background-color="#E9EDF4" fo:padding-top="0in" fo:padding-left="0in" fo:padding-bottom="0in" fo:padding-right="0in"/>
    </style:style>
    <style:style style:name="P194" style:parent-style-name="TableParagraph" style:family="paragraph">
      <style:paragraph-properties fo:margin-top="0.0479in" fo:line-height="104%" fo:margin-left="0.093in" fo:margin-right="0.1305in">
        <style:tab-stops/>
      </style:paragraph-properties>
    </style:style>
    <style:style style:name="T195" style:parent-style-name="Absatz-Standardschriftart" style:family="text">
      <style:text-properties style:font-name="Arial" fo:letter-spacing="-0.0006in" fo:font-size="9pt" style:font-size-asian="9pt"/>
    </style:style>
    <style:style style:name="T196" style:parent-style-name="Absatz-Standardschriftart" style:family="text">
      <style:text-properties style:font-name="Arial" fo:letter-spacing="-0.0034in" fo:font-size="9pt" style:font-size-asian="9pt"/>
    </style:style>
    <style:style style:name="T197" style:parent-style-name="Absatz-Standardschriftart" style:family="text">
      <style:text-properties style:font-name="Arial" fo:font-size="9pt" style:font-size-asian="9pt"/>
    </style:style>
    <style:style style:name="T198" style:parent-style-name="Absatz-Standardschriftart" style:family="text">
      <style:text-properties style:font-name="Times New Roman" fo:letter-spacing="0.0194in" fo:font-size="9pt" style:font-size-asian="9pt"/>
    </style:style>
    <style:style style:name="T199" style:parent-style-name="Absatz-Standardschriftart" style:family="text">
      <style:text-properties style:font-name="Arial" fo:font-size="9pt" style:font-size-asian="9pt"/>
    </style:style>
    <style:style style:name="T200" style:parent-style-name="Absatz-Standardschriftart" style:family="text">
      <style:text-properties style:font-name="Arial" fo:letter-spacing="-0.0069in" fo:font-size="9pt" style:font-size-asian="9pt"/>
    </style:style>
    <style:style style:name="T201" style:parent-style-name="Absatz-Standardschriftart" style:family="text">
      <style:text-properties style:font-name="Arial" fo:font-size="9pt" style:font-size-asian="9pt"/>
    </style:style>
    <style:style style:name="T202" style:parent-style-name="Absatz-Standardschriftart" style:family="text">
      <style:text-properties style:font-name="Arial" fo:letter-spacing="0.0006in" fo:font-size="9pt" style:font-size-asian="9pt"/>
    </style:style>
    <style:style style:name="T203" style:parent-style-name="Absatz-Standardschriftart" style:family="text">
      <style:text-properties style:font-name="Arial" fo:font-size="9pt" style:font-size-asian="9pt"/>
    </style:style>
    <style:style style:name="T204" style:parent-style-name="Absatz-Standardschriftart" style:family="text">
      <style:text-properties style:font-name="Times New Roman" fo:letter-spacing="0.0152in" fo:font-size="9pt" style:font-size-asian="9pt"/>
    </style:style>
    <style:style style:name="T205" style:parent-style-name="Absatz-Standardschriftart" style:family="text">
      <style:text-properties style:font-name="Arial" fo:font-size="9pt" style:font-size-asian="9pt"/>
    </style:style>
    <style:style style:name="T206" style:parent-style-name="Absatz-Standardschriftart" style:family="text">
      <style:text-properties style:font-name="Arial" fo:letter-spacing="-0.002in" fo:font-size="9pt" style:font-size-asian="9pt"/>
    </style:style>
    <style:style style:name="T207" style:parent-style-name="Absatz-Standardschriftart" style:family="text">
      <style:text-properties style:font-name="Arial" fo:font-size="9pt" style:font-size-asian="9pt"/>
    </style:style>
    <style:style style:name="T208" style:parent-style-name="Absatz-Standardschriftart" style:family="text">
      <style:text-properties style:font-name="Arial" fo:letter-spacing="-0.0034in" fo:font-size="9pt" style:font-size-asian="9pt"/>
    </style:style>
    <style:style style:name="T209" style:parent-style-name="Absatz-Standardschriftart" style:family="text">
      <style:text-properties style:font-name="Arial" fo:letter-spacing="-0.0006in" fo:font-size="9pt" style:font-size-asian="9pt"/>
    </style:style>
    <style:style style:name="T210" style:parent-style-name="Absatz-Standardschriftart" style:family="text">
      <style:text-properties style:font-name="Times New Roman" fo:letter-spacing="0.0173in" style:text-scale="99%" fo:font-size="9pt" style:font-size-asian="9pt"/>
    </style:style>
    <style:style style:name="T211" style:parent-style-name="Absatz-Standardschriftart" style:family="text">
      <style:text-properties style:font-name="Arial" fo:font-size="9pt" style:font-size-asian="9pt"/>
    </style:style>
    <style:style style:name="T212" style:parent-style-name="Absatz-Standardschriftart" style:family="text">
      <style:text-properties style:font-name="Arial" fo:letter-spacing="-0.002in" fo:font-size="9pt" style:font-size-asian="9pt"/>
    </style:style>
    <style:style style:name="T213" style:parent-style-name="Absatz-Standardschriftart" style:family="text">
      <style:text-properties style:font-name="Arial" fo:font-size="9pt" style:font-size-asian="9pt"/>
    </style:style>
    <style:style style:name="T214" style:parent-style-name="Absatz-Standardschriftart" style:family="text">
      <style:text-properties style:font-name="Arial" fo:letter-spacing="-0.0048in" fo:font-size="9pt" style:font-size-asian="9pt"/>
    </style:style>
    <style:style style:name="T215" style:parent-style-name="Absatz-Standardschriftart" style:family="text">
      <style:text-properties style:font-name="Arial" fo:font-size="9pt" style:font-size-asian="9pt"/>
    </style:style>
    <style:style style:name="T216" style:parent-style-name="Absatz-Standardschriftart" style:family="text">
      <style:text-properties style:font-name="Times New Roman" fo:letter-spacing="0.0152in" fo:font-size="9pt" style:font-size-asian="9pt"/>
    </style:style>
    <style:style style:name="T217" style:parent-style-name="Absatz-Standardschriftart" style:family="text">
      <style:text-properties style:font-name="Arial" fo:font-size="9pt" style:font-size-asian="9pt"/>
    </style:style>
    <style:style style:name="T218" style:parent-style-name="Absatz-Standardschriftart" style:family="text">
      <style:text-properties style:font-name="Arial" fo:letter-spacing="-0.0062in" fo:font-size="9pt" style:font-size-asian="9pt"/>
    </style:style>
    <style:style style:name="T219" style:parent-style-name="Absatz-Standardschriftart" style:family="text">
      <style:text-properties style:font-name="Arial" fo:font-size="9pt" style:font-size-asian="9pt"/>
    </style:style>
    <style:style style:name="T220" style:parent-style-name="Absatz-Standardschriftart" style:family="text">
      <style:text-properties style:font-name="Times New Roman" fo:letter-spacing="0.0152in" fo:font-size="9pt" style:font-size-asian="9pt"/>
    </style:style>
    <style:style style:name="T221" style:parent-style-name="Absatz-Standardschriftart" style:family="text">
      <style:text-properties style:font-name="Arial" fo:font-size="9pt" style:font-size-asian="9pt"/>
    </style:style>
    <style:style style:name="T222" style:parent-style-name="Absatz-Standardschriftart" style:family="text">
      <style:text-properties style:font-name="Times New Roman" fo:letter-spacing="0.0145in" style:text-scale="99%" fo:font-size="9pt" style:font-size-asian="9pt"/>
    </style:style>
    <style:style style:name="T223" style:parent-style-name="Absatz-Standardschriftart" style:family="text">
      <style:text-properties style:font-name="Arial" fo:font-size="9pt" style:font-size-asian="9pt"/>
    </style:style>
    <style:style style:name="T224" style:parent-style-name="Absatz-Standardschriftart" style:family="text">
      <style:text-properties style:font-name="Arial" fo:letter-spacing="-0.0055in" fo:font-size="9pt" style:font-size-asian="9pt"/>
    </style:style>
    <style:style style:name="T225" style:parent-style-name="Absatz-Standardschriftart" style:family="text">
      <style:text-properties style:font-name="Arial" fo:font-size="9pt" style:font-size-asian="9pt"/>
    </style:style>
    <style:style style:name="T226" style:parent-style-name="Absatz-Standardschriftart" style:family="text">
      <style:text-properties style:font-name="Arial" fo:letter-spacing="-0.0013in" fo:font-size="9pt" style:font-size-asian="9pt"/>
    </style:style>
    <style:style style:name="T227" style:parent-style-name="Absatz-Standardschriftart" style:family="text">
      <style:text-properties style:font-name="Arial" fo:font-size="9pt" style:font-size-asian="9pt"/>
    </style:style>
    <style:style style:name="T228" style:parent-style-name="Absatz-Standardschriftart" style:family="text">
      <style:text-properties style:font-name="Times New Roman" fo:letter-spacing="0.0159in" fo:font-size="9pt" style:font-size-asian="9pt"/>
    </style:style>
    <style:style style:name="T229" style:parent-style-name="Absatz-Standardschriftart" style:family="text">
      <style:text-properties style:font-name="Arial" fo:font-size="9pt" style:font-size-asian="9pt"/>
    </style:style>
    <style:style style:name="T230" style:parent-style-name="Absatz-Standardschriftart" style:family="text">
      <style:text-properties style:font-name="Arial" fo:letter-spacing="-0.0027in" fo:font-size="9pt" style:font-size-asian="9pt"/>
    </style:style>
    <style:style style:name="T231" style:parent-style-name="Absatz-Standardschriftart" style:family="text">
      <style:text-properties style:font-name="Arial" fo:font-size="9pt" style:font-size-asian="9pt"/>
    </style:style>
    <style:style style:name="T232" style:parent-style-name="Absatz-Standardschriftart" style:family="text">
      <style:text-properties style:font-name="Arial" fo:letter-spacing="-0.002in" fo:font-size="9pt" style:font-size-asian="9pt"/>
    </style:style>
    <style:style style:name="T233" style:parent-style-name="Absatz-Standardschriftart" style:family="text">
      <style:text-properties style:font-name="Arial" fo:font-size="9pt" style:font-size-asian="9pt"/>
    </style:style>
    <style:style style:name="T234" style:parent-style-name="Absatz-Standardschriftart" style:family="text">
      <style:text-properties style:font-name="Arial" fo:letter-spacing="-0.0055in" fo:font-size="9pt" style:font-size-asian="9pt"/>
    </style:style>
    <style:style style:name="T235" style:parent-style-name="Absatz-Standardschriftart" style:family="text">
      <style:text-properties style:font-name="Arial" fo:font-size="9pt" style:font-size-asian="9pt"/>
    </style:style>
    <style:style style:name="T236" style:parent-style-name="Absatz-Standardschriftart" style:family="text">
      <style:text-properties style:font-name="Times New Roman" fo:letter-spacing="0.0145in" fo:font-size="9pt" style:font-size-asian="9pt"/>
    </style:style>
    <style:style style:name="T237" style:parent-style-name="Absatz-Standardschriftart" style:family="text">
      <style:text-properties style:font-name="Arial" fo:letter-spacing="-0.0006in" fo:font-size="9pt" style:font-size-asian="9pt"/>
    </style:style>
    <style:style style:name="T238" style:parent-style-name="Absatz-Standardschriftart" style:family="text">
      <style:text-properties style:font-name="Arial" fo:letter-spacing="-0.0013in" fo:font-size="9pt" style:font-size-asian="9pt"/>
    </style:style>
    <style:style style:name="T239" style:parent-style-name="Absatz-Standardschriftart" style:family="text">
      <style:text-properties style:font-name="Arial" fo:font-size="9pt" style:font-size-asian="9pt"/>
    </style:style>
    <style:style style:name="T240" style:parent-style-name="Absatz-Standardschriftart" style:family="text">
      <style:text-properties style:font-name="Arial" fo:letter-spacing="-0.002in" fo:font-size="9pt" style:font-size-asian="9pt"/>
    </style:style>
    <style:style style:name="T241" style:parent-style-name="Absatz-Standardschriftart" style:family="text">
      <style:text-properties style:font-name="Arial" fo:font-size="9pt" style:font-size-asian="9pt"/>
    </style:style>
    <style:style style:name="T242" style:parent-style-name="Absatz-Standardschriftart" style:family="text">
      <style:text-properties style:font-name="Times New Roman" fo:letter-spacing="0.018in" fo:font-size="9pt" style:font-size-asian="9pt"/>
    </style:style>
    <style:style style:name="T243" style:parent-style-name="Absatz-Standardschriftart" style:family="text">
      <style:text-properties style:font-name="Arial" fo:letter-spacing="-0.0006in" fo:font-size="9pt" style:font-size-asian="9pt"/>
    </style:style>
    <style:style style:name="T244" style:parent-style-name="Absatz-Standardschriftart" style:family="text">
      <style:text-properties style:font-name="Arial" fo:letter-spacing="-0.0055in" fo:font-size="9pt" style:font-size-asian="9pt"/>
    </style:style>
    <style:style style:name="T245" style:parent-style-name="Absatz-Standardschriftart" style:family="text">
      <style:text-properties style:font-name="Arial" fo:letter-spacing="-0.0006in" fo:font-size="9pt" style:font-size-asian="9pt"/>
    </style:style>
    <style:style style:name="T246" style:parent-style-name="Absatz-Standardschriftart" style:family="text">
      <style:text-properties style:font-name="Arial" fo:font-size="9pt" style:font-size-asian="9pt"/>
    </style:style>
    <style:style style:name="T247" style:parent-style-name="Absatz-Standardschriftart" style:family="text">
      <style:text-properties style:font-name="Times New Roman" fo:letter-spacing="0.018in" fo:font-size="9pt" style:font-size-asian="9pt"/>
    </style:style>
    <style:style style:name="T248" style:parent-style-name="Absatz-Standardschriftart" style:family="text">
      <style:text-properties style:font-name="Arial" fo:font-size="9pt" style:font-size-asian="9pt"/>
    </style:style>
    <style:style style:name="T249" style:parent-style-name="Absatz-Standardschriftart" style:family="text">
      <style:text-properties style:font-name="Arial" fo:letter-spacing="-0.0055in" fo:font-size="9pt" style:font-size-asian="9pt"/>
    </style:style>
    <style:style style:name="T250" style:parent-style-name="Absatz-Standardschriftart" style:family="text">
      <style:text-properties style:font-name="Arial" fo:font-size="9pt" style:font-size-asian="9pt"/>
    </style:style>
    <style:style style:name="T251" style:parent-style-name="Absatz-Standardschriftart" style:family="text">
      <style:text-properties style:font-name="Arial" fo:letter-spacing="-0.0027in" fo:font-size="9pt" style:font-size-asian="9pt"/>
    </style:style>
    <style:style style:name="T252" style:parent-style-name="Absatz-Standardschriftart" style:family="text">
      <style:text-properties style:font-name="Arial" fo:font-size="9pt" style:font-size-asian="9pt"/>
    </style:style>
    <style:style style:name="T253" style:parent-style-name="Absatz-Standardschriftart" style:family="text">
      <style:text-properties style:font-name="Times New Roman" fo:letter-spacing="0.0166in" fo:font-size="9pt" style:font-size-asian="9pt"/>
    </style:style>
    <style:style style:name="T254" style:parent-style-name="Absatz-Standardschriftart" style:family="text">
      <style:text-properties style:font-name="Arial" fo:font-size="9pt" style:font-size-asian="9pt"/>
    </style:style>
    <style:style style:name="T255" style:parent-style-name="Absatz-Standardschriftart" style:family="text">
      <style:text-properties style:font-name="Arial" fo:letter-spacing="-0.002in" fo:font-size="9pt" style:font-size-asian="9pt"/>
    </style:style>
    <style:style style:name="T256" style:parent-style-name="Absatz-Standardschriftart" style:family="text">
      <style:text-properties style:font-name="Arial" fo:font-size="9pt" style:font-size-asian="9pt"/>
    </style:style>
    <style:style style:name="T257" style:parent-style-name="Absatz-Standardschriftart" style:family="text">
      <style:text-properties style:font-name="Arial" fo:letter-spacing="-0.0006in" fo:font-size="9pt" style:font-size-asian="9pt"/>
    </style:style>
    <style:style style:name="T258" style:parent-style-name="Absatz-Standardschriftart" style:family="text">
      <style:text-properties style:font-name="Arial" fo:font-size="9pt" style:font-size-asian="9pt"/>
    </style:style>
    <style:style style:name="T259" style:parent-style-name="Absatz-Standardschriftart" style:family="text">
      <style:text-properties style:font-name="Arial" fo:letter-spacing="-0.0041in" fo:font-size="9pt" style:font-size-asian="9pt"/>
    </style:style>
    <style:style style:name="T260" style:parent-style-name="Absatz-Standardschriftart" style:family="text">
      <style:text-properties style:font-name="Arial" fo:font-size="9pt" style:font-size-asian="9pt"/>
    </style:style>
    <style:style style:name="T261" style:parent-style-name="Absatz-Standardschriftart" style:family="text">
      <style:text-properties style:font-name="Times New Roman" fo:letter-spacing="0.0159in" fo:font-size="9pt" style:font-size-asian="9pt"/>
    </style:style>
    <style:style style:name="T262" style:parent-style-name="Absatz-Standardschriftart" style:family="text">
      <style:text-properties style:font-name="Arial" fo:letter-spacing="-0.0006in" fo:font-size="9pt" style:font-size-asian="9pt"/>
    </style:style>
    <style:style style:name="TableCell263" style:family="table-cell">
      <style:table-cell-properties fo:border="0.0138in solid #FFFFFF" fo:background-color="#E9EDF4" fo:padding-top="0in" fo:padding-left="0in" fo:padding-bottom="0in" fo:padding-right="0in"/>
    </style:style>
    <style:style style:name="P264" style:parent-style-name="TableParagraph" style:family="paragraph">
      <style:text-properties style:font-name="Times New Roman" style:font-name-asian="Times New Roman" style:font-name-complex="Times New Roman" fo:font-size="9pt" style:font-size-asian="9pt" style:font-size-complex="9pt"/>
    </style:style>
    <style:style style:name="P265" style:parent-style-name="TableParagraph" style:family="paragraph">
      <style:text-properties style:font-name="Times New Roman" style:font-name-asian="Times New Roman" style:font-name-complex="Times New Roman" fo:font-size="9pt" style:font-size-asian="9pt" style:font-size-complex="9pt"/>
    </style:style>
    <style:style style:name="P266" style:parent-style-name="TableParagraph" style:family="paragraph">
      <style:text-properties style:font-name="Times New Roman" style:font-name-asian="Times New Roman" style:font-name-complex="Times New Roman" fo:font-size="9pt" style:font-size-asian="9pt" style:font-size-complex="9pt"/>
    </style:style>
    <style:style style:name="P267" style:parent-style-name="TableParagraph" style:family="paragraph">
      <style:text-properties style:font-name="Times New Roman" style:font-name-asian="Times New Roman" style:font-name-complex="Times New Roman" fo:font-size="9pt" style:font-size-asian="9pt" style:font-size-complex="9pt"/>
    </style:style>
    <style:style style:name="P268" style:parent-style-name="TableParagraph" style:family="paragraph">
      <style:text-properties style:font-name="Times New Roman" style:font-name-asian="Times New Roman" style:font-name-complex="Times New Roman" fo:font-size="9pt" style:font-size-asian="9pt" style:font-size-complex="9pt"/>
    </style:style>
    <style:style style:name="P269" style:parent-style-name="TableParagraph" style:family="paragraph">
      <style:paragraph-properties fo:margin-top="0.0798in" fo:line-height="104%" fo:margin-left="0.093in" fo:margin-right="0.093in">
        <style:tab-stops/>
      </style:paragraph-properties>
    </style:style>
    <style:style style:name="T270" style:parent-style-name="Absatz-Standardschriftart" style:family="text">
      <style:text-properties style:font-name="Arial" fo:letter-spacing="-0.0006in" fo:font-size="9pt" style:font-size-asian="9pt"/>
    </style:style>
    <style:style style:name="T271" style:parent-style-name="Absatz-Standardschriftart" style:family="text">
      <style:text-properties style:font-name="Times New Roman" fo:letter-spacing="0.0131in" fo:font-size="9pt" style:font-size-asian="9pt"/>
    </style:style>
    <style:style style:name="T272" style:parent-style-name="Absatz-Standardschriftart" style:family="text">
      <style:text-properties style:font-name="Arial" fo:font-size="9pt" style:font-size-asian="9pt"/>
    </style:style>
    <style:style style:name="T273" style:parent-style-name="Absatz-Standardschriftart" style:family="text">
      <style:text-properties style:font-name="Arial" fo:letter-spacing="-0.0076in" fo:font-size="9pt" style:font-size-asian="9pt"/>
    </style:style>
    <style:style style:name="T274" style:parent-style-name="Absatz-Standardschriftart" style:family="text">
      <style:text-properties style:font-name="Arial" fo:font-size="9pt" style:font-size-asian="9pt"/>
    </style:style>
    <style:style style:name="P275" style:parent-style-name="TableParagraph" style:family="paragraph">
      <style:paragraph-properties fo:margin-left="0.093in">
        <style:tab-stops/>
      </style:paragraph-properties>
    </style:style>
    <style:style style:name="T276" style:parent-style-name="Absatz-Standardschriftart" style:family="text">
      <style:text-properties style:font-name="Arial" fo:font-size="9pt" style:font-size-asian="9pt"/>
    </style:style>
    <style:style style:name="TableCell277" style:family="table-cell">
      <style:table-cell-properties fo:border="0.0138in solid #FFFFFF" fo:background-color="#E9EDF4" fo:padding-top="0in" fo:padding-left="0in" fo:padding-bottom="0in" fo:padding-right="0in"/>
    </style:style>
    <style:style style:name="P278" style:parent-style-name="TableParagraph" style:family="paragraph">
      <style:text-properties style:font-name="Times New Roman" style:font-name-asian="Times New Roman" style:font-name-complex="Times New Roman" fo:font-size="9pt" style:font-size-asian="9pt" style:font-size-complex="9pt"/>
    </style:style>
    <style:style style:name="P279" style:parent-style-name="TableParagraph" style:family="paragraph">
      <style:text-properties style:font-name="Times New Roman" style:font-name-asian="Times New Roman" style:font-name-complex="Times New Roman" fo:font-size="9pt" style:font-size-asian="9pt" style:font-size-complex="9pt"/>
    </style:style>
    <style:style style:name="P280" style:parent-style-name="TableParagraph" style:family="paragraph">
      <style:text-properties style:font-name="Times New Roman" style:font-name-asian="Times New Roman" style:font-name-complex="Times New Roman" fo:font-size="9pt" style:font-size-asian="9pt" style:font-size-complex="9pt"/>
    </style:style>
    <style:style style:name="P281" style:parent-style-name="TableParagraph" style:family="paragraph">
      <style:text-properties style:font-name="Times New Roman" style:font-name-asian="Times New Roman" style:font-name-complex="Times New Roman" fo:font-size="9pt" style:font-size-asian="9pt" style:font-size-complex="9pt"/>
    </style:style>
    <style:style style:name="P282" style:parent-style-name="TableParagraph" style:family="paragraph">
      <style:text-properties style:font-name="Times New Roman" style:font-name-asian="Times New Roman" style:font-name-complex="Times New Roman" fo:font-size="9pt" style:font-size-asian="9pt" style:font-size-complex="9pt"/>
    </style:style>
    <style:style style:name="P283" style:parent-style-name="TableParagraph" style:family="paragraph">
      <style:text-properties style:font-name="Times New Roman" style:font-name-asian="Times New Roman" style:font-name-complex="Times New Roman" fo:font-size="9pt" style:font-size-asian="9pt" style:font-size-complex="9pt"/>
    </style:style>
    <style:style style:name="P284" style:parent-style-name="TableParagraph" style:family="paragraph">
      <style:paragraph-properties fo:margin-top="0.0861in" fo:margin-left="0.2409in">
        <style:tab-stops/>
      </style:paragraph-properties>
    </style:style>
    <style:style style:name="T285" style:parent-style-name="Absatz-Standardschriftart" style:family="text">
      <style:text-properties style:font-name="Arial" style:font-name-asian="Arial" style:font-name-complex="Arial" fo:font-size="9pt" style:font-size-asian="9pt" style:font-size-complex="9pt"/>
    </style:style>
    <style:style style:name="T286" style:parent-style-name="Absatz-Standardschriftart" style:family="text">
      <style:text-properties style:font-name="Arial" style:font-name-asian="Arial" style:font-name-complex="Arial" fo:letter-spacing="-0.0048in" fo:font-size="9pt" style:font-size-asian="9pt" style:font-size-complex="9pt"/>
    </style:style>
    <style:style style:name="T287" style:parent-style-name="Absatz-Standardschriftart" style:family="text">
      <style:text-properties style:font-name="Arial" style:font-name-asian="Arial" style:font-name-complex="Arial" fo:font-size="9pt" style:font-size-asian="9pt" style:font-size-complex="9pt"/>
    </style:style>
    <style:style style:name="TableCell288" style:family="table-cell">
      <style:table-cell-properties fo:border="0.0138in solid #FFFFFF" fo:background-color="#E9EDF4" fo:padding-top="0in" fo:padding-left="0in" fo:padding-bottom="0in" fo:padding-right="0in"/>
    </style:style>
    <style:style style:name="P289" style:parent-style-name="TableParagraph" style:family="paragraph">
      <style:text-properties style:font-name="Times New Roman" style:font-name-asian="Times New Roman" style:font-name-complex="Times New Roman" fo:font-size="9pt" style:font-size-asian="9pt" style:font-size-complex="9pt"/>
    </style:style>
    <style:style style:name="P290" style:parent-style-name="TableParagraph" style:family="paragraph">
      <style:text-properties style:font-name="Times New Roman" style:font-name-asian="Times New Roman" style:font-name-complex="Times New Roman" fo:font-size="9pt" style:font-size-asian="9pt" style:font-size-complex="9pt"/>
    </style:style>
    <style:style style:name="P291" style:parent-style-name="TableParagraph" style:family="paragraph">
      <style:text-properties style:font-name="Times New Roman" style:font-name-asian="Times New Roman" style:font-name-complex="Times New Roman" fo:font-size="9pt" style:font-size-asian="9pt" style:font-size-complex="9pt"/>
    </style:style>
    <style:style style:name="P292" style:parent-style-name="TableParagraph" style:family="paragraph">
      <style:text-properties style:font-name="Times New Roman" style:font-name-asian="Times New Roman" style:font-name-complex="Times New Roman" fo:font-size="9pt" style:font-size-asian="9pt" style:font-size-complex="9pt"/>
    </style:style>
    <style:style style:name="P293" style:parent-style-name="TableParagraph" style:family="paragraph">
      <style:text-properties style:font-name="Times New Roman" style:font-name-asian="Times New Roman" style:font-name-complex="Times New Roman" fo:font-size="9pt" style:font-size-asian="9pt" style:font-size-complex="9pt"/>
    </style:style>
    <style:style style:name="P294" style:parent-style-name="TableParagraph" style:family="paragraph">
      <style:text-properties style:font-name="Times New Roman" style:font-name-asian="Times New Roman" style:font-name-complex="Times New Roman" fo:font-size="9pt" style:font-size-asian="9pt" style:font-size-complex="9pt"/>
    </style:style>
    <style:style style:name="P295" style:parent-style-name="TableParagraph" style:family="paragraph">
      <style:paragraph-properties fo:margin-top="0.0861in" fo:margin-left="0.302in">
        <style:tab-stops/>
      </style:paragraph-properties>
    </style:style>
    <style:style style:name="T296" style:parent-style-name="Absatz-Standardschriftart" style:family="text">
      <style:text-properties style:font-name="Arial" style:font-name-asian="Arial" style:font-name-complex="Arial" fo:font-size="9pt" style:font-size-asian="9pt" style:font-size-complex="9pt"/>
    </style:style>
    <style:style style:name="T297" style:parent-style-name="Absatz-Standardschriftart" style:family="text">
      <style:text-properties style:font-name="Arial" style:font-name-asian="Arial" style:font-name-complex="Arial" fo:letter-spacing="-0.0048in" fo:font-size="9pt" style:font-size-asian="9pt" style:font-size-complex="9pt"/>
    </style:style>
    <style:style style:name="T298" style:parent-style-name="Absatz-Standardschriftart" style:family="text">
      <style:text-properties style:font-name="Arial" style:font-name-asian="Arial" style:font-name-complex="Arial" fo:font-size="9pt" style:font-size-asian="9pt" style:font-size-complex="9pt"/>
    </style:style>
    <style:style style:name="TableCell299" style:family="table-cell">
      <style:table-cell-properties fo:border="0.0138in solid #FFFFFF" fo:background-color="#E9EDF4" fo:padding-top="0in" fo:padding-left="0in" fo:padding-bottom="0in" fo:padding-right="0in"/>
    </style:style>
    <style:style style:name="P300" style:parent-style-name="TableParagraph" style:family="paragraph">
      <style:text-properties style:font-name="Times New Roman" style:font-name-asian="Times New Roman" style:font-name-complex="Times New Roman" fo:font-size="9pt" style:font-size-asian="9pt" style:font-size-complex="9pt"/>
    </style:style>
    <style:style style:name="P301" style:parent-style-name="TableParagraph" style:family="paragraph">
      <style:text-properties style:font-name="Times New Roman" style:font-name-asian="Times New Roman" style:font-name-complex="Times New Roman" fo:font-size="9pt" style:font-size-asian="9pt" style:font-size-complex="9pt"/>
    </style:style>
    <style:style style:name="P302" style:parent-style-name="TableParagraph" style:family="paragraph">
      <style:text-properties style:font-name="Times New Roman" style:font-name-asian="Times New Roman" style:font-name-complex="Times New Roman" fo:font-size="9pt" style:font-size-asian="9pt" style:font-size-complex="9pt"/>
    </style:style>
    <style:style style:name="P303" style:parent-style-name="TableParagraph" style:family="paragraph">
      <style:text-properties style:font-name="Times New Roman" style:font-name-asian="Times New Roman" style:font-name-complex="Times New Roman" fo:font-size="9pt" style:font-size-asian="9pt" style:font-size-complex="9pt"/>
    </style:style>
    <style:style style:name="P304" style:parent-style-name="TableParagraph" style:family="paragraph">
      <style:text-properties style:font-name="Times New Roman" style:font-name-asian="Times New Roman" style:font-name-complex="Times New Roman" fo:font-size="9pt" style:font-size-asian="9pt" style:font-size-complex="9pt"/>
    </style:style>
    <style:style style:name="P305" style:parent-style-name="TableParagraph" style:family="paragraph">
      <style:text-properties style:font-name="Times New Roman" style:font-name-asian="Times New Roman" style:font-name-complex="Times New Roman" fo:font-size="9pt" style:font-size-asian="9pt" style:font-size-complex="9pt"/>
    </style:style>
    <style:style style:name="P306" style:parent-style-name="TableParagraph" style:family="paragraph">
      <style:paragraph-properties fo:margin-top="0.0861in" fo:margin-left="0.0284in">
        <style:tab-stops/>
      </style:paragraph-properties>
    </style:style>
    <style:style style:name="T307" style:parent-style-name="Absatz-Standardschriftart" style:family="text">
      <style:text-properties style:font-name="Arial" fo:font-size="9pt" style:font-size-asian="9pt"/>
    </style:style>
    <style:style style:name="T308" style:parent-style-name="Absatz-Standardschriftart" style:family="text">
      <style:text-properties style:font-name="Arial" fo:letter-spacing="-0.0048in" fo:font-size="9pt" style:font-size-asian="9pt"/>
    </style:style>
    <style:style style:name="T309" style:parent-style-name="Absatz-Standardschriftart" style:family="text">
      <style:text-properties style:font-name="Arial" fo:font-size="9pt" style:font-size-asian="9pt"/>
    </style:style>
    <style:style style:name="TableCell310" style:family="table-cell">
      <style:table-cell-properties fo:border="0.0138in solid #FFFFFF" fo:background-color="#E9EDF4" fo:padding-top="0in" fo:padding-left="0in" fo:padding-bottom="0in" fo:padding-right="0in"/>
    </style:style>
    <style:style style:name="P311" style:parent-style-name="TableParagraph" style:family="paragraph">
      <style:text-properties style:font-name="Times New Roman" style:font-name-asian="Times New Roman" style:font-name-complex="Times New Roman" fo:font-size="9pt" style:font-size-asian="9pt" style:font-size-complex="9pt"/>
    </style:style>
    <style:style style:name="P312" style:parent-style-name="TableParagraph" style:family="paragraph">
      <style:text-properties style:font-name="Times New Roman" style:font-name-asian="Times New Roman" style:font-name-complex="Times New Roman" fo:font-size="9pt" style:font-size-asian="9pt" style:font-size-complex="9pt"/>
    </style:style>
    <style:style style:name="P313" style:parent-style-name="TableParagraph" style:family="paragraph">
      <style:text-properties style:font-name="Times New Roman" style:font-name-asian="Times New Roman" style:font-name-complex="Times New Roman" fo:font-size="9pt" style:font-size-asian="9pt" style:font-size-complex="9pt"/>
    </style:style>
    <style:style style:name="P314" style:parent-style-name="TableParagraph" style:family="paragraph">
      <style:text-properties style:font-name="Times New Roman" style:font-name-asian="Times New Roman" style:font-name-complex="Times New Roman" fo:font-size="9pt" style:font-size-asian="9pt" style:font-size-complex="9pt"/>
    </style:style>
    <style:style style:name="P315" style:parent-style-name="TableParagraph" style:family="paragraph">
      <style:text-properties style:font-name="Times New Roman" style:font-name-asian="Times New Roman" style:font-name-complex="Times New Roman" fo:font-size="9pt" style:font-size-asian="9pt" style:font-size-complex="9pt"/>
    </style:style>
    <style:style style:name="P316" style:parent-style-name="TableParagraph" style:family="paragraph">
      <style:text-properties style:font-name="Times New Roman" style:font-name-asian="Times New Roman" style:font-name-complex="Times New Roman" fo:font-size="9pt" style:font-size-asian="9pt" style:font-size-complex="9pt"/>
    </style:style>
    <style:style style:name="P317" style:parent-style-name="TableParagraph" style:family="paragraph">
      <style:paragraph-properties fo:text-align="center" fo:margin-top="0.084in" fo:margin-left="0.0215in">
        <style:tab-stops/>
      </style:paragraph-properties>
    </style:style>
    <style:style style:name="T318" style:parent-style-name="Absatz-Standardschriftart" style:family="text">
      <style:text-properties style:font-name="Arial" fo:font-size="9pt" style:font-size-asian="9pt"/>
    </style:style>
    <style:style style:name="TableCell319" style:family="table-cell">
      <style:table-cell-properties fo:border="0.0138in solid #FFFFFF" fo:background-color="#E9EDF4" fo:padding-top="0in" fo:padding-left="0in" fo:padding-bottom="0in" fo:padding-right="0in"/>
    </style:style>
    <style:style style:name="P320" style:parent-style-name="TableParagraph" style:family="paragraph">
      <style:text-properties style:font-name="Times New Roman" style:font-name-asian="Times New Roman" style:font-name-complex="Times New Roman" fo:font-size="9pt" style:font-size-asian="9pt" style:font-size-complex="9pt"/>
    </style:style>
    <style:style style:name="P321" style:parent-style-name="TableParagraph" style:family="paragraph">
      <style:text-properties style:font-name="Times New Roman" style:font-name-asian="Times New Roman" style:font-name-complex="Times New Roman" fo:font-size="9pt" style:font-size-asian="9pt" style:font-size-complex="9pt"/>
    </style:style>
    <style:style style:name="P322" style:parent-style-name="TableParagraph" style:family="paragraph">
      <style:text-properties style:font-name="Times New Roman" style:font-name-asian="Times New Roman" style:font-name-complex="Times New Roman" fo:font-size="9pt" style:font-size-asian="9pt" style:font-size-complex="9pt"/>
    </style:style>
    <style:style style:name="P323" style:parent-style-name="TableParagraph" style:family="paragraph">
      <style:text-properties style:font-name="Times New Roman" style:font-name-asian="Times New Roman" style:font-name-complex="Times New Roman" fo:font-size="9pt" style:font-size-asian="9pt" style:font-size-complex="9pt"/>
    </style:style>
    <style:style style:name="P324" style:parent-style-name="TableParagraph" style:family="paragraph">
      <style:text-properties style:font-name="Times New Roman" style:font-name-asian="Times New Roman" style:font-name-complex="Times New Roman" fo:font-size="9pt" style:font-size-asian="9pt" style:font-size-complex="9pt"/>
    </style:style>
    <style:style style:name="P325" style:parent-style-name="TableParagraph" style:family="paragraph">
      <style:text-properties style:font-name="Times New Roman" style:font-name-asian="Times New Roman" style:font-name-complex="Times New Roman" fo:font-size="9pt" style:font-size-asian="9pt" style:font-size-complex="9pt"/>
    </style:style>
    <style:style style:name="P326" style:parent-style-name="TableParagraph" style:family="paragraph">
      <style:paragraph-properties fo:margin-top="0.084in" fo:margin-left="0.0944in">
        <style:tab-stops/>
      </style:paragraph-properties>
    </style:style>
    <style:style style:name="T327" style:parent-style-name="Absatz-Standardschriftart" style:family="text">
      <style:text-properties style:font-name="Arial" fo:letter-spacing="-0.0006in" fo:font-size="9pt" style:font-size-asian="9pt"/>
    </style:style>
    <style:style style:name="T328" style:parent-style-name="Absatz-Standardschriftart" style:family="text">
      <style:text-properties style:font-name="Arial" fo:font-size="9pt" style:font-size-asian="9pt"/>
    </style:style>
    <style:style style:name="P329" style:parent-style-name="Textkörper" style:family="paragraph">
      <style:paragraph-properties fo:text-align="end" fo:margin-top="0.0486in" fo:margin-right="0.0868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13in"/>
    </style:style>
    <style:style style:name="T333" style:parent-style-name="Absatz-Standardschriftart" style:family="text">
      <style:text-properties fo:letter-spacing="-0.0055in"/>
    </style:style>
    <style:style style:name="T334" style:parent-style-name="Absatz-Standardschriftart" style:family="text">
      <style:text-properties fo:letter-spacing="-0.002in"/>
    </style:style>
    <style:style style:name="T335" style:parent-style-name="Absatz-Standardschriftart" style:family="text">
      <style:text-properties fo:letter-spacing="-0.0041in"/>
    </style:style>
    <style:style style:name="T336" style:parent-style-name="Absatz-Standardschriftart" style:family="text">
      <style:text-properties style:font-name="Times New Roman"/>
    </style:style>
    <style:style style:name="P337" style:parent-style-name="Standard" style:family="paragraph">
      <style:text-properties style:font-name="Times New Roman" style:font-name-asian="Times New Roman" style:font-name-complex="Times New Roman" fo:font-size="10pt" style:font-size-asian="10pt" style:font-size-complex="10pt"/>
    </style:style>
    <style:style style:name="P338" style:parent-style-name="Überschrift1" style:family="paragraph">
      <style:paragraph-properties fo:margin-top="0.1472in"/>
    </style:style>
    <style:style style:name="T339" style:parent-style-name="Absatz-Standardschriftart" style:family="text">
      <style:text-properties fo:color="#375F91" fo:letter-spacing="-0.0013in"/>
    </style:style>
    <style:style style:name="P340" style:parent-style-name="Standard" style:family="paragraph">
      <style:paragraph-properties fo:margin-top="0.0055in"/>
      <style:text-properties style:font-name="Arial Narrow" style:font-name-asian="Arial Narrow" style:font-name-complex="Arial Narrow" fo:font-size="16.5pt" style:font-size-asian="16.5pt" style:font-size-complex="16.5pt"/>
    </style:style>
    <style:style style:name="P341" style:parent-style-name="Textkörper" style:family="paragraph">
      <style:paragraph-properties fo:margin-left="1.0583in">
        <style:tab-stops/>
      </style:paragraph-properties>
    </style:style>
    <style:style style:name="T342" style:parent-style-name="Absatz-Standardschriftart" style:family="text">
      <style:text-properties fo:letter-spacing="-0.0006in"/>
    </style:style>
    <style:style style:name="T343" style:parent-style-name="Absatz-Standardschriftart" style:family="text">
      <style:text-properties fo:letter-spacing="-0.0013in"/>
    </style:style>
    <style:style style:name="T344" style:parent-style-name="Absatz-Standardschriftart" style:family="text">
      <style:text-properties fo:letter-spacing="-0.0034in"/>
    </style:style>
    <style:style style:name="T345" style:parent-style-name="Absatz-Standardschriftart" style:family="text">
      <style:text-properties fo:letter-spacing="-0.0048in"/>
    </style:style>
    <style:style style:name="T346" style:parent-style-name="Absatz-Standardschriftart" style:family="text">
      <style:text-properties fo:letter-spacing="-0.0069in"/>
    </style:style>
    <style:style style:name="T347" style:parent-style-name="Absatz-Standardschriftart" style:family="text">
      <style:text-properties fo:letter-spacing="-0.0013in"/>
    </style:style>
    <style:style style:name="T348" style:parent-style-name="Absatz-Standardschriftart" style:family="text">
      <style:text-properties fo:letter-spacing="-0.0034in"/>
    </style:style>
    <style:style style:name="T349" style:parent-style-name="Absatz-Standardschriftart" style:family="text">
      <style:text-properties fo:letter-spacing="-0.0013in"/>
    </style:style>
    <style:style style:name="T350" style:parent-style-name="Absatz-Standardschriftart" style:family="text">
      <style:text-properties fo:letter-spacing="-0.0013in"/>
    </style:style>
    <style:style style:name="T351" style:parent-style-name="Absatz-Standardschriftart" style:family="text">
      <style:text-properties fo:letter-spacing="-0.0041in"/>
    </style:style>
    <style:style style:name="P352" style:parent-style-name="Überschrift1" style:master-page-name="MP1" style:family="paragraph">
      <style:paragraph-properties fo:break-before="page" fo:line-height="0.2493in"/>
    </style:style>
    <style:style style:name="T366" style:parent-style-name="Absatz-Standardschriftart" style:family="text">
      <style:text-properties fo:color="#375F91" fo:letter-spacing="-0.0006in"/>
    </style:style>
    <style:style style:name="T367" style:parent-style-name="Absatz-Standardschriftart" style:family="text">
      <style:text-properties fo:color="#375F91"/>
    </style:style>
    <style:style style:name="T368" style:parent-style-name="Absatz-Standardschriftart" style:family="text">
      <style:text-properties fo:color="#375F91" fo:letter-spacing="-0.0006in"/>
    </style:style>
    <style:style style:name="T369" style:parent-style-name="Absatz-Standardschriftart" style:family="text">
      <style:text-properties fo:color="#375F91" fo:letter-spacing="-0.002in"/>
    </style:style>
    <style:style style:name="T370" style:parent-style-name="Absatz-Standardschriftart" style:family="text">
      <style:text-properties fo:color="#375F91" fo:letter-spacing="-0.0006in"/>
    </style:style>
    <style:style style:name="T371" style:parent-style-name="Absatz-Standardschriftart" style:family="text">
      <style:text-properties fo:color="#375F91" fo:letter-spacing="-0.0013in"/>
    </style:style>
    <style:style style:name="T372" style:parent-style-name="Absatz-Standardschriftart" style:family="text">
      <style:text-properties fo:color="#375F91" fo:letter-spacing="-0.0006in"/>
    </style:style>
    <style:style style:name="T373" style:parent-style-name="Absatz-Standardschriftart" style:family="text">
      <style:text-properties fo:color="#375F91"/>
    </style:style>
    <style:style style:name="P374" style:parent-style-name="Standard" style:family="paragraph">
      <style:text-properties style:font-name="Arial Narrow" style:font-name-asian="Arial Narrow" style:font-name-complex="Arial Narrow" fo:font-size="10pt" style:font-size-asian="10pt" style:font-size-complex="10pt"/>
    </style:style>
    <style:style style:name="P375" style:parent-style-name="Standard" style:family="paragraph">
      <style:text-properties style:font-name="Arial Narrow" style:font-name-asian="Arial Narrow" style:font-name-complex="Arial Narrow" fo:font-size="10pt" style:font-size-asian="10pt" style:font-size-complex="10pt"/>
    </style:style>
    <style:style style:name="P376" style:parent-style-name="Standard" style:family="paragraph">
      <style:text-properties style:font-name="Arial Narrow" style:font-name-asian="Arial Narrow" style:font-name-complex="Arial Narrow" fo:font-size="10pt" style:font-size-asian="10pt" style:font-size-complex="10pt"/>
    </style:style>
    <style:style style:name="P377" style:parent-style-name="Standard" style:family="paragraph">
      <style:text-properties style:font-name="Arial Narrow" style:font-name-asian="Arial Narrow" style:font-name-complex="Arial Narrow" fo:font-size="10pt" style:font-size-asian="10pt" style:font-size-complex="10pt"/>
    </style:style>
    <style:style style:name="P378" style:parent-style-name="Standard" style:family="paragraph">
      <style:text-properties style:font-name="Arial Narrow" style:font-name-asian="Arial Narrow" style:font-name-complex="Arial Narrow" fo:font-size="10pt" style:font-size-asian="10pt" style:font-size-complex="10pt"/>
    </style:style>
    <style:style style:name="P379" style:parent-style-name="Standard" style:family="paragraph">
      <style:paragraph-properties fo:margin-top="0.0076in"/>
      <style:text-properties style:font-name="Arial Narrow" style:font-name-asian="Arial Narrow" style:font-name-complex="Arial Narrow" fo:font-size="13.5pt" style:font-size-asian="13.5pt" style:font-size-complex="13.5pt"/>
    </style:style>
    <style:style style:name="TableColumn381" style:family="table-column">
      <style:table-column-properties style:column-width="1.3736in" style:use-optimal-column-width="false"/>
    </style:style>
    <style:style style:name="TableColumn382" style:family="table-column">
      <style:table-column-properties style:column-width="1.4923in" style:use-optimal-column-width="false"/>
    </style:style>
    <style:style style:name="TableColumn383" style:family="table-column">
      <style:table-column-properties style:column-width="0.959in" style:use-optimal-column-width="false"/>
    </style:style>
    <style:style style:name="TableColumn384" style:family="table-column">
      <style:table-column-properties style:column-width="1.1548in" style:use-optimal-column-width="false"/>
    </style:style>
    <style:style style:name="TableColumn385" style:family="table-column">
      <style:table-column-properties style:column-width="1.2784in" style:use-optimal-column-width="false"/>
    </style:style>
    <style:style style:name="TableColumn386" style:family="table-column">
      <style:table-column-properties style:column-width="1.402in" style:use-optimal-column-width="false"/>
    </style:style>
    <style:style style:name="TableColumn387" style:family="table-column">
      <style:table-column-properties style:column-width="1.3916in" style:use-optimal-column-width="false"/>
    </style:style>
    <style:style style:name="TableColumn388" style:family="table-column">
      <style:table-column-properties style:column-width="1.4951in" style:use-optimal-column-width="false"/>
    </style:style>
    <style:style style:name="Table380" style:family="table">
      <style:table-properties style:width="10.5472in" fo:margin-left="0.0736in" table:align="left"/>
    </style:style>
    <style:style style:name="TableRow389" style:family="table-row">
      <style:table-row-properties style:row-height="0.7in" style:use-optimal-row-height="false"/>
    </style:style>
    <style:style style:name="TableCell390"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391" style:parent-style-name="TableParagraph" style:family="paragraph">
      <style:paragraph-properties fo:margin-top="0.1486in" fo:line-height="104%" fo:margin-left="0.3034in" fo:margin-right="0.3034in" fo:text-indent="0.1194in">
        <style:tab-stops/>
      </style:paragraph-properties>
    </style:style>
    <style:style style:name="T392" style:parent-style-name="Absatz-Standardschriftart" style:family="text">
      <style:text-properties style:font-name="Arial" fo:font-weight="bold" style:font-weight-asian="bold" fo:color="#FFFFFF" fo:letter-spacing="-0.0006in" fo:font-size="12pt" style:font-size-asian="12pt"/>
    </style:style>
    <style:style style:name="T393" style:parent-style-name="Absatz-Standardschriftart" style:family="text">
      <style:text-properties style:font-name="Times New Roman" fo:font-weight="bold" style:font-weight-asian="bold" fo:color="#FFFFFF" fo:letter-spacing="0.0145in" fo:font-size="12pt" style:font-size-asian="12pt"/>
    </style:style>
    <style:style style:name="T394" style:parent-style-name="Absatz-Standardschriftart" style:family="text">
      <style:text-properties style:font-name="Arial" fo:font-weight="bold" style:font-weight-asian="bold" fo:color="#FFFFFF" fo:letter-spacing="-0.0006in" fo:font-size="12pt" style:font-size-asian="12pt"/>
    </style:style>
    <style:style style:name="TableCell395"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396" style:parent-style-name="TableParagraph" style:family="paragraph">
      <style:paragraph-properties fo:margin-top="0.1486in" fo:line-height="104%" fo:margin-left="0.475in" fo:margin-right="0.1409in" fo:text-indent="-0.3354in">
        <style:tab-stops/>
      </style:paragraph-properties>
    </style:style>
    <style:style style:name="T397" style:parent-style-name="Absatz-Standardschriftart" style:family="text">
      <style:text-properties style:font-name="Arial" fo:font-weight="bold" style:font-weight-asian="bold" fo:color="#FFFFFF" fo:letter-spacing="-0.0006in" fo:font-size="12pt" style:font-size-asian="12pt"/>
    </style:style>
    <style:style style:name="T398" style:parent-style-name="Absatz-Standardschriftart" style:family="text">
      <style:text-properties style:font-name="Times New Roman" fo:font-weight="bold" style:font-weight-asian="bold" fo:color="#FFFFFF" fo:letter-spacing="0.0194in" style:text-scale="99%" fo:font-size="12pt" style:font-size-asian="12pt"/>
    </style:style>
    <style:style style:name="T399" style:parent-style-name="Absatz-Standardschriftart" style:family="text">
      <style:text-properties style:font-name="Arial" fo:font-weight="bold" style:font-weight-asian="bold" fo:color="#FFFFFF" fo:letter-spacing="-0.0006in" fo:font-size="12pt" style:font-size-asian="12pt"/>
    </style:style>
    <style:style style:name="TableCell400"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01" style:parent-style-name="TableParagraph" style:family="paragraph">
      <style:paragraph-properties fo:margin-top="0.002in"/>
      <style:text-properties style:font-name="Arial Narrow" style:font-name-asian="Arial Narrow" style:font-name-complex="Arial Narrow" fo:font-size="15.5pt" style:font-size-asian="15.5pt" style:font-size-complex="15.5pt"/>
    </style:style>
    <style:style style:name="P402" style:parent-style-name="TableParagraph" style:family="paragraph">
      <style:paragraph-properties fo:margin-left="0.1097in">
        <style:tab-stops/>
      </style:paragraph-properties>
    </style:style>
    <style:style style:name="T403" style:parent-style-name="Absatz-Standardschriftart" style:family="text">
      <style:text-properties style:font-name="Arial" fo:font-weight="bold" style:font-weight-asian="bold" fo:color="#FFFFFF" fo:letter-spacing="-0.0006in" fo:font-size="12pt" style:font-size-asian="12pt"/>
    </style:style>
    <style:style style:name="TableCell404"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05" style:parent-style-name="TableParagraph" style:family="paragraph">
      <style:paragraph-properties fo:margin-top="0.1486in" fo:line-height="104%" fo:margin-left="0.2076in" fo:margin-right="0.1416in" fo:text-indent="-0.0638in">
        <style:tab-stops/>
      </style:paragraph-properties>
    </style:style>
    <style:style style:name="T406" style:parent-style-name="Absatz-Standardschriftart" style:family="text">
      <style:text-properties style:font-name="Arial" fo:font-weight="bold" style:font-weight-asian="bold" fo:color="#FFFFFF" fo:font-size="12pt" style:font-size-asian="12pt"/>
    </style:style>
    <style:style style:name="T407" style:parent-style-name="Absatz-Standardschriftart" style:family="text">
      <style:text-properties style:font-name="Arial" fo:font-weight="bold" style:font-weight-asian="bold" fo:color="#FFFFFF" fo:letter-spacing="-0.0083in" fo:font-size="12pt" style:font-size-asian="12pt"/>
    </style:style>
    <style:style style:name="T408" style:parent-style-name="Absatz-Standardschriftart" style:family="text">
      <style:text-properties style:font-name="Arial" fo:font-weight="bold" style:font-weight-asian="bold" fo:color="#FFFFFF" fo:font-size="12pt" style:font-size-asian="12pt"/>
    </style:style>
    <style:style style:name="T409" style:parent-style-name="Absatz-Standardschriftart" style:family="text">
      <style:text-properties style:font-name="Times New Roman" fo:font-weight="bold" style:font-weight-asian="bold" fo:color="#FFFFFF" style:text-scale="99%" fo:font-size="12pt" style:font-size-asian="12pt"/>
    </style:style>
    <style:style style:name="T410" style:parent-style-name="Absatz-Standardschriftart" style:family="text">
      <style:text-properties style:font-name="Arial" fo:font-weight="bold" style:font-weight-asian="bold" fo:color="#FFFFFF" fo:font-size="12pt" style:font-size-asian="12pt"/>
    </style:style>
    <style:style style:name="TableCell411"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12" style:parent-style-name="TableParagraph" style:family="paragraph">
      <style:paragraph-properties fo:margin-top="0.1486in" fo:line-height="104%" fo:margin-left="0.1222in" fo:margin-right="0.1208in" fo:text-indent="0.0833in">
        <style:tab-stops/>
      </style:paragraph-properties>
    </style:style>
    <style:style style:name="T413" style:parent-style-name="Absatz-Standardschriftart" style:family="text">
      <style:text-properties style:font-name="Arial" fo:font-weight="bold" style:font-weight-asian="bold" fo:color="#FFFFFF" fo:font-size="12pt" style:font-size-asian="12pt"/>
    </style:style>
    <style:style style:name="T414" style:parent-style-name="Absatz-Standardschriftart" style:family="text">
      <style:text-properties style:font-name="Arial" fo:font-weight="bold" style:font-weight-asian="bold" fo:color="#FFFFFF" fo:letter-spacing="-0.0083in" fo:font-size="12pt" style:font-size-asian="12pt"/>
    </style:style>
    <style:style style:name="T415" style:parent-style-name="Absatz-Standardschriftart" style:family="text">
      <style:text-properties style:font-name="Arial" fo:font-weight="bold" style:font-weight-asian="bold" fo:color="#FFFFFF" fo:font-size="12pt" style:font-size-asian="12pt"/>
    </style:style>
    <style:style style:name="T416" style:parent-style-name="Absatz-Standardschriftart" style:family="text">
      <style:text-properties style:font-name="Times New Roman" fo:font-weight="bold" style:font-weight-asian="bold" fo:color="#FFFFFF" style:text-scale="99%" fo:font-size="12pt" style:font-size-asian="12pt"/>
    </style:style>
    <style:style style:name="T417" style:parent-style-name="Absatz-Standardschriftart" style:family="text">
      <style:text-properties style:font-name="Arial" fo:font-weight="bold" style:font-weight-asian="bold" fo:color="#FFFFFF" fo:letter-spacing="-0.0006in" fo:font-size="12pt" style:font-size-asian="12pt"/>
    </style:style>
    <style:style style:name="TableCell418"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19" style:parent-style-name="TableParagraph" style:family="paragraph">
      <style:paragraph-properties fo:margin-top="0.1486in" fo:line-height="104%" fo:margin-left="0.3555in" fo:margin-right="0.1125in" fo:text-indent="-0.2416in">
        <style:tab-stops/>
      </style:paragraph-properties>
    </style:style>
    <style:style style:name="T420" style:parent-style-name="Absatz-Standardschriftart" style:family="text">
      <style:text-properties style:font-name="Arial" fo:font-weight="bold" style:font-weight-asian="bold" fo:color="#FFFFFF" fo:letter-spacing="-0.0006in" fo:font-size="12pt" style:font-size-asian="12pt"/>
    </style:style>
    <style:style style:name="T421" style:parent-style-name="Absatz-Standardschriftart" style:family="text">
      <style:text-properties style:font-name="Times New Roman" fo:font-weight="bold" style:font-weight-asian="bold" fo:color="#FFFFFF" fo:letter-spacing="0.0145in" style:text-scale="99%" fo:font-size="12pt" style:font-size-asian="12pt"/>
    </style:style>
    <style:style style:name="T422" style:parent-style-name="Absatz-Standardschriftart" style:family="text">
      <style:text-properties style:font-name="Arial" fo:font-weight="bold" style:font-weight-asian="bold" fo:color="#FFFFFF" fo:font-size="12pt" style:font-size-asian="12pt"/>
    </style:style>
    <style:style style:name="TableCell423"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24" style:parent-style-name="TableParagraph" style:family="paragraph">
      <style:paragraph-properties fo:text-align="center" fo:margin-top="0.0486in" fo:line-height="104%" fo:margin-left="0.1229in" fo:margin-right="0.1194in" fo:text-indent="-0.0006in">
        <style:tab-stops/>
      </style:paragraph-properties>
    </style:style>
    <style:style style:name="T425" style:parent-style-name="Absatz-Standardschriftart" style:family="text">
      <style:text-properties style:font-name="Arial" fo:font-weight="bold" style:font-weight-asian="bold" fo:color="#FFFFFF" fo:letter-spacing="-0.0006in" fo:font-size="12pt" style:font-size-asian="12pt"/>
    </style:style>
    <style:style style:name="T426" style:parent-style-name="Absatz-Standardschriftart" style:family="text">
      <style:text-properties style:font-name="Arial" fo:font-weight="bold" style:font-weight-asian="bold" fo:color="#FFFFFF" fo:letter-spacing="-0.0041in" fo:font-size="12pt" style:font-size-asian="12pt"/>
    </style:style>
    <style:style style:name="T427" style:parent-style-name="Absatz-Standardschriftart" style:family="text">
      <style:text-properties style:font-name="Arial" fo:font-weight="bold" style:font-weight-asian="bold" fo:color="#FFFFFF" fo:font-size="12pt" style:font-size-asian="12pt"/>
    </style:style>
    <style:style style:name="T428" style:parent-style-name="Absatz-Standardschriftart" style:family="text">
      <style:text-properties style:font-name="Times New Roman" fo:font-weight="bold" style:font-weight-asian="bold" fo:color="#FFFFFF" fo:letter-spacing="0.0152in" style:text-scale="99%" fo:font-size="12pt" style:font-size-asian="12pt"/>
    </style:style>
    <style:style style:name="T429" style:parent-style-name="Absatz-Standardschriftart" style:family="text">
      <style:text-properties style:font-name="Arial" fo:font-weight="bold" style:font-weight-asian="bold" fo:color="#FFFFFF" style:text-scale="95%" fo:font-size="12pt" style:font-size-asian="12pt"/>
    </style:style>
    <style:style style:name="T430" style:parent-style-name="Absatz-Standardschriftart" style:family="text">
      <style:text-properties style:font-name="Times New Roman" fo:font-weight="bold" style:font-weight-asian="bold" fo:color="#FFFFFF" fo:letter-spacing="0.0145in" fo:font-size="12pt" style:font-size-asian="12pt"/>
    </style:style>
    <style:style style:name="T431" style:parent-style-name="Absatz-Standardschriftart" style:family="text">
      <style:text-properties style:font-name="Arial" fo:font-weight="bold" style:font-weight-asian="bold" fo:color="#FFFFFF" fo:letter-spacing="-0.0006in" fo:font-size="12pt" style:font-size-asian="12pt"/>
    </style:style>
    <style:style style:name="TableCell432"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433" style:parent-style-name="TableParagraph" style:family="paragraph">
      <style:paragraph-properties fo:margin-top="0.002in"/>
      <style:text-properties style:font-name="Arial Narrow" style:font-name-asian="Arial Narrow" style:font-name-complex="Arial Narrow" fo:font-size="15.5pt" style:font-size-asian="15.5pt" style:font-size-complex="15.5pt"/>
    </style:style>
    <style:style style:name="P434" style:parent-style-name="TableParagraph" style:family="paragraph">
      <style:paragraph-properties fo:margin-left="0.1381in">
        <style:tab-stops/>
      </style:paragraph-properties>
    </style:style>
    <style:style style:name="T435" style:parent-style-name="Absatz-Standardschriftart" style:family="text">
      <style:text-properties style:font-name="Arial" fo:font-weight="bold" style:font-weight-asian="bold" fo:color="#FFFFFF" fo:letter-spacing="-0.0006in" fo:font-size="12pt" style:font-size-asian="12pt"/>
    </style:style>
    <style:style style:name="TableRow436" style:family="table-row">
      <style:table-row-properties style:row-height="1.9in" style:use-optimal-row-height="false"/>
    </style:style>
    <style:style style:name="TableCell437"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438" style:parent-style-name="TableParagraph" style:family="paragraph">
      <style:text-properties style:font-name="Arial Narrow" style:font-name-asian="Arial Narrow" style:font-name-complex="Arial Narrow" fo:font-size="9pt" style:font-size-asian="9pt" style:font-size-complex="9pt"/>
    </style:style>
    <style:style style:name="P439" style:parent-style-name="TableParagraph" style:family="paragraph">
      <style:text-properties style:font-name="Arial Narrow" style:font-name-asian="Arial Narrow" style:font-name-complex="Arial Narrow" fo:font-size="9pt" style:font-size-asian="9pt" style:font-size-complex="9pt"/>
    </style:style>
    <style:style style:name="P440" style:parent-style-name="TableParagraph" style:family="paragraph">
      <style:text-properties style:font-name="Arial Narrow" style:font-name-asian="Arial Narrow" style:font-name-complex="Arial Narrow" fo:font-size="9pt" style:font-size-asian="9pt" style:font-size-complex="9pt"/>
    </style:style>
    <style:style style:name="P441" style:parent-style-name="TableParagraph" style:family="paragraph">
      <style:text-properties style:font-name="Arial Narrow" style:font-name-asian="Arial Narrow" style:font-name-complex="Arial Narrow" fo:font-size="9pt" style:font-size-asian="9pt" style:font-size-complex="9pt"/>
    </style:style>
    <style:style style:name="P442" style:parent-style-name="TableParagraph" style:family="paragraph">
      <style:paragraph-properties fo:margin-top="0.0034in"/>
      <style:text-properties style:font-name="Arial Narrow" style:font-name-asian="Arial Narrow" style:font-name-complex="Arial Narrow" fo:font-size="13pt" style:font-size-asian="13pt" style:font-size-complex="13pt"/>
    </style:style>
    <style:style style:name="P443" style:parent-style-name="TableParagraph" style:family="paragraph">
      <style:paragraph-properties fo:line-height="104%" fo:margin-left="0.093in" fo:margin-right="0.2729in">
        <style:tab-stops/>
      </style:paragraph-properties>
    </style:style>
    <style:style style:name="T444" style:parent-style-name="Absatz-Standardschriftart" style:family="text">
      <style:text-properties style:font-name="Arial" fo:letter-spacing="-0.0006in" fo:font-size="9pt" style:font-size-asian="9pt"/>
    </style:style>
    <style:style style:name="T445" style:parent-style-name="Absatz-Standardschriftart" style:family="text">
      <style:text-properties style:font-name="Arial" fo:letter-spacing="-0.0069in" fo:font-size="9pt" style:font-size-asian="9pt"/>
    </style:style>
    <style:style style:name="T446" style:parent-style-name="Absatz-Standardschriftart" style:family="text">
      <style:text-properties style:font-name="Arial" fo:letter-spacing="-0.0006in" fo:font-size="9pt" style:font-size-asian="9pt"/>
    </style:style>
    <style:style style:name="T447" style:parent-style-name="Absatz-Standardschriftart" style:family="text">
      <style:text-properties style:font-name="Times New Roman" fo:letter-spacing="0.0201in" fo:font-size="9pt" style:font-size-asian="9pt"/>
    </style:style>
    <style:style style:name="T448" style:parent-style-name="Absatz-Standardschriftart" style:family="text">
      <style:text-properties style:font-name="Arial" fo:font-size="9pt" style:font-size-asian="9pt"/>
    </style:style>
    <style:style style:name="T449" style:parent-style-name="Absatz-Standardschriftart" style:family="text">
      <style:text-properties style:font-name="Arial" fo:letter-spacing="-0.0062in" fo:font-size="9pt" style:font-size-asian="9pt"/>
    </style:style>
    <style:style style:name="T450" style:parent-style-name="Absatz-Standardschriftart" style:family="text">
      <style:text-properties style:font-name="Arial" fo:font-size="9pt" style:font-size-asian="9pt"/>
    </style:style>
    <style:style style:name="T451" style:parent-style-name="Absatz-Standardschriftart" style:family="text">
      <style:text-properties style:font-name="Times New Roman" fo:font-size="9pt" style:font-size-asian="9pt"/>
    </style:style>
    <style:style style:name="T452" style:parent-style-name="Absatz-Standardschriftart" style:family="text">
      <style:text-properties style:font-name="Arial" fo:letter-spacing="-0.0006in" fo:font-size="9pt" style:font-size-asian="9pt"/>
    </style:style>
    <style:style style:name="TableCell453"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454" style:parent-style-name="TableParagraph" style:family="paragraph">
      <style:paragraph-properties fo:margin-top="0.034in" fo:line-height="104%" fo:margin-left="0.093in" fo:margin-right="0.1395in">
        <style:tab-stops/>
      </style:paragraph-properties>
    </style:style>
    <style:style style:name="T455" style:parent-style-name="Absatz-Standardschriftart" style:family="text">
      <style:text-properties style:font-name="Arial" fo:letter-spacing="-0.0006in" fo:font-size="9pt" style:font-size-asian="9pt"/>
    </style:style>
    <style:style style:name="T456" style:parent-style-name="Absatz-Standardschriftart" style:family="text">
      <style:text-properties style:font-name="Arial" fo:letter-spacing="-0.0034in" fo:font-size="9pt" style:font-size-asian="9pt"/>
    </style:style>
    <style:style style:name="T457" style:parent-style-name="Absatz-Standardschriftart" style:family="text">
      <style:text-properties style:font-name="Arial" fo:font-size="9pt" style:font-size-asian="9pt"/>
    </style:style>
    <style:style style:name="T458" style:parent-style-name="Absatz-Standardschriftart" style:family="text">
      <style:text-properties style:font-name="Times New Roman" fo:letter-spacing="0.0194in" fo:font-size="9pt" style:font-size-asian="9pt"/>
    </style:style>
    <style:style style:name="T459" style:parent-style-name="Absatz-Standardschriftart" style:family="text">
      <style:text-properties style:font-name="Arial" fo:font-size="9pt" style:font-size-asian="9pt"/>
    </style:style>
    <style:style style:name="T460" style:parent-style-name="Absatz-Standardschriftart" style:family="text">
      <style:text-properties style:font-name="Arial" fo:letter-spacing="-0.0076in" fo:font-size="9pt" style:font-size-asian="9pt"/>
    </style:style>
    <style:style style:name="T461" style:parent-style-name="Absatz-Standardschriftart" style:family="text">
      <style:text-properties style:font-name="Arial" fo:font-size="9pt" style:font-size-asian="9pt"/>
    </style:style>
    <style:style style:name="T462" style:parent-style-name="Absatz-Standardschriftart" style:family="text">
      <style:text-properties style:font-name="Arial" fo:letter-spacing="-0.0027in" fo:font-size="9pt" style:font-size-asian="9pt"/>
    </style:style>
    <style:style style:name="T463" style:parent-style-name="Absatz-Standardschriftart" style:family="text">
      <style:text-properties style:font-name="Arial" fo:font-size="9pt" style:font-size-asian="9pt"/>
    </style:style>
    <style:style style:name="T464" style:parent-style-name="Absatz-Standardschriftart" style:family="text">
      <style:text-properties style:font-name="Times New Roman" fo:letter-spacing="0.0152in" fo:font-size="9pt" style:font-size-asian="9pt"/>
    </style:style>
    <style:style style:name="T465" style:parent-style-name="Absatz-Standardschriftart" style:family="text">
      <style:text-properties style:font-name="Arial" fo:letter-spacing="-0.0006in" fo:font-size="9pt" style:font-size-asian="9pt"/>
    </style:style>
    <style:style style:name="T466" style:parent-style-name="Absatz-Standardschriftart" style:family="text">
      <style:text-properties style:font-name="Arial" fo:letter-spacing="-0.002in" fo:font-size="9pt" style:font-size-asian="9pt"/>
    </style:style>
    <style:style style:name="T467" style:parent-style-name="Absatz-Standardschriftart" style:family="text">
      <style:text-properties style:font-name="Arial" fo:font-size="9pt" style:font-size-asian="9pt"/>
    </style:style>
    <style:style style:name="T468" style:parent-style-name="Absatz-Standardschriftart" style:family="text">
      <style:text-properties style:font-name="Arial" fo:letter-spacing="-0.0013in" fo:font-size="9pt" style:font-size-asian="9pt"/>
    </style:style>
    <style:style style:name="T469" style:parent-style-name="Absatz-Standardschriftart" style:family="text">
      <style:text-properties style:font-name="Arial" fo:font-size="9pt" style:font-size-asian="9pt"/>
    </style:style>
    <style:style style:name="T470" style:parent-style-name="Absatz-Standardschriftart" style:family="text">
      <style:text-properties style:font-name="Times New Roman" fo:letter-spacing="0.0159in" fo:font-size="9pt" style:font-size-asian="9pt"/>
    </style:style>
    <style:style style:name="T471" style:parent-style-name="Absatz-Standardschriftart" style:family="text">
      <style:text-properties style:font-name="Arial" fo:font-size="9pt" style:font-size-asian="9pt"/>
    </style:style>
    <style:style style:name="T472" style:parent-style-name="Absatz-Standardschriftart" style:family="text">
      <style:text-properties style:font-name="Arial" fo:letter-spacing="-0.0069in" fo:font-size="9pt" style:font-size-asian="9pt"/>
    </style:style>
    <style:style style:name="T473" style:parent-style-name="Absatz-Standardschriftart" style:family="text">
      <style:text-properties style:font-name="Arial" fo:font-size="9pt" style:font-size-asian="9pt"/>
    </style:style>
    <style:style style:name="T474" style:parent-style-name="Absatz-Standardschriftart" style:family="text">
      <style:text-properties style:font-name="Arial" fo:letter-spacing="-0.002in" fo:font-size="9pt" style:font-size-asian="9pt"/>
    </style:style>
    <style:style style:name="T475" style:parent-style-name="Absatz-Standardschriftart" style:family="text">
      <style:text-properties style:font-name="Arial" fo:font-size="9pt" style:font-size-asian="9pt"/>
    </style:style>
    <style:style style:name="T476" style:parent-style-name="Absatz-Standardschriftart" style:family="text">
      <style:text-properties style:font-name="Times New Roman" fo:letter-spacing="0.0152in" fo:font-size="9pt" style:font-size-asian="9pt"/>
    </style:style>
    <style:style style:name="T477" style:parent-style-name="Absatz-Standardschriftart" style:family="text">
      <style:text-properties style:font-name="Arial" fo:font-size="9pt" style:font-size-asian="9pt"/>
    </style:style>
    <style:style style:name="T478" style:parent-style-name="Absatz-Standardschriftart" style:family="text">
      <style:text-properties style:font-name="Arial" fo:letter-spacing="-0.0034in" fo:font-size="9pt" style:font-size-asian="9pt"/>
    </style:style>
    <style:style style:name="T479" style:parent-style-name="Absatz-Standardschriftart" style:family="text">
      <style:text-properties style:font-name="Arial" fo:font-size="9pt" style:font-size-asian="9pt"/>
    </style:style>
    <style:style style:name="T480" style:parent-style-name="Absatz-Standardschriftart" style:family="text">
      <style:text-properties style:font-name="Arial" fo:letter-spacing="-0.0013in" fo:font-size="9pt" style:font-size-asian="9pt"/>
    </style:style>
    <style:style style:name="T481" style:parent-style-name="Absatz-Standardschriftart" style:family="text">
      <style:text-properties style:font-name="Arial" fo:font-size="9pt" style:font-size-asian="9pt"/>
    </style:style>
    <style:style style:name="T482" style:parent-style-name="Absatz-Standardschriftart" style:family="text">
      <style:text-properties style:font-name="Times New Roman" fo:letter-spacing="0.0159in" fo:font-size="9pt" style:font-size-asian="9pt"/>
    </style:style>
    <style:style style:name="T483" style:parent-style-name="Absatz-Standardschriftart" style:family="text">
      <style:text-properties style:font-name="Arial" fo:letter-spacing="-0.0006in" fo:font-size="9pt" style:font-size-asian="9pt"/>
    </style:style>
    <style:style style:name="T484" style:parent-style-name="Absatz-Standardschriftart" style:family="text">
      <style:text-properties style:font-name="Arial" fo:letter-spacing="-0.0013in" fo:font-size="9pt" style:font-size-asian="9pt"/>
    </style:style>
    <style:style style:name="T485" style:parent-style-name="Absatz-Standardschriftart" style:family="text">
      <style:text-properties style:font-name="Arial" fo:letter-spacing="-0.0006in" fo:font-size="9pt" style:font-size-asian="9pt"/>
    </style:style>
    <style:style style:name="T486" style:parent-style-name="Absatz-Standardschriftart" style:family="text">
      <style:text-properties style:font-name="Arial" fo:letter-spacing="-0.0013in" fo:font-size="9pt" style:font-size-asian="9pt"/>
    </style:style>
    <style:style style:name="T487" style:parent-style-name="Absatz-Standardschriftart" style:family="text">
      <style:text-properties style:font-name="Arial" fo:letter-spacing="-0.0006in" fo:font-size="9pt" style:font-size-asian="9pt"/>
    </style:style>
    <style:style style:name="T488" style:parent-style-name="Absatz-Standardschriftart" style:family="text">
      <style:text-properties style:font-name="Times New Roman" fo:letter-spacing="0.0201in" fo:font-size="9pt" style:font-size-asian="9pt"/>
    </style:style>
    <style:style style:name="T489" style:parent-style-name="Absatz-Standardschriftart" style:family="text">
      <style:text-properties style:font-name="Arial" fo:font-size="9pt" style:font-size-asian="9pt"/>
    </style:style>
    <style:style style:name="T490" style:parent-style-name="Absatz-Standardschriftart" style:family="text">
      <style:text-properties style:font-name="Arial" fo:letter-spacing="-0.0027in" fo:font-size="9pt" style:font-size-asian="9pt"/>
    </style:style>
    <style:style style:name="T491" style:parent-style-name="Absatz-Standardschriftart" style:family="text">
      <style:text-properties style:font-name="Arial" fo:font-size="9pt" style:font-size-asian="9pt"/>
    </style:style>
    <style:style style:name="T492" style:parent-style-name="Absatz-Standardschriftart" style:family="text">
      <style:text-properties style:font-name="Times New Roman" fo:letter-spacing="0.0159in" fo:font-size="9pt" style:font-size-asian="9pt"/>
    </style:style>
    <style:style style:name="T493" style:parent-style-name="Absatz-Standardschriftart" style:family="text">
      <style:text-properties style:font-name="Arial" fo:font-size="9pt" style:font-size-asian="9pt"/>
    </style:style>
    <style:style style:name="T494" style:parent-style-name="Absatz-Standardschriftart" style:family="text">
      <style:text-properties style:font-name="Arial" fo:letter-spacing="-0.0069in" fo:font-size="9pt" style:font-size-asian="9pt"/>
    </style:style>
    <style:style style:name="T495" style:parent-style-name="Absatz-Standardschriftart" style:family="text">
      <style:text-properties style:font-name="Arial" fo:font-size="9pt" style:font-size-asian="9pt"/>
    </style:style>
    <style:style style:name="T496" style:parent-style-name="Absatz-Standardschriftart" style:family="text">
      <style:text-properties style:font-name="Times New Roman" fo:letter-spacing="0.0152in" fo:font-size="9pt" style:font-size-asian="9pt"/>
    </style:style>
    <style:style style:name="T497" style:parent-style-name="Absatz-Standardschriftart" style:family="text">
      <style:text-properties style:font-name="Arial" fo:font-size="9pt" style:font-size-asian="9pt"/>
    </style:style>
    <style:style style:name="T498" style:parent-style-name="Absatz-Standardschriftart" style:family="text">
      <style:text-properties style:font-name="Arial" fo:letter-spacing="-0.0055in" fo:font-size="9pt" style:font-size-asian="9pt"/>
    </style:style>
    <style:style style:name="T499" style:parent-style-name="Absatz-Standardschriftart" style:family="text">
      <style:text-properties style:font-name="Arial" fo:font-size="9pt" style:font-size-asian="9pt"/>
    </style:style>
    <style:style style:name="T500" style:parent-style-name="Absatz-Standardschriftart" style:family="text">
      <style:text-properties style:font-name="Arial" fo:letter-spacing="-0.0013in" fo:font-size="9pt" style:font-size-asian="9pt"/>
    </style:style>
    <style:style style:name="T501" style:parent-style-name="Absatz-Standardschriftart" style:family="text">
      <style:text-properties style:font-name="Arial" fo:letter-spacing="-0.0006in" fo:font-size="9pt" style:font-size-asian="9pt"/>
    </style:style>
    <style:style style:name="T502" style:parent-style-name="Absatz-Standardschriftart" style:family="text">
      <style:text-properties style:font-name="Times New Roman" fo:letter-spacing="0.0208in" fo:font-size="9pt" style:font-size-asian="9pt"/>
    </style:style>
    <style:style style:name="T503" style:parent-style-name="Absatz-Standardschriftart" style:family="text">
      <style:text-properties style:font-name="Arial" fo:font-size="9pt" style:font-size-asian="9pt"/>
    </style:style>
    <style:style style:name="T504" style:parent-style-name="Absatz-Standardschriftart" style:family="text">
      <style:text-properties style:font-name="Arial" fo:letter-spacing="-0.0027in" fo:font-size="9pt" style:font-size-asian="9pt"/>
    </style:style>
    <style:style style:name="T505" style:parent-style-name="Absatz-Standardschriftart" style:family="text">
      <style:text-properties style:font-name="Arial" fo:font-size="9pt" style:font-size-asian="9pt"/>
    </style:style>
    <style:style style:name="T506" style:parent-style-name="Absatz-Standardschriftart" style:family="text">
      <style:text-properties style:font-name="Arial" fo:letter-spacing="-0.002in" fo:font-size="9pt" style:font-size-asian="9pt"/>
    </style:style>
    <style:style style:name="T507" style:parent-style-name="Absatz-Standardschriftart" style:family="text">
      <style:text-properties style:font-name="Arial" fo:font-size="9pt" style:font-size-asian="9pt"/>
    </style:style>
    <style:style style:name="T508" style:parent-style-name="Absatz-Standardschriftart" style:family="text">
      <style:text-properties style:font-name="Times New Roman" fo:letter-spacing="0.0145in" style:text-scale="99%" fo:font-size="9pt" style:font-size-asian="9pt"/>
    </style:style>
    <style:style style:name="T509" style:parent-style-name="Absatz-Standardschriftart" style:family="text">
      <style:text-properties style:font-name="Arial" fo:font-size="9pt" style:font-size-asian="9pt"/>
    </style:style>
    <style:style style:name="T510" style:parent-style-name="Absatz-Standardschriftart" style:family="text">
      <style:text-properties style:font-name="Arial" fo:letter-spacing="-0.002in" fo:font-size="9pt" style:font-size-asian="9pt"/>
    </style:style>
    <style:style style:name="T511" style:parent-style-name="Absatz-Standardschriftart" style:family="text">
      <style:text-properties style:font-name="Arial" fo:font-size="9pt" style:font-size-asian="9pt"/>
    </style:style>
    <style:style style:name="T512" style:parent-style-name="Absatz-Standardschriftart" style:family="text">
      <style:text-properties style:font-name="Arial" fo:letter-spacing="-0.0055in" fo:font-size="9pt" style:font-size-asian="9pt"/>
    </style:style>
    <style:style style:name="T513" style:parent-style-name="Absatz-Standardschriftart" style:family="text">
      <style:text-properties style:font-name="Arial" fo:font-size="9pt" style:font-size-asian="9pt"/>
    </style:style>
    <style:style style:name="T514" style:parent-style-name="Absatz-Standardschriftart" style:family="text">
      <style:text-properties style:font-name="Times New Roman" fo:font-size="9pt" style:font-size-asian="9pt"/>
    </style:style>
    <style:style style:name="T515" style:parent-style-name="Absatz-Standardschriftart" style:family="text">
      <style:text-properties style:font-name="Arial" fo:letter-spacing="-0.0006in" fo:font-size="9pt" style:font-size-asian="9pt"/>
    </style:style>
    <style:style style:name="TableCell516"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517" style:parent-style-name="TableParagraph" style:family="paragraph">
      <style:text-properties style:font-name="Arial Narrow" style:font-name-asian="Arial Narrow" style:font-name-complex="Arial Narrow" fo:font-size="9pt" style:font-size-asian="9pt" style:font-size-complex="9pt"/>
    </style:style>
    <style:style style:name="P518" style:parent-style-name="TableParagraph" style:family="paragraph">
      <style:text-properties style:font-name="Arial Narrow" style:font-name-asian="Arial Narrow" style:font-name-complex="Arial Narrow" fo:font-size="9pt" style:font-size-asian="9pt" style:font-size-complex="9pt"/>
    </style:style>
    <style:style style:name="P519" style:parent-style-name="TableParagraph" style:family="paragraph">
      <style:text-properties style:font-name="Arial Narrow" style:font-name-asian="Arial Narrow" style:font-name-complex="Arial Narrow" fo:font-size="9pt" style:font-size-asian="9pt" style:font-size-complex="9pt"/>
    </style:style>
    <style:style style:name="P520" style:parent-style-name="TableParagraph" style:family="paragraph">
      <style:text-properties style:font-name="Arial Narrow" style:font-name-asian="Arial Narrow" style:font-name-complex="Arial Narrow" fo:font-size="9pt" style:font-size-asian="9pt" style:font-size-complex="9pt"/>
    </style:style>
    <style:style style:name="P521" style:parent-style-name="TableParagraph" style:family="paragraph">
      <style:text-properties style:font-name="Arial Narrow" style:font-name-asian="Arial Narrow" style:font-name-complex="Arial Narrow" fo:font-size="8.5pt" style:font-size-asian="8.5pt" style:font-size-complex="8.5pt"/>
    </style:style>
    <style:style style:name="P522" style:parent-style-name="TableParagraph" style:family="paragraph">
      <style:paragraph-properties fo:line-height="104%" fo:margin-left="0.093in" fo:margin-right="0.0909in">
        <style:tab-stops/>
      </style:paragraph-properties>
    </style:style>
    <style:style style:name="T523" style:parent-style-name="Absatz-Standardschriftart" style:family="text">
      <style:text-properties style:font-name="Arial" fo:letter-spacing="-0.0006in" fo:font-size="9pt" style:font-size-asian="9pt"/>
    </style:style>
    <style:style style:name="T524" style:parent-style-name="Absatz-Standardschriftart" style:family="text">
      <style:text-properties style:font-name="Times New Roman" fo:letter-spacing="0.0131in" fo:font-size="9pt" style:font-size-asian="9pt"/>
    </style:style>
    <style:style style:name="T525" style:parent-style-name="Absatz-Standardschriftart" style:family="text">
      <style:text-properties style:font-name="Arial" fo:letter-spacing="-0.0006in" fo:font-size="9pt" style:font-size-asian="9pt"/>
    </style:style>
    <style:style style:name="T526" style:parent-style-name="Absatz-Standardschriftart" style:family="text">
      <style:text-properties style:font-name="Arial" fo:letter-spacing="0.0006in" fo:font-size="9pt" style:font-size-asian="9pt"/>
    </style:style>
    <style:style style:name="T527" style:parent-style-name="Absatz-Standardschriftart" style:family="text">
      <style:text-properties style:font-name="Arial" fo:letter-spacing="-0.0013in" fo:font-size="9pt" style:font-size-asian="9pt"/>
    </style:style>
    <style:style style:name="P528" style:parent-style-name="TableParagraph" style:family="paragraph">
      <style:paragraph-properties fo:line-height="0.1437in" fo:margin-left="0.093in">
        <style:tab-stops/>
      </style:paragraph-properties>
    </style:style>
    <style:style style:name="T529" style:parent-style-name="Absatz-Standardschriftart" style:family="text">
      <style:text-properties style:font-name="Arial" fo:font-size="9pt" style:font-size-asian="9pt"/>
    </style:style>
    <style:style style:name="TableCell530"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531" style:parent-style-name="TableParagraph" style:family="paragraph">
      <style:text-properties style:font-name="Arial Narrow" style:font-name-asian="Arial Narrow" style:font-name-complex="Arial Narrow" fo:font-size="9pt" style:font-size-asian="9pt" style:font-size-complex="9pt"/>
    </style:style>
    <style:style style:name="P532" style:parent-style-name="TableParagraph" style:family="paragraph">
      <style:text-properties style:font-name="Arial Narrow" style:font-name-asian="Arial Narrow" style:font-name-complex="Arial Narrow" fo:font-size="9pt" style:font-size-asian="9pt" style:font-size-complex="9pt"/>
    </style:style>
    <style:style style:name="P533" style:parent-style-name="TableParagraph" style:family="paragraph">
      <style:text-properties style:font-name="Arial Narrow" style:font-name-asian="Arial Narrow" style:font-name-complex="Arial Narrow" fo:font-size="9pt" style:font-size-asian="9pt" style:font-size-complex="9pt"/>
    </style:style>
    <style:style style:name="P534" style:parent-style-name="TableParagraph" style:family="paragraph">
      <style:text-properties style:font-name="Arial Narrow" style:font-name-asian="Arial Narrow" style:font-name-complex="Arial Narrow" fo:font-size="9pt" style:font-size-asian="9pt" style:font-size-complex="9pt"/>
    </style:style>
    <style:style style:name="P535" style:parent-style-name="TableParagraph" style:family="paragraph">
      <style:text-properties style:font-name="Arial Narrow" style:font-name-asian="Arial Narrow" style:font-name-complex="Arial Narrow" fo:font-size="9pt" style:font-size-asian="9pt" style:font-size-complex="9pt"/>
    </style:style>
    <style:style style:name="P536" style:parent-style-name="TableParagraph" style:family="paragraph">
      <style:paragraph-properties fo:margin-top="0.0069in"/>
      <style:text-properties style:font-name="Arial Narrow" style:font-name-asian="Arial Narrow" style:font-name-complex="Arial Narrow" fo:font-size="8.5pt" style:font-size-asian="8.5pt" style:font-size-complex="8.5pt"/>
    </style:style>
    <style:style style:name="P537" style:parent-style-name="TableParagraph" style:family="paragraph">
      <style:paragraph-properties fo:text-align="center"/>
    </style:style>
    <style:style style:name="T538" style:parent-style-name="Absatz-Standardschriftart" style:family="text">
      <style:text-properties style:font-name="Arial" fo:letter-spacing="-0.0006in" fo:font-size="9pt" style:font-size-asian="9pt"/>
    </style:style>
    <style:style style:name="TableCell539"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540" style:parent-style-name="TableParagraph" style:family="paragraph">
      <style:text-properties style:font-name="Arial Narrow" style:font-name-asian="Arial Narrow" style:font-name-complex="Arial Narrow" fo:font-size="9pt" style:font-size-asian="9pt" style:font-size-complex="9pt"/>
    </style:style>
    <style:style style:name="P541" style:parent-style-name="TableParagraph" style:family="paragraph">
      <style:text-properties style:font-name="Arial Narrow" style:font-name-asian="Arial Narrow" style:font-name-complex="Arial Narrow" fo:font-size="9pt" style:font-size-asian="9pt" style:font-size-complex="9pt"/>
    </style:style>
    <style:style style:name="P542" style:parent-style-name="TableParagraph" style:family="paragraph">
      <style:text-properties style:font-name="Arial Narrow" style:font-name-asian="Arial Narrow" style:font-name-complex="Arial Narrow" fo:font-size="9pt" style:font-size-asian="9pt" style:font-size-complex="9pt"/>
    </style:style>
    <style:style style:name="P543" style:parent-style-name="TableParagraph" style:family="paragraph">
      <style:text-properties style:font-name="Arial Narrow" style:font-name-asian="Arial Narrow" style:font-name-complex="Arial Narrow" fo:font-size="9pt" style:font-size-asian="9pt" style:font-size-complex="9pt"/>
    </style:style>
    <style:style style:name="P544" style:parent-style-name="TableParagraph" style:family="paragraph">
      <style:text-properties style:font-name="Arial Narrow" style:font-name-asian="Arial Narrow" style:font-name-complex="Arial Narrow" fo:font-size="9pt" style:font-size-asian="9pt" style:font-size-complex="9pt"/>
    </style:style>
    <style:style style:name="P545" style:parent-style-name="TableParagraph" style:family="paragraph">
      <style:paragraph-properties fo:margin-top="0.0069in"/>
      <style:text-properties style:font-name="Arial Narrow" style:font-name-asian="Arial Narrow" style:font-name-complex="Arial Narrow" fo:font-size="8.5pt" style:font-size-asian="8.5pt" style:font-size-complex="8.5pt"/>
    </style:style>
    <style:style style:name="P546" style:parent-style-name="TableParagraph" style:family="paragraph">
      <style:paragraph-properties fo:margin-left="0.2854in">
        <style:tab-stops/>
      </style:paragraph-properties>
    </style:style>
    <style:style style:name="T547" style:parent-style-name="Absatz-Standardschriftart" style:family="text">
      <style:text-properties style:font-name="Arial" style:font-name-asian="Arial" style:font-name-complex="Arial" fo:font-size="9pt" style:font-size-asian="9pt" style:font-size-complex="9pt"/>
    </style:style>
    <style:style style:name="T548" style:parent-style-name="Absatz-Standardschriftart" style:family="text">
      <style:text-properties style:font-name="Arial" style:font-name-asian="Arial" style:font-name-complex="Arial" fo:letter-spacing="0.0284in" fo:font-size="9pt" style:font-size-asian="9pt" style:font-size-complex="9pt"/>
    </style:style>
    <style:style style:name="T549" style:parent-style-name="Absatz-Standardschriftart" style:family="text">
      <style:text-properties style:font-name="Arial" style:font-name-asian="Arial" style:font-name-complex="Arial" fo:font-size="9pt" style:font-size-asian="9pt" style:font-size-complex="9pt"/>
    </style:style>
    <style:style style:name="TableCell550"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551" style:parent-style-name="TableParagraph" style:family="paragraph">
      <style:text-properties style:font-name="Arial Narrow" style:font-name-asian="Arial Narrow" style:font-name-complex="Arial Narrow" fo:font-size="9pt" style:font-size-asian="9pt" style:font-size-complex="9pt"/>
    </style:style>
    <style:style style:name="P552" style:parent-style-name="TableParagraph" style:family="paragraph">
      <style:text-properties style:font-name="Arial Narrow" style:font-name-asian="Arial Narrow" style:font-name-complex="Arial Narrow" fo:font-size="9pt" style:font-size-asian="9pt" style:font-size-complex="9pt"/>
    </style:style>
    <style:style style:name="P553" style:parent-style-name="TableParagraph" style:family="paragraph">
      <style:text-properties style:font-name="Arial Narrow" style:font-name-asian="Arial Narrow" style:font-name-complex="Arial Narrow" fo:font-size="9pt" style:font-size-asian="9pt" style:font-size-complex="9pt"/>
    </style:style>
    <style:style style:name="P554" style:parent-style-name="TableParagraph" style:family="paragraph">
      <style:text-properties style:font-name="Arial Narrow" style:font-name-asian="Arial Narrow" style:font-name-complex="Arial Narrow" fo:font-size="9pt" style:font-size-asian="9pt" style:font-size-complex="9pt"/>
    </style:style>
    <style:style style:name="P555" style:parent-style-name="TableParagraph" style:family="paragraph">
      <style:text-properties style:font-name="Arial Narrow" style:font-name-asian="Arial Narrow" style:font-name-complex="Arial Narrow" fo:font-size="9pt" style:font-size-asian="9pt" style:font-size-complex="9pt"/>
    </style:style>
    <style:style style:name="P556" style:parent-style-name="TableParagraph" style:family="paragraph">
      <style:paragraph-properties fo:margin-top="0.0048in"/>
      <style:text-properties style:font-name="Arial Narrow" style:font-name-asian="Arial Narrow" style:font-name-complex="Arial Narrow" fo:font-size="8.5pt" style:font-size-asian="8.5pt" style:font-size-complex="8.5pt"/>
    </style:style>
    <style:style style:name="P557" style:parent-style-name="TableParagraph" style:family="paragraph">
      <style:paragraph-properties fo:margin-left="0.0937in">
        <style:tab-stops/>
      </style:paragraph-properties>
    </style:style>
    <style:style style:name="T558" style:parent-style-name="Absatz-Standardschriftart" style:family="text">
      <style:text-properties style:font-name="Arial" fo:letter-spacing="-0.0006in" fo:font-size="9pt" style:font-size-asian="9pt"/>
    </style:style>
    <style:style style:name="T559" style:parent-style-name="Absatz-Standardschriftart" style:family="text">
      <style:text-properties style:font-name="Arial" fo:letter-spacing="-0.0055in" fo:font-size="9pt" style:font-size-asian="9pt"/>
    </style:style>
    <style:style style:name="T560" style:parent-style-name="Absatz-Standardschriftart" style:family="text">
      <style:text-properties style:font-name="Arial" fo:font-size="9pt" style:font-size-asian="9pt"/>
    </style:style>
    <style:style style:name="TableCell561"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562" style:parent-style-name="TableParagraph" style:family="paragraph">
      <style:text-properties style:font-name="Arial Narrow" style:font-name-asian="Arial Narrow" style:font-name-complex="Arial Narrow" fo:font-size="9pt" style:font-size-asian="9pt" style:font-size-complex="9pt"/>
    </style:style>
    <style:style style:name="P563" style:parent-style-name="TableParagraph" style:family="paragraph">
      <style:text-properties style:font-name="Arial Narrow" style:font-name-asian="Arial Narrow" style:font-name-complex="Arial Narrow" fo:font-size="9pt" style:font-size-asian="9pt" style:font-size-complex="9pt"/>
    </style:style>
    <style:style style:name="P564" style:parent-style-name="TableParagraph" style:family="paragraph">
      <style:text-properties style:font-name="Arial Narrow" style:font-name-asian="Arial Narrow" style:font-name-complex="Arial Narrow" fo:font-size="9pt" style:font-size-asian="9pt" style:font-size-complex="9pt"/>
    </style:style>
    <style:style style:name="P565" style:parent-style-name="TableParagraph" style:family="paragraph">
      <style:text-properties style:font-name="Arial Narrow" style:font-name-asian="Arial Narrow" style:font-name-complex="Arial Narrow" fo:font-size="9pt" style:font-size-asian="9pt" style:font-size-complex="9pt"/>
    </style:style>
    <style:style style:name="P566" style:parent-style-name="TableParagraph" style:family="paragraph">
      <style:text-properties style:font-name="Arial Narrow" style:font-name-asian="Arial Narrow" style:font-name-complex="Arial Narrow" fo:font-size="9pt" style:font-size-asian="9pt" style:font-size-complex="9pt"/>
    </style:style>
    <style:style style:name="P567" style:parent-style-name="TableParagraph" style:family="paragraph">
      <style:paragraph-properties fo:margin-top="0.0048in"/>
      <style:text-properties style:font-name="Arial Narrow" style:font-name-asian="Arial Narrow" style:font-name-complex="Arial Narrow" fo:font-size="8.5pt" style:font-size-asian="8.5pt" style:font-size-complex="8.5pt"/>
    </style:style>
    <style:style style:name="P568" style:parent-style-name="TableParagraph" style:family="paragraph">
      <style:paragraph-properties fo:text-align="center" fo:margin-left="0.0236in">
        <style:tab-stops/>
      </style:paragraph-properties>
    </style:style>
    <style:style style:name="T569" style:parent-style-name="Absatz-Standardschriftart" style:family="text">
      <style:text-properties style:font-name="Arial" fo:letter-spacing="-0.0006in" fo:font-size="9pt" style:font-size-asian="9pt"/>
    </style:style>
    <style:style style:name="TableCell570"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571" style:parent-style-name="TableParagraph" style:family="paragraph">
      <style:text-properties style:font-name="Arial Narrow" style:font-name-asian="Arial Narrow" style:font-name-complex="Arial Narrow" fo:font-size="9pt" style:font-size-asian="9pt" style:font-size-complex="9pt"/>
    </style:style>
    <style:style style:name="P572" style:parent-style-name="TableParagraph" style:family="paragraph">
      <style:text-properties style:font-name="Arial Narrow" style:font-name-asian="Arial Narrow" style:font-name-complex="Arial Narrow" fo:font-size="9pt" style:font-size-asian="9pt" style:font-size-complex="9pt"/>
    </style:style>
    <style:style style:name="P573" style:parent-style-name="TableParagraph" style:family="paragraph">
      <style:text-properties style:font-name="Arial Narrow" style:font-name-asian="Arial Narrow" style:font-name-complex="Arial Narrow" fo:font-size="9pt" style:font-size-asian="9pt" style:font-size-complex="9pt"/>
    </style:style>
    <style:style style:name="P574" style:parent-style-name="TableParagraph" style:family="paragraph">
      <style:text-properties style:font-name="Arial Narrow" style:font-name-asian="Arial Narrow" style:font-name-complex="Arial Narrow" fo:font-size="9pt" style:font-size-asian="9pt" style:font-size-complex="9pt"/>
    </style:style>
    <style:style style:name="P575" style:parent-style-name="TableParagraph" style:family="paragraph">
      <style:text-properties style:font-name="Arial Narrow" style:font-name-asian="Arial Narrow" style:font-name-complex="Arial Narrow" fo:font-size="9pt" style:font-size-asian="9pt" style:font-size-complex="9pt"/>
    </style:style>
    <style:style style:name="P576" style:parent-style-name="TableParagraph" style:family="paragraph">
      <style:paragraph-properties fo:margin-top="0.0048in"/>
      <style:text-properties style:font-name="Arial Narrow" style:font-name-asian="Arial Narrow" style:font-name-complex="Arial Narrow" fo:font-size="8.5pt" style:font-size-asian="8.5pt" style:font-size-complex="8.5pt"/>
    </style:style>
    <style:style style:name="P577" style:parent-style-name="TableParagraph" style:family="paragraph">
      <style:paragraph-properties fo:margin-left="0.1291in">
        <style:tab-stops/>
      </style:paragraph-properties>
    </style:style>
    <style:style style:name="T578" style:parent-style-name="Absatz-Standardschriftart" style:family="text">
      <style:text-properties style:font-name="Arial" fo:letter-spacing="-0.0006in" fo:font-size="9pt" style:font-size-asian="9pt"/>
    </style:style>
    <style:style style:name="T579" style:parent-style-name="Absatz-Standardschriftart" style:family="text">
      <style:text-properties style:font-name="Arial" fo:letter-spacing="-0.002in" fo:font-size="9pt" style:font-size-asian="9pt"/>
    </style:style>
    <style:style style:name="T580" style:parent-style-name="Absatz-Standardschriftart" style:family="text">
      <style:text-properties style:font-name="Arial" fo:font-size="9pt" style:font-size-asian="9pt"/>
    </style:style>
    <style:style style:name="TableRow581" style:family="table-row">
      <style:table-row-properties style:row-height="1in" style:use-optimal-row-height="false"/>
    </style:style>
    <style:style style:name="TableCell582" style:family="table-cell">
      <style:table-cell-properties fo:border="0.0138in solid #FFFFFF" fo:background-color="#E9EDF4" fo:padding-top="0in" fo:padding-left="0in" fo:padding-bottom="0in" fo:padding-right="0in"/>
    </style:style>
    <style:style style:name="P583" style:parent-style-name="TableParagraph" style:family="paragraph">
      <style:paragraph-properties fo:margin-top="0.0069in"/>
      <style:text-properties style:font-name="Arial Narrow" style:font-name-asian="Arial Narrow" style:font-name-complex="Arial Narrow" fo:font-size="12pt" style:font-size-asian="12pt" style:font-size-complex="12pt"/>
    </style:style>
    <style:style style:name="P584" style:parent-style-name="TableParagraph" style:family="paragraph">
      <style:paragraph-properties fo:line-height="104%" fo:margin-left="0.093in" fo:margin-right="0.1812in">
        <style:tab-stops/>
      </style:paragraph-properties>
    </style:style>
    <style:style style:name="T585" style:parent-style-name="Absatz-Standardschriftart" style:family="text">
      <style:text-properties style:font-name="Arial" fo:font-size="9pt" style:font-size-asian="9pt"/>
    </style:style>
    <style:style style:name="T586" style:parent-style-name="Absatz-Standardschriftart" style:family="text">
      <style:text-properties style:font-name="Arial" fo:letter-spacing="-0.0055in" fo:font-size="9pt" style:font-size-asian="9pt"/>
    </style:style>
    <style:style style:name="T587" style:parent-style-name="Absatz-Standardschriftart" style:family="text">
      <style:text-properties style:font-name="Arial" fo:font-size="9pt" style:font-size-asian="9pt"/>
    </style:style>
    <style:style style:name="T588" style:parent-style-name="Absatz-Standardschriftart" style:family="text">
      <style:text-properties style:font-name="Times New Roman" fo:font-size="9pt" style:font-size-asian="9pt"/>
    </style:style>
    <style:style style:name="T589" style:parent-style-name="Absatz-Standardschriftart" style:family="text">
      <style:text-properties style:font-name="Arial" fo:font-size="9pt" style:font-size-asian="9pt"/>
    </style:style>
    <style:style style:name="T590" style:parent-style-name="Absatz-Standardschriftart" style:family="text">
      <style:text-properties style:font-name="Arial" fo:letter-spacing="-0.0055in" fo:font-size="9pt" style:font-size-asian="9pt"/>
    </style:style>
    <style:style style:name="T591" style:parent-style-name="Absatz-Standardschriftart" style:family="text">
      <style:text-properties style:font-name="Arial" fo:letter-spacing="-0.0006in" fo:font-size="9pt" style:font-size-asian="9pt"/>
    </style:style>
    <style:style style:name="T592" style:parent-style-name="Absatz-Standardschriftart" style:family="text">
      <style:text-properties style:font-name="Arial" fo:letter-spacing="-0.0013in" fo:font-size="9pt" style:font-size-asian="9pt"/>
    </style:style>
    <style:style style:name="T593" style:parent-style-name="Absatz-Standardschriftart" style:family="text">
      <style:text-properties style:font-name="Arial" fo:letter-spacing="-0.0006in" fo:font-size="9pt" style:font-size-asian="9pt"/>
    </style:style>
    <style:style style:name="T594" style:parent-style-name="Absatz-Standardschriftart" style:family="text">
      <style:text-properties style:font-name="Times New Roman" fo:letter-spacing="0.0159in" fo:font-size="9pt" style:font-size-asian="9pt"/>
    </style:style>
    <style:style style:name="T595" style:parent-style-name="Absatz-Standardschriftart" style:family="text">
      <style:text-properties style:font-name="Arial" fo:font-size="9pt" style:font-size-asian="9pt"/>
    </style:style>
    <style:style style:name="T596" style:parent-style-name="Absatz-Standardschriftart" style:family="text">
      <style:text-properties style:font-name="Times New Roman" fo:letter-spacing="0.0145in" fo:font-size="9pt" style:font-size-asian="9pt"/>
    </style:style>
    <style:style style:name="T597" style:parent-style-name="Absatz-Standardschriftart" style:family="text">
      <style:text-properties style:font-name="Arial" fo:font-size="9pt" style:font-size-asian="9pt"/>
    </style:style>
    <style:style style:name="TableCell598" style:family="table-cell">
      <style:table-cell-properties fo:border="0.0138in solid #FFFFFF" fo:background-color="#E9EDF4" fo:padding-top="0in" fo:padding-left="0in" fo:padding-bottom="0in" fo:padding-right="0in"/>
    </style:style>
    <style:style style:name="P599" style:parent-style-name="TableParagraph" style:family="paragraph">
      <style:paragraph-properties fo:margin-top="0.0479in" fo:line-height="104%" fo:margin-left="0.093in" fo:margin-right="0.177in">
        <style:tab-stops/>
      </style:paragraph-properties>
    </style:style>
    <style:style style:name="T600" style:parent-style-name="Absatz-Standardschriftart" style:family="text">
      <style:text-properties style:font-name="Arial" fo:font-size="9pt" style:font-size-asian="9pt"/>
    </style:style>
    <style:style style:name="T601" style:parent-style-name="Absatz-Standardschriftart" style:family="text">
      <style:text-properties style:font-name="Arial" fo:letter-spacing="-0.0069in" fo:font-size="9pt" style:font-size-asian="9pt"/>
    </style:style>
    <style:style style:name="T602" style:parent-style-name="Absatz-Standardschriftart" style:family="text">
      <style:text-properties style:font-name="Arial" fo:font-size="9pt" style:font-size-asian="9pt"/>
    </style:style>
    <style:style style:name="T603" style:parent-style-name="Absatz-Standardschriftart" style:family="text">
      <style:text-properties style:font-name="Arial" fo:letter-spacing="-0.0013in" fo:font-size="9pt" style:font-size-asian="9pt"/>
    </style:style>
    <style:style style:name="T604" style:parent-style-name="Absatz-Standardschriftart" style:family="text">
      <style:text-properties style:font-name="Arial" fo:font-size="9pt" style:font-size-asian="9pt"/>
    </style:style>
    <style:style style:name="T605" style:parent-style-name="Absatz-Standardschriftart" style:family="text">
      <style:text-properties style:font-name="Times New Roman" fo:letter-spacing="0.0166in" fo:font-size="9pt" style:font-size-asian="9pt"/>
    </style:style>
    <style:style style:name="T606" style:parent-style-name="Absatz-Standardschriftart" style:family="text">
      <style:text-properties style:font-name="Arial" fo:font-size="9pt" style:font-size-asian="9pt"/>
    </style:style>
    <style:style style:name="T607" style:parent-style-name="Absatz-Standardschriftart" style:family="text">
      <style:text-properties style:font-name="Arial" fo:letter-spacing="-0.0041in" fo:font-size="9pt" style:font-size-asian="9pt"/>
    </style:style>
    <style:style style:name="T608" style:parent-style-name="Absatz-Standardschriftart" style:family="text">
      <style:text-properties style:font-name="Arial" fo:font-size="9pt" style:font-size-asian="9pt"/>
    </style:style>
    <style:style style:name="T609" style:parent-style-name="Absatz-Standardschriftart" style:family="text">
      <style:text-properties style:font-name="Times New Roman" fo:font-size="9pt" style:font-size-asian="9pt"/>
    </style:style>
    <style:style style:name="T610" style:parent-style-name="Absatz-Standardschriftart" style:family="text">
      <style:text-properties style:font-name="Arial" fo:letter-spacing="-0.0006in" fo:font-size="9pt" style:font-size-asian="9pt"/>
    </style:style>
    <style:style style:name="T611" style:parent-style-name="Absatz-Standardschriftart" style:family="text">
      <style:text-properties style:font-name="Times New Roman" fo:letter-spacing="0.0173in" fo:font-size="9pt" style:font-size-asian="9pt"/>
    </style:style>
    <style:style style:name="T612" style:parent-style-name="Absatz-Standardschriftart" style:family="text">
      <style:text-properties style:font-name="Arial" fo:letter-spacing="-0.0006in" fo:font-size="9pt" style:font-size-asian="9pt"/>
    </style:style>
    <style:style style:name="T613" style:parent-style-name="Absatz-Standardschriftart" style:family="text">
      <style:text-properties style:font-name="Arial" fo:letter-spacing="-0.0055in" fo:font-size="9pt" style:font-size-asian="9pt"/>
    </style:style>
    <style:style style:name="T614" style:parent-style-name="Absatz-Standardschriftart" style:family="text">
      <style:text-properties style:font-name="Arial" fo:font-size="9pt" style:font-size-asian="9pt"/>
    </style:style>
    <style:style style:name="T615" style:parent-style-name="Absatz-Standardschriftart" style:family="text">
      <style:text-properties style:font-name="Times New Roman" fo:letter-spacing="0.0201in" fo:font-size="9pt" style:font-size-asian="9pt"/>
    </style:style>
    <style:style style:name="T616" style:parent-style-name="Absatz-Standardschriftart" style:family="text">
      <style:text-properties style:font-name="Arial" fo:font-size="9pt" style:font-size-asian="9pt"/>
    </style:style>
    <style:style style:name="T617" style:parent-style-name="Absatz-Standardschriftart" style:family="text">
      <style:text-properties style:font-name="Arial" fo:letter-spacing="-0.002in" fo:font-size="9pt" style:font-size-asian="9pt"/>
    </style:style>
    <style:style style:name="T618" style:parent-style-name="Absatz-Standardschriftart" style:family="text">
      <style:text-properties style:font-name="Arial" fo:font-size="9pt" style:font-size-asian="9pt"/>
    </style:style>
    <style:style style:name="T619" style:parent-style-name="Absatz-Standardschriftart" style:family="text">
      <style:text-properties style:font-name="Arial" fo:letter-spacing="-0.0013in" fo:font-size="9pt" style:font-size-asian="9pt"/>
    </style:style>
    <style:style style:name="T620" style:parent-style-name="Absatz-Standardschriftart" style:family="text">
      <style:text-properties style:font-name="Arial" fo:font-size="9pt" style:font-size-asian="9pt"/>
    </style:style>
    <style:style style:name="T621" style:parent-style-name="Absatz-Standardschriftart" style:family="text">
      <style:text-properties style:font-name="Arial" fo:letter-spacing="-0.0048in" fo:font-size="9pt" style:font-size-asian="9pt"/>
    </style:style>
    <style:style style:name="T622" style:parent-style-name="Absatz-Standardschriftart" style:family="text">
      <style:text-properties style:font-name="Arial" fo:font-size="9pt" style:font-size-asian="9pt"/>
    </style:style>
    <style:style style:name="T623" style:parent-style-name="Absatz-Standardschriftart" style:family="text">
      <style:text-properties style:font-name="Times New Roman" fo:letter-spacing="0.0152in" fo:font-size="9pt" style:font-size-asian="9pt"/>
    </style:style>
    <style:style style:name="T624" style:parent-style-name="Absatz-Standardschriftart" style:family="text">
      <style:text-properties style:font-name="Arial" fo:letter-spacing="-0.0006in" fo:font-size="9pt" style:font-size-asian="9pt"/>
    </style:style>
    <style:style style:name="T625" style:parent-style-name="Absatz-Standardschriftart" style:family="text">
      <style:text-properties style:font-name="Arial" fo:letter-spacing="-0.0041in" fo:font-size="9pt" style:font-size-asian="9pt"/>
    </style:style>
    <style:style style:name="T626" style:parent-style-name="Absatz-Standardschriftart" style:family="text">
      <style:text-properties style:font-name="Arial" fo:font-size="9pt" style:font-size-asian="9pt"/>
    </style:style>
    <style:style style:name="T627" style:parent-style-name="Absatz-Standardschriftart" style:family="text">
      <style:text-properties style:font-name="Arial" fo:letter-spacing="-0.002in" fo:font-size="9pt" style:font-size-asian="9pt"/>
    </style:style>
    <style:style style:name="T628" style:parent-style-name="Absatz-Standardschriftart" style:family="text">
      <style:text-properties style:font-name="Arial" fo:font-size="9pt" style:font-size-asian="9pt"/>
    </style:style>
    <style:style style:name="TableCell629" style:family="table-cell">
      <style:table-cell-properties fo:border="0.0138in solid #FFFFFF" fo:background-color="#E9EDF4" fo:padding-top="0in" fo:padding-left="0in" fo:padding-bottom="0in" fo:padding-right="0in"/>
    </style:style>
    <style:style style:name="P630" style:parent-style-name="TableParagraph" style:family="paragraph">
      <style:text-properties style:font-name="Arial Narrow" style:font-name-asian="Arial Narrow" style:font-name-complex="Arial Narrow" fo:font-size="9pt" style:font-size-asian="9pt" style:font-size-complex="9pt"/>
    </style:style>
    <style:style style:name="P631" style:parent-style-name="TableParagraph" style:family="paragraph">
      <style:paragraph-properties fo:margin-top="0.0027in"/>
      <style:text-properties style:font-name="Arial Narrow" style:font-name-asian="Arial Narrow" style:font-name-complex="Arial Narrow" fo:font-size="8pt" style:font-size-asian="8pt" style:font-size-complex="8pt"/>
    </style:style>
    <style:style style:name="P632" style:parent-style-name="TableParagraph" style:family="paragraph">
      <style:paragraph-properties fo:line-height="104%" fo:margin-left="0.093in" fo:margin-right="0.0909in">
        <style:tab-stops/>
      </style:paragraph-properties>
    </style:style>
    <style:style style:name="T633" style:parent-style-name="Absatz-Standardschriftart" style:family="text">
      <style:text-properties style:font-name="Arial" fo:letter-spacing="-0.0006in" fo:font-size="9pt" style:font-size-asian="9pt"/>
    </style:style>
    <style:style style:name="T634" style:parent-style-name="Absatz-Standardschriftart" style:family="text">
      <style:text-properties style:font-name="Times New Roman" fo:letter-spacing="0.0131in" fo:font-size="9pt" style:font-size-asian="9pt"/>
    </style:style>
    <style:style style:name="T635" style:parent-style-name="Absatz-Standardschriftart" style:family="text">
      <style:text-properties style:font-name="Arial" fo:letter-spacing="-0.0006in" fo:font-size="9pt" style:font-size-asian="9pt"/>
    </style:style>
    <style:style style:name="T636" style:parent-style-name="Absatz-Standardschriftart" style:family="text">
      <style:text-properties style:font-name="Arial" fo:letter-spacing="0.0006in" fo:font-size="9pt" style:font-size-asian="9pt"/>
    </style:style>
    <style:style style:name="T637" style:parent-style-name="Absatz-Standardschriftart" style:family="text">
      <style:text-properties style:font-name="Arial" fo:letter-spacing="-0.0013in" fo:font-size="9pt" style:font-size-asian="9pt"/>
    </style:style>
    <style:style style:name="P638" style:parent-style-name="TableParagraph" style:family="paragraph">
      <style:paragraph-properties fo:line-height="0.1437in" fo:margin-left="0.093in">
        <style:tab-stops/>
      </style:paragraph-properties>
    </style:style>
    <style:style style:name="T639" style:parent-style-name="Absatz-Standardschriftart" style:family="text">
      <style:text-properties style:font-name="Arial" fo:font-size="9pt" style:font-size-asian="9pt"/>
    </style:style>
    <style:style style:name="TableCell640" style:family="table-cell">
      <style:table-cell-properties fo:border="0.0138in solid #FFFFFF" fo:background-color="#E9EDF4" fo:padding-top="0in" fo:padding-left="0in" fo:padding-bottom="0in" fo:padding-right="0in"/>
    </style:style>
    <style:style style:name="P641" style:parent-style-name="TableParagraph" style:family="paragraph">
      <style:text-properties style:font-name="Arial Narrow" style:font-name-asian="Arial Narrow" style:font-name-complex="Arial Narrow" fo:font-size="9pt" style:font-size-asian="9pt" style:font-size-complex="9pt"/>
    </style:style>
    <style:style style:name="P642" style:parent-style-name="TableParagraph" style:family="paragraph">
      <style:text-properties style:font-name="Arial Narrow" style:font-name-asian="Arial Narrow" style:font-name-complex="Arial Narrow" fo:font-size="9pt" style:font-size-asian="9pt" style:font-size-complex="9pt"/>
    </style:style>
    <style:style style:name="P643" style:parent-style-name="TableParagraph" style:family="paragraph">
      <style:paragraph-properties fo:margin-top="0.0013in"/>
      <style:text-properties style:font-name="Arial Narrow" style:font-name-asian="Arial Narrow" style:font-name-complex="Arial Narrow" fo:font-size="8.5pt" style:font-size-asian="8.5pt" style:font-size-complex="8.5pt"/>
    </style:style>
    <style:style style:name="P644" style:parent-style-name="TableParagraph" style:family="paragraph">
      <style:paragraph-properties fo:text-align="center"/>
    </style:style>
    <style:style style:name="T645" style:parent-style-name="Absatz-Standardschriftart" style:family="text">
      <style:text-properties style:font-name="Arial" fo:letter-spacing="-0.0006in" fo:font-size="9pt" style:font-size-asian="9pt"/>
    </style:style>
    <style:style style:name="TableCell646" style:family="table-cell">
      <style:table-cell-properties fo:border="0.0138in solid #FFFFFF" fo:background-color="#E9EDF4" fo:padding-top="0in" fo:padding-left="0in" fo:padding-bottom="0in" fo:padding-right="0in"/>
    </style:style>
    <style:style style:name="P647" style:parent-style-name="TableParagraph" style:family="paragraph">
      <style:text-properties style:font-name="Arial Narrow" style:font-name-asian="Arial Narrow" style:font-name-complex="Arial Narrow" fo:font-size="9pt" style:font-size-asian="9pt" style:font-size-complex="9pt"/>
    </style:style>
    <style:style style:name="P648" style:parent-style-name="TableParagraph" style:family="paragraph">
      <style:text-properties style:font-name="Arial Narrow" style:font-name-asian="Arial Narrow" style:font-name-complex="Arial Narrow" fo:font-size="9pt" style:font-size-asian="9pt" style:font-size-complex="9pt"/>
    </style:style>
    <style:style style:name="P649" style:parent-style-name="TableParagraph" style:family="paragraph">
      <style:paragraph-properties fo:margin-top="0.0069in"/>
      <style:text-properties style:font-name="Arial Narrow" style:font-name-asian="Arial Narrow" style:font-name-complex="Arial Narrow" fo:font-size="8pt" style:font-size-asian="8pt" style:font-size-complex="8pt"/>
    </style:style>
    <style:style style:name="P650" style:parent-style-name="TableParagraph" style:family="paragraph">
      <style:paragraph-properties fo:margin-left="0.2805in">
        <style:tab-stops/>
      </style:paragraph-properties>
    </style:style>
    <style:style style:name="T651" style:parent-style-name="Absatz-Standardschriftart" style:family="text">
      <style:text-properties style:font-name="Arial" style:font-name-asian="Arial" style:font-name-complex="Arial" fo:font-size="9pt" style:font-size-asian="9pt" style:font-size-complex="9pt"/>
    </style:style>
    <style:style style:name="T652" style:parent-style-name="Absatz-Standardschriftart" style:family="text">
      <style:text-properties style:font-name="Arial" style:font-name-asian="Arial" style:font-name-complex="Arial" fo:letter-spacing="-0.0034in" fo:font-size="9pt" style:font-size-asian="9pt" style:font-size-complex="9pt"/>
    </style:style>
    <style:style style:name="T653" style:parent-style-name="Absatz-Standardschriftart" style:family="text">
      <style:text-properties style:font-name="Arial" style:font-name-asian="Arial" style:font-name-complex="Arial" fo:font-size="9pt" style:font-size-asian="9pt" style:font-size-complex="9pt"/>
    </style:style>
    <style:style style:name="T654" style:parent-style-name="Absatz-Standardschriftart" style:family="text">
      <style:text-properties style:font-name="Arial" style:font-name-asian="Arial" style:font-name-complex="Arial" fo:letter-spacing="-0.0013in" fo:font-size="9pt" style:font-size-asian="9pt" style:font-size-complex="9pt"/>
    </style:style>
    <style:style style:name="T655" style:parent-style-name="Absatz-Standardschriftart" style:family="text">
      <style:text-properties style:font-name="Arial" style:font-name-asian="Arial" style:font-name-complex="Arial" fo:font-size="9pt" style:font-size-asian="9pt" style:font-size-complex="9pt"/>
    </style:style>
    <style:style style:name="TableCell656" style:family="table-cell">
      <style:table-cell-properties fo:border="0.0138in solid #FFFFFF" fo:background-color="#E9EDF4" fo:padding-top="0in" fo:padding-left="0in" fo:padding-bottom="0in" fo:padding-right="0in"/>
    </style:style>
    <style:style style:name="P657" style:parent-style-name="TableParagraph" style:family="paragraph">
      <style:text-properties style:font-name="Arial Narrow" style:font-name-asian="Arial Narrow" style:font-name-complex="Arial Narrow" fo:font-size="9pt" style:font-size-asian="9pt" style:font-size-complex="9pt"/>
    </style:style>
    <style:style style:name="P658" style:parent-style-name="TableParagraph" style:family="paragraph">
      <style:text-properties style:font-name="Arial Narrow" style:font-name-asian="Arial Narrow" style:font-name-complex="Arial Narrow" fo:font-size="9pt" style:font-size-asian="9pt" style:font-size-complex="9pt"/>
    </style:style>
    <style:style style:name="P659" style:parent-style-name="TableParagraph" style:family="paragraph">
      <style:paragraph-properties fo:margin-top="0.0069in"/>
      <style:text-properties style:font-name="Arial Narrow" style:font-name-asian="Arial Narrow" style:font-name-complex="Arial Narrow" fo:font-size="8pt" style:font-size-asian="8pt" style:font-size-complex="8pt"/>
    </style:style>
    <style:style style:name="P660" style:parent-style-name="TableParagraph" style:family="paragraph">
      <style:paragraph-properties fo:margin-left="0.0937in">
        <style:tab-stops/>
      </style:paragraph-properties>
    </style:style>
    <style:style style:name="T661" style:parent-style-name="Absatz-Standardschriftart" style:family="text">
      <style:text-properties style:font-name="Arial" fo:letter-spacing="-0.0006in" fo:font-size="9pt" style:font-size-asian="9pt"/>
    </style:style>
    <style:style style:name="T662" style:parent-style-name="Absatz-Standardschriftart" style:family="text">
      <style:text-properties style:font-name="Arial" fo:letter-spacing="-0.0055in" fo:font-size="9pt" style:font-size-asian="9pt"/>
    </style:style>
    <style:style style:name="T663" style:parent-style-name="Absatz-Standardschriftart" style:family="text">
      <style:text-properties style:font-name="Arial" fo:font-size="9pt" style:font-size-asian="9pt"/>
    </style:style>
    <style:style style:name="TableCell664" style:family="table-cell">
      <style:table-cell-properties fo:border="0.0138in solid #FFFFFF" fo:background-color="#E9EDF4" fo:padding-top="0in" fo:padding-left="0in" fo:padding-bottom="0in" fo:padding-right="0in"/>
    </style:style>
    <style:style style:name="P665" style:parent-style-name="TableParagraph" style:family="paragraph">
      <style:text-properties style:font-name="Arial Narrow" style:font-name-asian="Arial Narrow" style:font-name-complex="Arial Narrow" fo:font-size="9pt" style:font-size-asian="9pt" style:font-size-complex="9pt"/>
    </style:style>
    <style:style style:name="P666" style:parent-style-name="TableParagraph" style:family="paragraph">
      <style:text-properties style:font-name="Arial Narrow" style:font-name-asian="Arial Narrow" style:font-name-complex="Arial Narrow" fo:font-size="9pt" style:font-size-asian="9pt" style:font-size-complex="9pt"/>
    </style:style>
    <style:style style:name="P667" style:parent-style-name="TableParagraph" style:family="paragraph">
      <style:paragraph-properties fo:margin-top="0.0069in"/>
      <style:text-properties style:font-name="Arial Narrow" style:font-name-asian="Arial Narrow" style:font-name-complex="Arial Narrow" fo:font-size="8pt" style:font-size-asian="8pt" style:font-size-complex="8pt"/>
    </style:style>
    <style:style style:name="P668" style:parent-style-name="TableParagraph" style:family="paragraph">
      <style:paragraph-properties fo:text-align="center" fo:margin-left="0.0215in">
        <style:tab-stops/>
      </style:paragraph-properties>
    </style:style>
    <style:style style:name="T669" style:parent-style-name="Absatz-Standardschriftart" style:family="text">
      <style:text-properties style:font-name="Arial" fo:font-size="9pt" style:font-size-asian="9pt"/>
    </style:style>
    <style:style style:name="TableCell670" style:family="table-cell">
      <style:table-cell-properties fo:border="0.0138in solid #FFFFFF" fo:background-color="#E9EDF4" fo:padding-top="0in" fo:padding-left="0in" fo:padding-bottom="0in" fo:padding-right="0in"/>
    </style:style>
    <style:style style:name="P671" style:parent-style-name="TableParagraph" style:family="paragraph">
      <style:text-properties style:font-name="Arial Narrow" style:font-name-asian="Arial Narrow" style:font-name-complex="Arial Narrow" fo:font-size="9pt" style:font-size-asian="9pt" style:font-size-complex="9pt"/>
    </style:style>
    <style:style style:name="P672" style:parent-style-name="TableParagraph" style:family="paragraph">
      <style:text-properties style:font-name="Arial Narrow" style:font-name-asian="Arial Narrow" style:font-name-complex="Arial Narrow" fo:font-size="9pt" style:font-size-asian="9pt" style:font-size-complex="9pt"/>
    </style:style>
    <style:style style:name="P673" style:parent-style-name="TableParagraph" style:family="paragraph">
      <style:paragraph-properties fo:margin-top="0.0069in"/>
      <style:text-properties style:font-name="Arial Narrow" style:font-name-asian="Arial Narrow" style:font-name-complex="Arial Narrow" fo:font-size="8pt" style:font-size-asian="8pt" style:font-size-complex="8pt"/>
    </style:style>
    <style:style style:name="P674" style:parent-style-name="TableParagraph" style:family="paragraph">
      <style:paragraph-properties fo:margin-left="0.1291in">
        <style:tab-stops/>
      </style:paragraph-properties>
    </style:style>
    <style:style style:name="T675" style:parent-style-name="Absatz-Standardschriftart" style:family="text">
      <style:text-properties style:font-name="Arial" fo:letter-spacing="-0.0006in" fo:font-size="9pt" style:font-size-asian="9pt"/>
    </style:style>
    <style:style style:name="T676" style:parent-style-name="Absatz-Standardschriftart" style:family="text">
      <style:text-properties style:font-name="Arial" fo:letter-spacing="-0.002in" fo:font-size="9pt" style:font-size-asian="9pt"/>
    </style:style>
    <style:style style:name="T677" style:parent-style-name="Absatz-Standardschriftart" style:family="text">
      <style:text-properties style:font-name="Arial" fo:font-size="9pt" style:font-size-asian="9pt"/>
    </style:style>
    <style:style style:name="TableRow678" style:family="table-row">
      <style:table-row-properties style:row-height="1in" style:use-optimal-row-height="false"/>
    </style:style>
    <style:style style:name="TableCell679" style:family="table-cell">
      <style:table-cell-properties fo:border="0.0138in solid #FFFFFF" fo:background-color="#D0D8E8" fo:padding-top="0in" fo:padding-left="0in" fo:padding-bottom="0in" fo:padding-right="0in"/>
    </style:style>
    <style:style style:name="P680" style:parent-style-name="TableParagraph" style:family="paragraph">
      <style:paragraph-properties fo:margin-top="0.0076in"/>
      <style:text-properties style:font-name="Arial Narrow" style:font-name-asian="Arial Narrow" style:font-name-complex="Arial Narrow" fo:font-size="12pt" style:font-size-asian="12pt" style:font-size-complex="12pt"/>
    </style:style>
    <style:style style:name="P681" style:parent-style-name="TableParagraph" style:family="paragraph">
      <style:paragraph-properties fo:line-height="104%" fo:margin-left="0.093in" fo:margin-right="0.1812in">
        <style:tab-stops/>
      </style:paragraph-properties>
    </style:style>
    <style:style style:name="T682" style:parent-style-name="Absatz-Standardschriftart" style:family="text">
      <style:text-properties style:font-name="Arial" fo:font-size="9pt" style:font-size-asian="9pt"/>
    </style:style>
    <style:style style:name="T683" style:parent-style-name="Absatz-Standardschriftart" style:family="text">
      <style:text-properties style:font-name="Arial" fo:letter-spacing="-0.0055in" fo:font-size="9pt" style:font-size-asian="9pt"/>
    </style:style>
    <style:style style:name="T684" style:parent-style-name="Absatz-Standardschriftart" style:family="text">
      <style:text-properties style:font-name="Arial" fo:font-size="9pt" style:font-size-asian="9pt"/>
    </style:style>
    <style:style style:name="T685" style:parent-style-name="Absatz-Standardschriftart" style:family="text">
      <style:text-properties style:font-name="Times New Roman" fo:font-size="9pt" style:font-size-asian="9pt"/>
    </style:style>
    <style:style style:name="T686" style:parent-style-name="Absatz-Standardschriftart" style:family="text">
      <style:text-properties style:font-name="Arial" fo:font-size="9pt" style:font-size-asian="9pt"/>
    </style:style>
    <style:style style:name="T687" style:parent-style-name="Absatz-Standardschriftart" style:family="text">
      <style:text-properties style:font-name="Arial" fo:letter-spacing="-0.0062in" fo:font-size="9pt" style:font-size-asian="9pt"/>
    </style:style>
    <style:style style:name="T688" style:parent-style-name="Absatz-Standardschriftart" style:family="text">
      <style:text-properties style:font-name="Arial" fo:letter-spacing="-0.0006in" fo:font-size="9pt" style:font-size-asian="9pt"/>
    </style:style>
    <style:style style:name="T689" style:parent-style-name="Absatz-Standardschriftart" style:family="text">
      <style:text-properties style:font-name="Arial" fo:letter-spacing="-0.0027in" fo:font-size="9pt" style:font-size-asian="9pt"/>
    </style:style>
    <style:style style:name="T690" style:parent-style-name="Absatz-Standardschriftart" style:family="text">
      <style:text-properties style:font-name="Arial" fo:font-size="9pt" style:font-size-asian="9pt"/>
    </style:style>
    <style:style style:name="T691" style:parent-style-name="Absatz-Standardschriftart" style:family="text">
      <style:text-properties style:font-name="Times New Roman" fo:letter-spacing="0.0187in" fo:font-size="9pt" style:font-size-asian="9pt"/>
    </style:style>
    <style:style style:name="T692" style:parent-style-name="Absatz-Standardschriftart" style:family="text">
      <style:text-properties style:font-name="Arial" fo:font-size="9pt" style:font-size-asian="9pt"/>
    </style:style>
    <style:style style:name="T693" style:parent-style-name="Absatz-Standardschriftart" style:family="text">
      <style:text-properties style:font-name="Times New Roman" fo:letter-spacing="0.0145in" fo:font-size="9pt" style:font-size-asian="9pt"/>
    </style:style>
    <style:style style:name="T694" style:parent-style-name="Absatz-Standardschriftart" style:family="text">
      <style:text-properties style:font-name="Arial" fo:font-size="9pt" style:font-size-asian="9pt"/>
    </style:style>
    <style:style style:name="TableCell695" style:family="table-cell">
      <style:table-cell-properties fo:border="0.0138in solid #FFFFFF" fo:background-color="#D0D8E8" fo:padding-top="0in" fo:padding-left="0in" fo:padding-bottom="0in" fo:padding-right="0in"/>
    </style:style>
    <style:style style:name="P696" style:parent-style-name="TableParagraph" style:family="paragraph">
      <style:paragraph-properties fo:margin-top="0.0486in" fo:line-height="104%" fo:margin-left="0.093in" fo:margin-right="0.1444in">
        <style:tab-stops/>
      </style:paragraph-properties>
    </style:style>
    <style:style style:name="T697" style:parent-style-name="Absatz-Standardschriftart" style:family="text">
      <style:text-properties style:font-name="Arial" fo:font-size="9pt" style:font-size-asian="9pt"/>
    </style:style>
    <style:style style:name="T698" style:parent-style-name="Absatz-Standardschriftart" style:family="text">
      <style:text-properties style:font-name="Arial" fo:letter-spacing="-0.0041in" fo:font-size="9pt" style:font-size-asian="9pt"/>
    </style:style>
    <style:style style:name="T699" style:parent-style-name="Absatz-Standardschriftart" style:family="text">
      <style:text-properties style:font-name="Arial" fo:letter-spacing="-0.0006in" fo:font-size="9pt" style:font-size-asian="9pt"/>
    </style:style>
    <style:style style:name="T700" style:parent-style-name="Absatz-Standardschriftart" style:family="text">
      <style:text-properties style:font-name="Arial" fo:letter-spacing="-0.002in" fo:font-size="9pt" style:font-size-asian="9pt"/>
    </style:style>
    <style:style style:name="T701" style:parent-style-name="Absatz-Standardschriftart" style:family="text">
      <style:text-properties style:font-name="Arial" fo:font-size="9pt" style:font-size-asian="9pt"/>
    </style:style>
    <style:style style:name="T702" style:parent-style-name="Absatz-Standardschriftart" style:family="text">
      <style:text-properties style:font-name="Arial" fo:letter-spacing="-0.002in" fo:font-size="9pt" style:font-size-asian="9pt"/>
    </style:style>
    <style:style style:name="T703" style:parent-style-name="Absatz-Standardschriftart" style:family="text">
      <style:text-properties style:font-name="Arial" fo:font-size="9pt" style:font-size-asian="9pt"/>
    </style:style>
    <style:style style:name="T704" style:parent-style-name="Absatz-Standardschriftart" style:family="text">
      <style:text-properties style:font-name="Times New Roman" fo:letter-spacing="0.0166in" fo:font-size="9pt" style:font-size-asian="9pt"/>
    </style:style>
    <style:style style:name="T705" style:parent-style-name="Absatz-Standardschriftart" style:family="text">
      <style:text-properties style:font-name="Arial" fo:font-size="9pt" style:font-size-asian="9pt"/>
    </style:style>
    <style:style style:name="T706" style:parent-style-name="Absatz-Standardschriftart" style:family="text">
      <style:text-properties style:font-name="Arial" fo:letter-spacing="-0.0055in" fo:font-size="9pt" style:font-size-asian="9pt"/>
    </style:style>
    <style:style style:name="T707" style:parent-style-name="Absatz-Standardschriftart" style:family="text">
      <style:text-properties style:font-name="Arial" fo:font-size="9pt" style:font-size-asian="9pt"/>
    </style:style>
    <style:style style:name="T708" style:parent-style-name="Absatz-Standardschriftart" style:family="text">
      <style:text-properties style:font-name="Arial" fo:letter-spacing="-0.002in" fo:font-size="9pt" style:font-size-asian="9pt"/>
    </style:style>
    <style:style style:name="T709" style:parent-style-name="Absatz-Standardschriftart" style:family="text">
      <style:text-properties style:font-name="Arial" fo:font-size="9pt" style:font-size-asian="9pt"/>
    </style:style>
    <style:style style:name="T710" style:parent-style-name="Absatz-Standardschriftart" style:family="text">
      <style:text-properties style:font-name="Arial" fo:letter-spacing="-0.0013in" fo:font-size="9pt" style:font-size-asian="9pt"/>
    </style:style>
    <style:style style:name="T711" style:parent-style-name="Absatz-Standardschriftart" style:family="text">
      <style:text-properties style:font-name="Arial" fo:font-size="9pt" style:font-size-asian="9pt"/>
    </style:style>
    <style:style style:name="T712" style:parent-style-name="Absatz-Standardschriftart" style:family="text">
      <style:text-properties style:font-name="Times New Roman" fo:letter-spacing="0.0152in" fo:font-size="9pt" style:font-size-asian="9pt"/>
    </style:style>
    <style:style style:name="T713" style:parent-style-name="Absatz-Standardschriftart" style:family="text">
      <style:text-properties style:font-name="Arial" fo:font-size="9pt" style:font-size-asian="9pt"/>
    </style:style>
    <style:style style:name="T714" style:parent-style-name="Absatz-Standardschriftart" style:family="text">
      <style:text-properties style:font-name="Arial" fo:letter-spacing="-0.0076in" fo:font-size="9pt" style:font-size-asian="9pt"/>
    </style:style>
    <style:style style:name="T715" style:parent-style-name="Absatz-Standardschriftart" style:family="text">
      <style:text-properties style:font-name="Arial" fo:font-size="9pt" style:font-size-asian="9pt"/>
    </style:style>
    <style:style style:name="T716" style:parent-style-name="Absatz-Standardschriftart" style:family="text">
      <style:text-properties style:font-name="Times New Roman" fo:letter-spacing="0.0152in" fo:font-size="9pt" style:font-size-asian="9pt"/>
    </style:style>
    <style:style style:name="T717" style:parent-style-name="Absatz-Standardschriftart" style:family="text">
      <style:text-properties style:font-name="Arial" fo:font-size="9pt" style:font-size-asian="9pt"/>
    </style:style>
    <style:style style:name="T718" style:parent-style-name="Absatz-Standardschriftart" style:family="text">
      <style:text-properties style:font-name="Arial" fo:letter-spacing="-0.0055in" fo:font-size="9pt" style:font-size-asian="9pt"/>
    </style:style>
    <style:style style:name="T719" style:parent-style-name="Absatz-Standardschriftart" style:family="text">
      <style:text-properties style:font-name="Arial" fo:font-size="9pt" style:font-size-asian="9pt"/>
    </style:style>
    <style:style style:name="T720" style:parent-style-name="Absatz-Standardschriftart" style:family="text">
      <style:text-properties style:font-name="Arial" fo:letter-spacing="-0.0013in" fo:font-size="9pt" style:font-size-asian="9pt"/>
    </style:style>
    <style:style style:name="T721" style:parent-style-name="Absatz-Standardschriftart" style:family="text">
      <style:text-properties style:font-name="Arial" fo:font-size="9pt" style:font-size-asian="9pt"/>
    </style:style>
    <style:style style:name="T722" style:parent-style-name="Absatz-Standardschriftart" style:family="text">
      <style:text-properties style:font-name="Times New Roman" fo:letter-spacing="0.0159in" fo:font-size="9pt" style:font-size-asian="9pt"/>
    </style:style>
    <style:style style:name="T723" style:parent-style-name="Absatz-Standardschriftart" style:family="text">
      <style:text-properties style:font-name="Arial" fo:font-size="9pt" style:font-size-asian="9pt"/>
    </style:style>
    <style:style style:name="T724" style:parent-style-name="Absatz-Standardschriftart" style:family="text">
      <style:text-properties style:font-name="Arial" fo:letter-spacing="-0.0041in" fo:font-size="9pt" style:font-size-asian="9pt"/>
    </style:style>
    <style:style style:name="T725" style:parent-style-name="Absatz-Standardschriftart" style:family="text">
      <style:text-properties style:font-name="Arial" fo:font-size="9pt" style:font-size-asian="9pt"/>
    </style:style>
    <style:style style:name="T726" style:parent-style-name="Absatz-Standardschriftart" style:family="text">
      <style:text-properties style:font-name="Times New Roman" fo:letter-spacing="0.0152in" fo:font-size="9pt" style:font-size-asian="9pt"/>
    </style:style>
    <style:style style:name="T727" style:parent-style-name="Absatz-Standardschriftart" style:family="text">
      <style:text-properties style:font-name="Arial" fo:letter-spacing="-0.0006in" fo:font-size="9pt" style:font-size-asian="9pt"/>
    </style:style>
    <style:style style:name="T728" style:parent-style-name="Absatz-Standardschriftart" style:family="text">
      <style:text-properties style:font-name="Arial" fo:letter-spacing="-0.0027in" fo:font-size="9pt" style:font-size-asian="9pt"/>
    </style:style>
    <style:style style:name="T729" style:parent-style-name="Absatz-Standardschriftart" style:family="text">
      <style:text-properties style:font-name="Arial" fo:letter-spacing="-0.0006in" fo:font-size="9pt" style:font-size-asian="9pt"/>
    </style:style>
    <style:style style:name="TableCell730" style:family="table-cell">
      <style:table-cell-properties fo:border="0.0138in solid #FFFFFF" fo:background-color="#D0D8E8" fo:padding-top="0in" fo:padding-left="0in" fo:padding-bottom="0in" fo:padding-right="0in"/>
    </style:style>
    <style:style style:name="P731" style:parent-style-name="TableParagraph" style:family="paragraph">
      <style:text-properties style:font-name="Arial Narrow" style:font-name-asian="Arial Narrow" style:font-name-complex="Arial Narrow" fo:font-size="9pt" style:font-size-asian="9pt" style:font-size-complex="9pt"/>
    </style:style>
    <style:style style:name="P732" style:parent-style-name="TableParagraph" style:family="paragraph">
      <style:paragraph-properties fo:margin-top="0.0027in"/>
      <style:text-properties style:font-name="Arial Narrow" style:font-name-asian="Arial Narrow" style:font-name-complex="Arial Narrow" fo:font-size="8pt" style:font-size-asian="8pt" style:font-size-complex="8pt"/>
    </style:style>
    <style:style style:name="P733" style:parent-style-name="TableParagraph" style:family="paragraph">
      <style:paragraph-properties fo:line-height="104%" fo:margin-left="0.093in" fo:margin-right="0.0909in">
        <style:tab-stops/>
      </style:paragraph-properties>
    </style:style>
    <style:style style:name="T734" style:parent-style-name="Absatz-Standardschriftart" style:family="text">
      <style:text-properties style:font-name="Arial" fo:letter-spacing="-0.0006in" fo:font-size="9pt" style:font-size-asian="9pt"/>
    </style:style>
    <style:style style:name="T735" style:parent-style-name="Absatz-Standardschriftart" style:family="text">
      <style:text-properties style:font-name="Times New Roman" fo:letter-spacing="0.0131in" fo:font-size="9pt" style:font-size-asian="9pt"/>
    </style:style>
    <style:style style:name="T736" style:parent-style-name="Absatz-Standardschriftart" style:family="text">
      <style:text-properties style:font-name="Arial" fo:letter-spacing="-0.0006in" fo:font-size="9pt" style:font-size-asian="9pt"/>
    </style:style>
    <style:style style:name="T737" style:parent-style-name="Absatz-Standardschriftart" style:family="text">
      <style:text-properties style:font-name="Arial" fo:letter-spacing="0.0006in" fo:font-size="9pt" style:font-size-asian="9pt"/>
    </style:style>
    <style:style style:name="T738" style:parent-style-name="Absatz-Standardschriftart" style:family="text">
      <style:text-properties style:font-name="Arial" fo:letter-spacing="-0.0013in" fo:font-size="9pt" style:font-size-asian="9pt"/>
    </style:style>
    <style:style style:name="P739" style:parent-style-name="TableParagraph" style:family="paragraph">
      <style:paragraph-properties fo:margin-left="0.093in">
        <style:tab-stops/>
      </style:paragraph-properties>
    </style:style>
    <style:style style:name="T740" style:parent-style-name="Absatz-Standardschriftart" style:family="text">
      <style:text-properties style:font-name="Arial" fo:font-size="9pt" style:font-size-asian="9pt"/>
    </style:style>
    <style:style style:name="TableCell741" style:family="table-cell">
      <style:table-cell-properties fo:border="0.0138in solid #FFFFFF" fo:background-color="#D0D8E8" fo:padding-top="0in" fo:padding-left="0in" fo:padding-bottom="0in" fo:padding-right="0in"/>
    </style:style>
    <style:style style:name="P742" style:parent-style-name="TableParagraph" style:family="paragraph">
      <style:text-properties style:font-name="Arial Narrow" style:font-name-asian="Arial Narrow" style:font-name-complex="Arial Narrow" fo:font-size="9pt" style:font-size-asian="9pt" style:font-size-complex="9pt"/>
    </style:style>
    <style:style style:name="P743" style:parent-style-name="TableParagraph" style:family="paragraph">
      <style:text-properties style:font-name="Arial Narrow" style:font-name-asian="Arial Narrow" style:font-name-complex="Arial Narrow" fo:font-size="9pt" style:font-size-asian="9pt" style:font-size-complex="9pt"/>
    </style:style>
    <style:style style:name="P744" style:parent-style-name="TableParagraph" style:family="paragraph">
      <style:paragraph-properties fo:margin-top="0.0013in"/>
      <style:text-properties style:font-name="Arial Narrow" style:font-name-asian="Arial Narrow" style:font-name-complex="Arial Narrow" fo:font-size="8.5pt" style:font-size-asian="8.5pt" style:font-size-complex="8.5pt"/>
    </style:style>
    <style:style style:name="P745" style:parent-style-name="TableParagraph" style:family="paragraph">
      <style:paragraph-properties fo:text-align="center"/>
    </style:style>
    <style:style style:name="T746" style:parent-style-name="Absatz-Standardschriftart" style:family="text">
      <style:text-properties style:font-name="Arial" fo:letter-spacing="-0.0006in" fo:font-size="9pt" style:font-size-asian="9pt"/>
    </style:style>
    <style:style style:name="TableCell747" style:family="table-cell">
      <style:table-cell-properties fo:border="0.0138in solid #FFFFFF" fo:background-color="#D0D8E8" fo:padding-top="0in" fo:padding-left="0in" fo:padding-bottom="0in" fo:padding-right="0in"/>
    </style:style>
    <style:style style:name="P748" style:parent-style-name="TableParagraph" style:family="paragraph">
      <style:text-properties style:font-name="Arial Narrow" style:font-name-asian="Arial Narrow" style:font-name-complex="Arial Narrow" fo:font-size="9pt" style:font-size-asian="9pt" style:font-size-complex="9pt"/>
    </style:style>
    <style:style style:name="P749" style:parent-style-name="TableParagraph" style:family="paragraph">
      <style:text-properties style:font-name="Arial Narrow" style:font-name-asian="Arial Narrow" style:font-name-complex="Arial Narrow" fo:font-size="9pt" style:font-size-asian="9pt" style:font-size-complex="9pt"/>
    </style:style>
    <style:style style:name="P750" style:parent-style-name="TableParagraph" style:family="paragraph">
      <style:paragraph-properties fo:margin-top="0.0076in"/>
      <style:text-properties style:font-name="Arial Narrow" style:font-name-asian="Arial Narrow" style:font-name-complex="Arial Narrow" fo:font-size="8pt" style:font-size-asian="8pt" style:font-size-complex="8pt"/>
    </style:style>
    <style:style style:name="P751" style:parent-style-name="TableParagraph" style:family="paragraph">
      <style:paragraph-properties fo:margin-left="0.2986in">
        <style:tab-stops/>
      </style:paragraph-properties>
    </style:style>
    <style:style style:name="T752" style:parent-style-name="Absatz-Standardschriftart" style:family="text">
      <style:text-properties style:font-name="Arial" style:font-name-asian="Arial" style:font-name-complex="Arial" fo:font-size="9pt" style:font-size-asian="9pt" style:font-size-complex="9pt"/>
    </style:style>
    <style:style style:name="T753" style:parent-style-name="Absatz-Standardschriftart" style:family="text">
      <style:text-properties style:font-name="Arial" style:font-name-asian="Arial" style:font-name-complex="Arial" fo:letter-spacing="-0.0048in" fo:font-size="9pt" style:font-size-asian="9pt" style:font-size-complex="9pt"/>
    </style:style>
    <style:style style:name="T754" style:parent-style-name="Absatz-Standardschriftart" style:family="text">
      <style:text-properties style:font-name="Arial" style:font-name-asian="Arial" style:font-name-complex="Arial" fo:font-size="9pt" style:font-size-asian="9pt" style:font-size-complex="9pt"/>
    </style:style>
    <style:style style:name="TableCell755" style:family="table-cell">
      <style:table-cell-properties fo:border="0.0138in solid #FFFFFF" fo:background-color="#D0D8E8" fo:padding-top="0in" fo:padding-left="0in" fo:padding-bottom="0in" fo:padding-right="0in"/>
    </style:style>
    <style:style style:name="P756" style:parent-style-name="TableParagraph" style:family="paragraph">
      <style:text-properties style:font-name="Arial Narrow" style:font-name-asian="Arial Narrow" style:font-name-complex="Arial Narrow" fo:font-size="9pt" style:font-size-asian="9pt" style:font-size-complex="9pt"/>
    </style:style>
    <style:style style:name="P757" style:parent-style-name="TableParagraph" style:family="paragraph">
      <style:text-properties style:font-name="Arial Narrow" style:font-name-asian="Arial Narrow" style:font-name-complex="Arial Narrow" fo:font-size="9pt" style:font-size-asian="9pt" style:font-size-complex="9pt"/>
    </style:style>
    <style:style style:name="P758" style:parent-style-name="TableParagraph" style:family="paragraph">
      <style:paragraph-properties fo:margin-top="0.0076in"/>
      <style:text-properties style:font-name="Arial Narrow" style:font-name-asian="Arial Narrow" style:font-name-complex="Arial Narrow" fo:font-size="8pt" style:font-size-asian="8pt" style:font-size-complex="8pt"/>
    </style:style>
    <style:style style:name="P759" style:parent-style-name="TableParagraph" style:family="paragraph">
      <style:paragraph-properties fo:margin-left="0.0937in">
        <style:tab-stops/>
      </style:paragraph-properties>
    </style:style>
    <style:style style:name="T760" style:parent-style-name="Absatz-Standardschriftart" style:family="text">
      <style:text-properties style:font-name="Arial" fo:letter-spacing="-0.0006in" fo:font-size="9pt" style:font-size-asian="9pt"/>
    </style:style>
    <style:style style:name="T761" style:parent-style-name="Absatz-Standardschriftart" style:family="text">
      <style:text-properties style:font-name="Arial" fo:letter-spacing="-0.0055in" fo:font-size="9pt" style:font-size-asian="9pt"/>
    </style:style>
    <style:style style:name="T762" style:parent-style-name="Absatz-Standardschriftart" style:family="text">
      <style:text-properties style:font-name="Arial" fo:font-size="9pt" style:font-size-asian="9pt"/>
    </style:style>
    <style:style style:name="TableCell763" style:family="table-cell">
      <style:table-cell-properties fo:border="0.0138in solid #FFFFFF" fo:background-color="#D0D8E8" fo:padding-top="0in" fo:padding-left="0in" fo:padding-bottom="0in" fo:padding-right="0in"/>
    </style:style>
    <style:style style:name="P764" style:parent-style-name="TableParagraph" style:family="paragraph">
      <style:text-properties style:font-name="Arial Narrow" style:font-name-asian="Arial Narrow" style:font-name-complex="Arial Narrow" fo:font-size="9pt" style:font-size-asian="9pt" style:font-size-complex="9pt"/>
    </style:style>
    <style:style style:name="P765" style:parent-style-name="TableParagraph" style:family="paragraph">
      <style:text-properties style:font-name="Arial Narrow" style:font-name-asian="Arial Narrow" style:font-name-complex="Arial Narrow" fo:font-size="9pt" style:font-size-asian="9pt" style:font-size-complex="9pt"/>
    </style:style>
    <style:style style:name="P766" style:parent-style-name="TableParagraph" style:family="paragraph">
      <style:paragraph-properties fo:margin-top="0.0013in"/>
      <style:text-properties style:font-name="Arial Narrow" style:font-name-asian="Arial Narrow" style:font-name-complex="Arial Narrow" fo:font-size="8.5pt" style:font-size-asian="8.5pt" style:font-size-complex="8.5pt"/>
    </style:style>
    <style:style style:name="P767" style:parent-style-name="TableParagraph" style:family="paragraph">
      <style:paragraph-properties fo:text-align="center" fo:margin-left="0.0006in">
        <style:tab-stops/>
      </style:paragraph-properties>
    </style:style>
    <style:style style:name="T768" style:parent-style-name="Absatz-Standardschriftart" style:family="text">
      <style:text-properties style:font-name="Arial" fo:letter-spacing="-0.0006in" fo:font-size="9pt" style:font-size-asian="9pt"/>
    </style:style>
    <style:style style:name="TableCell769" style:family="table-cell">
      <style:table-cell-properties fo:border="0.0138in solid #FFFFFF" fo:background-color="#D0D8E8" fo:padding-top="0in" fo:padding-left="0in" fo:padding-bottom="0in" fo:padding-right="0in"/>
    </style:style>
    <style:style style:name="P770" style:parent-style-name="TableParagraph" style:family="paragraph">
      <style:text-properties style:font-name="Arial Narrow" style:font-name-asian="Arial Narrow" style:font-name-complex="Arial Narrow" fo:font-size="9pt" style:font-size-asian="9pt" style:font-size-complex="9pt"/>
    </style:style>
    <style:style style:name="P771" style:parent-style-name="TableParagraph" style:family="paragraph">
      <style:text-properties style:font-name="Arial Narrow" style:font-name-asian="Arial Narrow" style:font-name-complex="Arial Narrow" fo:font-size="9pt" style:font-size-asian="9pt" style:font-size-complex="9pt"/>
    </style:style>
    <style:style style:name="P772" style:parent-style-name="TableParagraph" style:family="paragraph">
      <style:paragraph-properties fo:margin-top="0.0076in"/>
      <style:text-properties style:font-name="Arial Narrow" style:font-name-asian="Arial Narrow" style:font-name-complex="Arial Narrow" fo:font-size="8pt" style:font-size-asian="8pt" style:font-size-complex="8pt"/>
    </style:style>
    <style:style style:name="P773" style:parent-style-name="TableParagraph" style:family="paragraph">
      <style:paragraph-properties fo:margin-left="0.1291in">
        <style:tab-stops/>
      </style:paragraph-properties>
    </style:style>
    <style:style style:name="T774" style:parent-style-name="Absatz-Standardschriftart" style:family="text">
      <style:text-properties style:font-name="Arial" fo:letter-spacing="-0.0006in" fo:font-size="9pt" style:font-size-asian="9pt"/>
    </style:style>
    <style:style style:name="T775" style:parent-style-name="Absatz-Standardschriftart" style:family="text">
      <style:text-properties style:font-name="Arial" fo:letter-spacing="-0.002in" fo:font-size="9pt" style:font-size-asian="9pt"/>
    </style:style>
    <style:style style:name="T776" style:parent-style-name="Absatz-Standardschriftart" style:family="text">
      <style:text-properties style:font-name="Arial" fo:font-size="9pt" style:font-size-asian="9pt"/>
    </style:style>
    <style:style style:name="P777" style:parent-style-name="Standard" style:master-page-name="MP2" style:family="paragraph">
      <style:paragraph-properties fo:break-before="page" fo:margin-top="0.002in"/>
    </style:style>
    <style:style style:name="TableColumn792" style:family="table-column">
      <style:table-column-properties style:column-width="1.3736in" style:use-optimal-column-width="false"/>
    </style:style>
    <style:style style:name="TableColumn793" style:family="table-column">
      <style:table-column-properties style:column-width="1.4923in" style:use-optimal-column-width="false"/>
    </style:style>
    <style:style style:name="TableColumn794" style:family="table-column">
      <style:table-column-properties style:column-width="0.959in" style:use-optimal-column-width="false"/>
    </style:style>
    <style:style style:name="TableColumn795" style:family="table-column">
      <style:table-column-properties style:column-width="1.1548in" style:use-optimal-column-width="false"/>
    </style:style>
    <style:style style:name="TableColumn796" style:family="table-column">
      <style:table-column-properties style:column-width="1.2784in" style:use-optimal-column-width="false"/>
    </style:style>
    <style:style style:name="TableColumn797" style:family="table-column">
      <style:table-column-properties style:column-width="1.402in" style:use-optimal-column-width="false"/>
    </style:style>
    <style:style style:name="TableColumn798" style:family="table-column">
      <style:table-column-properties style:column-width="1.3916in" style:use-optimal-column-width="false"/>
    </style:style>
    <style:style style:name="TableColumn799" style:family="table-column">
      <style:table-column-properties style:column-width="1.4951in" style:use-optimal-column-width="false"/>
    </style:style>
    <style:style style:name="Table791" style:family="table">
      <style:table-properties style:width="10.5472in" fo:margin-left="0.0736in" table:align="left"/>
    </style:style>
    <style:style style:name="TableRow800" style:family="table-row">
      <style:table-row-properties style:row-height="0.7in" style:use-optimal-row-height="false"/>
    </style:style>
    <style:style style:name="TableCell801"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02" style:parent-style-name="TableParagraph" style:family="paragraph">
      <style:paragraph-properties fo:margin-top="0.1486in" fo:line-height="104%" fo:margin-left="0.3034in" fo:margin-right="0.3034in" fo:text-indent="0.1194in">
        <style:tab-stops/>
      </style:paragraph-properties>
    </style:style>
    <style:style style:name="T803" style:parent-style-name="Absatz-Standardschriftart" style:family="text">
      <style:text-properties style:font-name="Arial" fo:font-weight="bold" style:font-weight-asian="bold" fo:color="#FFFFFF" fo:letter-spacing="-0.0006in" fo:font-size="12pt" style:font-size-asian="12pt"/>
    </style:style>
    <style:style style:name="T804" style:parent-style-name="Absatz-Standardschriftart" style:family="text">
      <style:text-properties style:font-name="Times New Roman" fo:font-weight="bold" style:font-weight-asian="bold" fo:color="#FFFFFF" fo:letter-spacing="0.0145in" fo:font-size="12pt" style:font-size-asian="12pt"/>
    </style:style>
    <style:style style:name="T805" style:parent-style-name="Absatz-Standardschriftart" style:family="text">
      <style:text-properties style:font-name="Arial" fo:font-weight="bold" style:font-weight-asian="bold" fo:color="#FFFFFF" fo:letter-spacing="-0.0006in" fo:font-size="12pt" style:font-size-asian="12pt"/>
    </style:style>
    <style:style style:name="TableCell806"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07" style:parent-style-name="TableParagraph" style:family="paragraph">
      <style:paragraph-properties fo:margin-top="0.1486in" fo:line-height="104%" fo:margin-left="0.475in" fo:margin-right="0.1409in" fo:text-indent="-0.3354in">
        <style:tab-stops/>
      </style:paragraph-properties>
    </style:style>
    <style:style style:name="T808" style:parent-style-name="Absatz-Standardschriftart" style:family="text">
      <style:text-properties style:font-name="Arial" fo:font-weight="bold" style:font-weight-asian="bold" fo:color="#FFFFFF" fo:letter-spacing="-0.0006in" fo:font-size="12pt" style:font-size-asian="12pt"/>
    </style:style>
    <style:style style:name="T809" style:parent-style-name="Absatz-Standardschriftart" style:family="text">
      <style:text-properties style:font-name="Times New Roman" fo:font-weight="bold" style:font-weight-asian="bold" fo:color="#FFFFFF" fo:letter-spacing="0.0194in" style:text-scale="99%" fo:font-size="12pt" style:font-size-asian="12pt"/>
    </style:style>
    <style:style style:name="T810" style:parent-style-name="Absatz-Standardschriftart" style:family="text">
      <style:text-properties style:font-name="Arial" fo:font-weight="bold" style:font-weight-asian="bold" fo:color="#FFFFFF" fo:letter-spacing="-0.0006in" fo:font-size="12pt" style:font-size-asian="12pt"/>
    </style:style>
    <style:style style:name="TableCell811"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12" style:parent-style-name="TableParagraph" style:family="paragraph">
      <style:paragraph-properties fo:margin-top="0.002in"/>
      <style:text-properties style:font-name="Arial Narrow" style:font-name-asian="Arial Narrow" style:font-name-complex="Arial Narrow" fo:font-size="15.5pt" style:font-size-asian="15.5pt" style:font-size-complex="15.5pt"/>
    </style:style>
    <style:style style:name="P813" style:parent-style-name="TableParagraph" style:family="paragraph">
      <style:paragraph-properties fo:margin-left="0.1097in">
        <style:tab-stops/>
      </style:paragraph-properties>
    </style:style>
    <style:style style:name="T814" style:parent-style-name="Absatz-Standardschriftart" style:family="text">
      <style:text-properties style:font-name="Arial" fo:font-weight="bold" style:font-weight-asian="bold" fo:color="#FFFFFF" fo:letter-spacing="-0.0006in" fo:font-size="12pt" style:font-size-asian="12pt"/>
    </style:style>
    <style:style style:name="TableCell815"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16" style:parent-style-name="TableParagraph" style:family="paragraph">
      <style:paragraph-properties fo:margin-top="0.1486in" fo:line-height="104%" fo:margin-left="0.2076in" fo:margin-right="0.1416in" fo:text-indent="-0.0638in">
        <style:tab-stops/>
      </style:paragraph-properties>
    </style:style>
    <style:style style:name="T817" style:parent-style-name="Absatz-Standardschriftart" style:family="text">
      <style:text-properties style:font-name="Arial" fo:font-weight="bold" style:font-weight-asian="bold" fo:color="#FFFFFF" fo:font-size="12pt" style:font-size-asian="12pt"/>
    </style:style>
    <style:style style:name="T818" style:parent-style-name="Absatz-Standardschriftart" style:family="text">
      <style:text-properties style:font-name="Arial" fo:font-weight="bold" style:font-weight-asian="bold" fo:color="#FFFFFF" fo:letter-spacing="-0.0083in" fo:font-size="12pt" style:font-size-asian="12pt"/>
    </style:style>
    <style:style style:name="T819" style:parent-style-name="Absatz-Standardschriftart" style:family="text">
      <style:text-properties style:font-name="Arial" fo:font-weight="bold" style:font-weight-asian="bold" fo:color="#FFFFFF" fo:font-size="12pt" style:font-size-asian="12pt"/>
    </style:style>
    <style:style style:name="T820" style:parent-style-name="Absatz-Standardschriftart" style:family="text">
      <style:text-properties style:font-name="Times New Roman" fo:font-weight="bold" style:font-weight-asian="bold" fo:color="#FFFFFF" style:text-scale="99%" fo:font-size="12pt" style:font-size-asian="12pt"/>
    </style:style>
    <style:style style:name="T821" style:parent-style-name="Absatz-Standardschriftart" style:family="text">
      <style:text-properties style:font-name="Arial" fo:font-weight="bold" style:font-weight-asian="bold" fo:color="#FFFFFF" fo:font-size="12pt" style:font-size-asian="12pt"/>
    </style:style>
    <style:style style:name="TableCell822"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23" style:parent-style-name="TableParagraph" style:family="paragraph">
      <style:paragraph-properties fo:margin-top="0.1486in" fo:line-height="104%" fo:margin-left="0.1222in" fo:margin-right="0.1208in" fo:text-indent="0.0833in">
        <style:tab-stops/>
      </style:paragraph-properties>
    </style:style>
    <style:style style:name="T824" style:parent-style-name="Absatz-Standardschriftart" style:family="text">
      <style:text-properties style:font-name="Arial" fo:font-weight="bold" style:font-weight-asian="bold" fo:color="#FFFFFF" fo:font-size="12pt" style:font-size-asian="12pt"/>
    </style:style>
    <style:style style:name="T825" style:parent-style-name="Absatz-Standardschriftart" style:family="text">
      <style:text-properties style:font-name="Arial" fo:font-weight="bold" style:font-weight-asian="bold" fo:color="#FFFFFF" fo:letter-spacing="-0.0083in" fo:font-size="12pt" style:font-size-asian="12pt"/>
    </style:style>
    <style:style style:name="T826" style:parent-style-name="Absatz-Standardschriftart" style:family="text">
      <style:text-properties style:font-name="Arial" fo:font-weight="bold" style:font-weight-asian="bold" fo:color="#FFFFFF" fo:font-size="12pt" style:font-size-asian="12pt"/>
    </style:style>
    <style:style style:name="T827" style:parent-style-name="Absatz-Standardschriftart" style:family="text">
      <style:text-properties style:font-name="Times New Roman" fo:font-weight="bold" style:font-weight-asian="bold" fo:color="#FFFFFF" style:text-scale="99%" fo:font-size="12pt" style:font-size-asian="12pt"/>
    </style:style>
    <style:style style:name="T828" style:parent-style-name="Absatz-Standardschriftart" style:family="text">
      <style:text-properties style:font-name="Arial" fo:font-weight="bold" style:font-weight-asian="bold" fo:color="#FFFFFF" fo:letter-spacing="-0.0006in" fo:font-size="12pt" style:font-size-asian="12pt"/>
    </style:style>
    <style:style style:name="TableCell829"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30" style:parent-style-name="TableParagraph" style:family="paragraph">
      <style:paragraph-properties fo:margin-top="0.1486in" fo:line-height="104%" fo:margin-left="0.3555in" fo:margin-right="0.1125in" fo:text-indent="-0.2416in">
        <style:tab-stops/>
      </style:paragraph-properties>
    </style:style>
    <style:style style:name="T831" style:parent-style-name="Absatz-Standardschriftart" style:family="text">
      <style:text-properties style:font-name="Arial" fo:font-weight="bold" style:font-weight-asian="bold" fo:color="#FFFFFF" fo:letter-spacing="-0.0006in" fo:font-size="12pt" style:font-size-asian="12pt"/>
    </style:style>
    <style:style style:name="T832" style:parent-style-name="Absatz-Standardschriftart" style:family="text">
      <style:text-properties style:font-name="Times New Roman" fo:font-weight="bold" style:font-weight-asian="bold" fo:color="#FFFFFF" fo:letter-spacing="0.0145in" style:text-scale="99%" fo:font-size="12pt" style:font-size-asian="12pt"/>
    </style:style>
    <style:style style:name="T833" style:parent-style-name="Absatz-Standardschriftart" style:family="text">
      <style:text-properties style:font-name="Arial" fo:font-weight="bold" style:font-weight-asian="bold" fo:color="#FFFFFF" fo:font-size="12pt" style:font-size-asian="12pt"/>
    </style:style>
    <style:style style:name="TableCell834"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35" style:parent-style-name="TableParagraph" style:family="paragraph">
      <style:paragraph-properties fo:text-align="center" fo:margin-top="0.0486in" fo:line-height="104%" fo:margin-left="0.1229in" fo:margin-right="0.1194in" fo:text-indent="-0.0006in">
        <style:tab-stops/>
      </style:paragraph-properties>
    </style:style>
    <style:style style:name="T836" style:parent-style-name="Absatz-Standardschriftart" style:family="text">
      <style:text-properties style:font-name="Arial" fo:font-weight="bold" style:font-weight-asian="bold" fo:color="#FFFFFF" fo:letter-spacing="-0.0006in" fo:font-size="12pt" style:font-size-asian="12pt"/>
    </style:style>
    <style:style style:name="T837" style:parent-style-name="Absatz-Standardschriftart" style:family="text">
      <style:text-properties style:font-name="Arial" fo:font-weight="bold" style:font-weight-asian="bold" fo:color="#FFFFFF" fo:letter-spacing="-0.0041in" fo:font-size="12pt" style:font-size-asian="12pt"/>
    </style:style>
    <style:style style:name="T838" style:parent-style-name="Absatz-Standardschriftart" style:family="text">
      <style:text-properties style:font-name="Arial" fo:font-weight="bold" style:font-weight-asian="bold" fo:color="#FFFFFF" fo:font-size="12pt" style:font-size-asian="12pt"/>
    </style:style>
    <style:style style:name="T839" style:parent-style-name="Absatz-Standardschriftart" style:family="text">
      <style:text-properties style:font-name="Times New Roman" fo:font-weight="bold" style:font-weight-asian="bold" fo:color="#FFFFFF" fo:letter-spacing="0.0152in" style:text-scale="99%" fo:font-size="12pt" style:font-size-asian="12pt"/>
    </style:style>
    <style:style style:name="T840" style:parent-style-name="Absatz-Standardschriftart" style:family="text">
      <style:text-properties style:font-name="Arial" fo:font-weight="bold" style:font-weight-asian="bold" fo:color="#FFFFFF" style:text-scale="95%" fo:font-size="12pt" style:font-size-asian="12pt"/>
    </style:style>
    <style:style style:name="T841" style:parent-style-name="Absatz-Standardschriftart" style:family="text">
      <style:text-properties style:font-name="Times New Roman" fo:font-weight="bold" style:font-weight-asian="bold" fo:color="#FFFFFF" fo:letter-spacing="0.0145in" fo:font-size="12pt" style:font-size-asian="12pt"/>
    </style:style>
    <style:style style:name="T842" style:parent-style-name="Absatz-Standardschriftart" style:family="text">
      <style:text-properties style:font-name="Arial" fo:font-weight="bold" style:font-weight-asian="bold" fo:color="#FFFFFF" fo:letter-spacing="-0.0006in" fo:font-size="12pt" style:font-size-asian="12pt"/>
    </style:style>
    <style:style style:name="TableCell843" style:family="table-cell">
      <style:table-cell-properties fo:border-top="0.0138in solid #FFFFFF" fo:border-left="0.0138in solid #FFFFFF" fo:border-bottom="0.0416in solid #FFFFFF" fo:border-right="0.0138in solid #FFFFFF" fo:background-color="#4F80BC" fo:padding-top="0in" fo:padding-left="0in" fo:padding-bottom="0in" fo:padding-right="0in"/>
    </style:style>
    <style:style style:name="P844" style:parent-style-name="TableParagraph" style:family="paragraph">
      <style:paragraph-properties fo:margin-top="0.002in"/>
      <style:text-properties style:font-name="Arial Narrow" style:font-name-asian="Arial Narrow" style:font-name-complex="Arial Narrow" fo:font-size="15.5pt" style:font-size-asian="15.5pt" style:font-size-complex="15.5pt"/>
    </style:style>
    <style:style style:name="P845" style:parent-style-name="TableParagraph" style:family="paragraph">
      <style:paragraph-properties fo:margin-left="0.1381in">
        <style:tab-stops/>
      </style:paragraph-properties>
    </style:style>
    <style:style style:name="T846" style:parent-style-name="Absatz-Standardschriftart" style:family="text">
      <style:text-properties style:font-name="Arial" fo:font-weight="bold" style:font-weight-asian="bold" fo:color="#FFFFFF" fo:letter-spacing="-0.0006in" fo:font-size="12pt" style:font-size-asian="12pt"/>
    </style:style>
    <style:style style:name="TableRow847" style:family="table-row">
      <style:table-row-properties style:row-height="1in" style:use-optimal-row-height="false"/>
    </style:style>
    <style:style style:name="TableCell848"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849" style:parent-style-name="TableParagraph" style:family="paragraph">
      <style:text-properties style:font-name="Arial Narrow" style:font-name-asian="Arial Narrow" style:font-name-complex="Arial Narrow" fo:font-size="9pt" style:font-size-asian="9pt" style:font-size-complex="9pt"/>
    </style:style>
    <style:style style:name="P850" style:parent-style-name="TableParagraph" style:family="paragraph">
      <style:paragraph-properties fo:margin-top="0.0076in"/>
      <style:text-properties style:font-name="Arial Narrow" style:font-name-asian="Arial Narrow" style:font-name-complex="Arial Narrow" fo:font-size="11.5pt" style:font-size-asian="11.5pt" style:font-size-complex="11.5pt"/>
    </style:style>
    <style:style style:name="P851" style:parent-style-name="TableParagraph" style:family="paragraph">
      <style:paragraph-properties fo:line-height="104%" fo:margin-left="0.093in" fo:margin-right="0.1812in">
        <style:tab-stops/>
      </style:paragraph-properties>
    </style:style>
    <style:style style:name="T852" style:parent-style-name="Absatz-Standardschriftart" style:family="text">
      <style:text-properties style:font-name="Arial" fo:font-size="9pt" style:font-size-asian="9pt"/>
    </style:style>
    <style:style style:name="T853" style:parent-style-name="Absatz-Standardschriftart" style:family="text">
      <style:text-properties style:font-name="Arial" fo:letter-spacing="-0.0062in" fo:font-size="9pt" style:font-size-asian="9pt"/>
    </style:style>
    <style:style style:name="T854" style:parent-style-name="Absatz-Standardschriftart" style:family="text">
      <style:text-properties style:font-name="Arial" fo:letter-spacing="-0.0006in" fo:font-size="9pt" style:font-size-asian="9pt"/>
    </style:style>
    <style:style style:name="T855" style:parent-style-name="Absatz-Standardschriftart" style:family="text">
      <style:text-properties style:font-name="Arial" fo:letter-spacing="-0.0027in" fo:font-size="9pt" style:font-size-asian="9pt"/>
    </style:style>
    <style:style style:name="T856" style:parent-style-name="Absatz-Standardschriftart" style:family="text">
      <style:text-properties style:font-name="Arial" fo:font-size="9pt" style:font-size-asian="9pt"/>
    </style:style>
    <style:style style:name="T857" style:parent-style-name="Absatz-Standardschriftart" style:family="text">
      <style:text-properties style:font-name="Times New Roman" fo:letter-spacing="0.0187in" fo:font-size="9pt" style:font-size-asian="9pt"/>
    </style:style>
    <style:style style:name="T858" style:parent-style-name="Absatz-Standardschriftart" style:family="text">
      <style:text-properties style:font-name="Arial" fo:font-size="9pt" style:font-size-asian="9pt"/>
    </style:style>
    <style:style style:name="TableCell859"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860" style:parent-style-name="TableParagraph" style:family="paragraph">
      <style:paragraph-properties fo:margin-top="0.034in" fo:line-height="104%" fo:margin-left="0.093in" fo:margin-right="0.0937in">
        <style:tab-stops/>
      </style:paragraph-properties>
    </style:style>
    <style:style style:name="T861" style:parent-style-name="Absatz-Standardschriftart" style:family="text">
      <style:text-properties style:font-name="Arial" fo:font-size="9pt" style:font-size-asian="9pt"/>
    </style:style>
    <style:style style:name="T862" style:parent-style-name="Absatz-Standardschriftart" style:family="text">
      <style:text-properties style:font-name="Arial" fo:letter-spacing="-0.0083in" fo:font-size="9pt" style:font-size-asian="9pt"/>
    </style:style>
    <style:style style:name="T863" style:parent-style-name="Absatz-Standardschriftart" style:family="text">
      <style:text-properties style:font-name="Arial" fo:font-size="9pt" style:font-size-asian="9pt"/>
    </style:style>
    <style:style style:name="T864" style:parent-style-name="Absatz-Standardschriftart" style:family="text">
      <style:text-properties style:font-name="Arial" fo:letter-spacing="-0.0048in" fo:font-size="9pt" style:font-size-asian="9pt"/>
    </style:style>
    <style:style style:name="T865" style:parent-style-name="Absatz-Standardschriftart" style:family="text">
      <style:text-properties style:font-name="Arial" fo:font-size="9pt" style:font-size-asian="9pt"/>
    </style:style>
    <style:style style:name="T866" style:parent-style-name="Absatz-Standardschriftart" style:family="text">
      <style:text-properties style:font-name="Times New Roman" fo:letter-spacing="0.0166in" fo:font-size="9pt" style:font-size-asian="9pt"/>
    </style:style>
    <style:style style:name="T867" style:parent-style-name="Absatz-Standardschriftart" style:family="text">
      <style:text-properties style:font-name="Arial" fo:font-size="9pt" style:font-size-asian="9pt"/>
    </style:style>
    <style:style style:name="T868" style:parent-style-name="Absatz-Standardschriftart" style:family="text">
      <style:text-properties style:font-name="Arial" fo:letter-spacing="-0.002in" fo:font-size="9pt" style:font-size-asian="9pt"/>
    </style:style>
    <style:style style:name="T869" style:parent-style-name="Absatz-Standardschriftart" style:family="text">
      <style:text-properties style:font-name="Arial" fo:font-size="9pt" style:font-size-asian="9pt"/>
    </style:style>
    <style:style style:name="T870" style:parent-style-name="Absatz-Standardschriftart" style:family="text">
      <style:text-properties style:font-name="Arial" fo:letter-spacing="-0.0055in" fo:font-size="9pt" style:font-size-asian="9pt"/>
    </style:style>
    <style:style style:name="T871" style:parent-style-name="Absatz-Standardschriftart" style:family="text">
      <style:text-properties style:font-name="Arial" fo:font-size="9pt" style:font-size-asian="9pt"/>
    </style:style>
    <style:style style:name="T872" style:parent-style-name="Absatz-Standardschriftart" style:family="text">
      <style:text-properties style:font-name="Times New Roman" fo:font-size="9pt" style:font-size-asian="9pt"/>
    </style:style>
    <style:style style:name="T873" style:parent-style-name="Absatz-Standardschriftart" style:family="text">
      <style:text-properties style:font-name="Arial" fo:font-size="9pt" style:font-size-asian="9pt"/>
    </style:style>
    <style:style style:name="T874" style:parent-style-name="Absatz-Standardschriftart" style:family="text">
      <style:text-properties style:font-name="Arial" fo:letter-spacing="-0.0055in" fo:font-size="9pt" style:font-size-asian="9pt"/>
    </style:style>
    <style:style style:name="T875" style:parent-style-name="Absatz-Standardschriftart" style:family="text">
      <style:text-properties style:font-name="Arial" fo:font-size="9pt" style:font-size-asian="9pt"/>
    </style:style>
    <style:style style:name="T876" style:parent-style-name="Absatz-Standardschriftart" style:family="text">
      <style:text-properties style:font-name="Arial" fo:letter-spacing="-0.0055in" fo:font-size="9pt" style:font-size-asian="9pt"/>
    </style:style>
    <style:style style:name="T877" style:parent-style-name="Absatz-Standardschriftart" style:family="text">
      <style:text-properties style:font-name="Arial" fo:letter-spacing="-0.0006in" fo:font-size="9pt" style:font-size-asian="9pt"/>
    </style:style>
    <style:style style:name="T878" style:parent-style-name="Absatz-Standardschriftart" style:family="text">
      <style:text-properties style:font-name="Times New Roman" fo:letter-spacing="0.0173in" fo:font-size="9pt" style:font-size-asian="9pt"/>
    </style:style>
    <style:style style:name="T879" style:parent-style-name="Absatz-Standardschriftart" style:family="text">
      <style:text-properties style:font-name="Arial" fo:font-size="9pt" style:font-size-asian="9pt"/>
    </style:style>
    <style:style style:name="T880" style:parent-style-name="Absatz-Standardschriftart" style:family="text">
      <style:text-properties style:font-name="Arial" fo:letter-spacing="-0.0055in" fo:font-size="9pt" style:font-size-asian="9pt"/>
    </style:style>
    <style:style style:name="T881" style:parent-style-name="Absatz-Standardschriftart" style:family="text">
      <style:text-properties style:font-name="Arial" fo:font-size="9pt" style:font-size-asian="9pt"/>
    </style:style>
    <style:style style:name="T882" style:parent-style-name="Absatz-Standardschriftart" style:family="text">
      <style:text-properties style:font-name="Arial" fo:letter-spacing="-0.0013in" fo:font-size="9pt" style:font-size-asian="9pt"/>
    </style:style>
    <style:style style:name="T883" style:parent-style-name="Absatz-Standardschriftart" style:family="text">
      <style:text-properties style:font-name="Arial" fo:letter-spacing="-0.0006in" fo:font-size="9pt" style:font-size-asian="9pt"/>
    </style:style>
    <style:style style:name="T884" style:parent-style-name="Absatz-Standardschriftart" style:family="text">
      <style:text-properties style:font-name="Times New Roman" fo:letter-spacing="0.0208in" fo:font-size="9pt" style:font-size-asian="9pt"/>
    </style:style>
    <style:style style:name="T885" style:parent-style-name="Absatz-Standardschriftart" style:family="text">
      <style:text-properties style:font-name="Arial" fo:font-size="9pt" style:font-size-asian="9pt"/>
    </style:style>
    <style:style style:name="T886" style:parent-style-name="Absatz-Standardschriftart" style:family="text">
      <style:text-properties style:font-name="Arial" fo:letter-spacing="-0.0027in" fo:font-size="9pt" style:font-size-asian="9pt"/>
    </style:style>
    <style:style style:name="T887" style:parent-style-name="Absatz-Standardschriftart" style:family="text">
      <style:text-properties style:font-name="Arial" fo:font-size="9pt" style:font-size-asian="9pt"/>
    </style:style>
    <style:style style:name="T888" style:parent-style-name="Absatz-Standardschriftart" style:family="text">
      <style:text-properties style:font-name="Arial" fo:letter-spacing="-0.0055in" fo:font-size="9pt" style:font-size-asian="9pt"/>
    </style:style>
    <style:style style:name="T889" style:parent-style-name="Absatz-Standardschriftart" style:family="text">
      <style:text-properties style:font-name="Arial" fo:letter-spacing="-0.0006in" fo:font-size="9pt" style:font-size-asian="9pt"/>
    </style:style>
    <style:style style:name="T890" style:parent-style-name="Absatz-Standardschriftart" style:family="text">
      <style:text-properties style:font-name="Arial" fo:letter-spacing="-0.0034in" fo:font-size="9pt" style:font-size-asian="9pt"/>
    </style:style>
    <style:style style:name="T891" style:parent-style-name="Absatz-Standardschriftart" style:family="text">
      <style:text-properties style:font-name="Arial" fo:font-size="9pt" style:font-size-asian="9pt"/>
    </style:style>
    <style:style style:name="T892" style:parent-style-name="Absatz-Standardschriftart" style:family="text">
      <style:text-properties style:font-name="Times New Roman" fo:letter-spacing="0.0187in" fo:font-size="9pt" style:font-size-asian="9pt"/>
    </style:style>
    <style:style style:name="T893" style:parent-style-name="Absatz-Standardschriftart" style:family="text">
      <style:text-properties style:font-name="Arial" fo:letter-spacing="-0.0006in" fo:font-size="9pt" style:font-size-asian="9pt"/>
    </style:style>
    <style:style style:name="TableCell894"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895" style:parent-style-name="TableParagraph" style:family="paragraph">
      <style:text-properties style:font-name="Arial Narrow" style:font-name-asian="Arial Narrow" style:font-name-complex="Arial Narrow" fo:font-size="9pt" style:font-size-asian="9pt" style:font-size-complex="9pt"/>
    </style:style>
    <style:style style:name="P896" style:parent-style-name="TableParagraph" style:family="paragraph">
      <style:paragraph-properties fo:margin-top="0.0041in"/>
      <style:text-properties style:font-name="Arial Narrow" style:font-name-asian="Arial Narrow" style:font-name-complex="Arial Narrow" fo:font-size="7pt" style:font-size-asian="7pt" style:font-size-complex="7pt"/>
    </style:style>
    <style:style style:name="P897" style:parent-style-name="TableParagraph" style:family="paragraph">
      <style:paragraph-properties fo:line-height="104%" fo:margin-left="0.093in" fo:margin-right="0.0909in">
        <style:tab-stops/>
      </style:paragraph-properties>
    </style:style>
    <style:style style:name="T898" style:parent-style-name="Absatz-Standardschriftart" style:family="text">
      <style:text-properties style:font-name="Arial" fo:letter-spacing="-0.0006in" fo:font-size="9pt" style:font-size-asian="9pt"/>
    </style:style>
    <style:style style:name="T899" style:parent-style-name="Absatz-Standardschriftart" style:family="text">
      <style:text-properties style:font-name="Times New Roman" fo:letter-spacing="0.0131in" fo:font-size="9pt" style:font-size-asian="9pt"/>
    </style:style>
    <style:style style:name="T900" style:parent-style-name="Absatz-Standardschriftart" style:family="text">
      <style:text-properties style:font-name="Arial" fo:letter-spacing="-0.0006in" fo:font-size="9pt" style:font-size-asian="9pt"/>
    </style:style>
    <style:style style:name="T901" style:parent-style-name="Absatz-Standardschriftart" style:family="text">
      <style:text-properties style:font-name="Arial" fo:letter-spacing="0.0006in" fo:font-size="9pt" style:font-size-asian="9pt"/>
    </style:style>
    <style:style style:name="T902" style:parent-style-name="Absatz-Standardschriftart" style:family="text">
      <style:text-properties style:font-name="Arial" fo:letter-spacing="-0.0013in" fo:font-size="9pt" style:font-size-asian="9pt"/>
    </style:style>
    <style:style style:name="P903" style:parent-style-name="TableParagraph" style:family="paragraph">
      <style:paragraph-properties fo:margin-left="0.093in">
        <style:tab-stops/>
      </style:paragraph-properties>
    </style:style>
    <style:style style:name="T904" style:parent-style-name="Absatz-Standardschriftart" style:family="text">
      <style:text-properties style:font-name="Arial" fo:font-size="9pt" style:font-size-asian="9pt"/>
    </style:style>
    <style:style style:name="TableCell905"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906" style:parent-style-name="TableParagraph" style:family="paragraph">
      <style:text-properties style:font-name="Arial Narrow" style:font-name-asian="Arial Narrow" style:font-name-complex="Arial Narrow" fo:font-size="9pt" style:font-size-asian="9pt" style:font-size-complex="9pt"/>
    </style:style>
    <style:style style:name="P907" style:parent-style-name="TableParagraph" style:family="paragraph">
      <style:text-properties style:font-name="Arial Narrow" style:font-name-asian="Arial Narrow" style:font-name-complex="Arial Narrow" fo:font-size="9pt" style:font-size-asian="9pt" style:font-size-complex="9pt"/>
    </style:style>
    <style:style style:name="P908" style:parent-style-name="TableParagraph" style:family="paragraph">
      <style:paragraph-properties fo:margin-top="0.0027in"/>
      <style:text-properties style:font-name="Arial Narrow" style:font-name-asian="Arial Narrow" style:font-name-complex="Arial Narrow" fo:font-size="7.5pt" style:font-size-asian="7.5pt" style:font-size-complex="7.5pt"/>
    </style:style>
    <style:style style:name="P909" style:parent-style-name="TableParagraph" style:family="paragraph">
      <style:paragraph-properties fo:margin-left="0.2409in">
        <style:tab-stops/>
      </style:paragraph-properties>
    </style:style>
    <style:style style:name="T910" style:parent-style-name="Absatz-Standardschriftart" style:family="text">
      <style:text-properties style:font-name="Arial" style:font-name-asian="Arial" style:font-name-complex="Arial" fo:font-size="9pt" style:font-size-asian="9pt" style:font-size-complex="9pt"/>
    </style:style>
    <style:style style:name="T911" style:parent-style-name="Absatz-Standardschriftart" style:family="text">
      <style:text-properties style:font-name="Arial" style:font-name-asian="Arial" style:font-name-complex="Arial" fo:letter-spacing="-0.0048in" fo:font-size="9pt" style:font-size-asian="9pt" style:font-size-complex="9pt"/>
    </style:style>
    <style:style style:name="T912" style:parent-style-name="Absatz-Standardschriftart" style:family="text">
      <style:text-properties style:font-name="Arial" style:font-name-asian="Arial" style:font-name-complex="Arial" fo:font-size="9pt" style:font-size-asian="9pt" style:font-size-complex="9pt"/>
    </style:style>
    <style:style style:name="TableCell913"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914" style:parent-style-name="TableParagraph" style:family="paragraph">
      <style:text-properties style:font-name="Arial Narrow" style:font-name-asian="Arial Narrow" style:font-name-complex="Arial Narrow" fo:font-size="9pt" style:font-size-asian="9pt" style:font-size-complex="9pt"/>
    </style:style>
    <style:style style:name="P915" style:parent-style-name="TableParagraph" style:family="paragraph">
      <style:text-properties style:font-name="Arial Narrow" style:font-name-asian="Arial Narrow" style:font-name-complex="Arial Narrow" fo:font-size="9pt" style:font-size-asian="9pt" style:font-size-complex="9pt"/>
    </style:style>
    <style:style style:name="P916" style:parent-style-name="TableParagraph" style:family="paragraph">
      <style:paragraph-properties fo:margin-top="0.0006in"/>
      <style:text-properties style:font-name="Arial Narrow" style:font-name-asian="Arial Narrow" style:font-name-complex="Arial Narrow" fo:font-size="7.5pt" style:font-size-asian="7.5pt" style:font-size-complex="7.5pt"/>
    </style:style>
    <style:style style:name="P917" style:parent-style-name="TableParagraph" style:family="paragraph">
      <style:paragraph-properties fo:margin-left="0.2638in">
        <style:tab-stops/>
      </style:paragraph-properties>
    </style:style>
    <style:style style:name="T918" style:parent-style-name="Absatz-Standardschriftart" style:family="text">
      <style:text-properties style:font-name="Arial" style:font-name-asian="Arial" style:font-name-complex="Arial" fo:font-size="9pt" style:font-size-asian="9pt" style:font-size-complex="9pt"/>
    </style:style>
    <style:style style:name="T919" style:parent-style-name="Absatz-Standardschriftart" style:family="text">
      <style:text-properties style:font-name="Arial" style:font-name-asian="Arial" style:font-name-complex="Arial" fo:letter-spacing="-0.0048in" fo:font-size="9pt" style:font-size-asian="9pt" style:font-size-complex="9pt"/>
    </style:style>
    <style:style style:name="T920" style:parent-style-name="Absatz-Standardschriftart" style:family="text">
      <style:text-properties style:font-name="Arial" style:font-name-asian="Arial" style:font-name-complex="Arial" fo:font-size="9pt" style:font-size-asian="9pt" style:font-size-complex="9pt"/>
    </style:style>
    <style:style style:name="TableCell921"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922" style:parent-style-name="TableParagraph" style:family="paragraph">
      <style:text-properties style:font-name="Arial Narrow" style:font-name-asian="Arial Narrow" style:font-name-complex="Arial Narrow" fo:font-size="9pt" style:font-size-asian="9pt" style:font-size-complex="9pt"/>
    </style:style>
    <style:style style:name="P923" style:parent-style-name="TableParagraph" style:family="paragraph">
      <style:text-properties style:font-name="Arial Narrow" style:font-name-asian="Arial Narrow" style:font-name-complex="Arial Narrow" fo:font-size="9pt" style:font-size-asian="9pt" style:font-size-complex="9pt"/>
    </style:style>
    <style:style style:name="P924" style:parent-style-name="TableParagraph" style:family="paragraph">
      <style:paragraph-properties fo:margin-top="0.0006in"/>
      <style:text-properties style:font-name="Arial Narrow" style:font-name-asian="Arial Narrow" style:font-name-complex="Arial Narrow" fo:font-size="7.5pt" style:font-size-asian="7.5pt" style:font-size-complex="7.5pt"/>
    </style:style>
    <style:style style:name="P925" style:parent-style-name="TableParagraph" style:family="paragraph">
      <style:paragraph-properties fo:margin-left="0.0937in">
        <style:tab-stops/>
      </style:paragraph-properties>
    </style:style>
    <style:style style:name="T926" style:parent-style-name="Absatz-Standardschriftart" style:family="text">
      <style:text-properties style:font-name="Arial" fo:letter-spacing="-0.0006in" fo:font-size="9pt" style:font-size-asian="9pt"/>
    </style:style>
    <style:style style:name="T927" style:parent-style-name="Absatz-Standardschriftart" style:family="text">
      <style:text-properties style:font-name="Arial" fo:letter-spacing="-0.0055in" fo:font-size="9pt" style:font-size-asian="9pt"/>
    </style:style>
    <style:style style:name="T928" style:parent-style-name="Absatz-Standardschriftart" style:family="text">
      <style:text-properties style:font-name="Arial" fo:font-size="9pt" style:font-size-asian="9pt"/>
    </style:style>
    <style:style style:name="TableCell929"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930" style:parent-style-name="TableParagraph" style:family="paragraph">
      <style:text-properties style:font-name="Arial Narrow" style:font-name-asian="Arial Narrow" style:font-name-complex="Arial Narrow" fo:font-size="9pt" style:font-size-asian="9pt" style:font-size-complex="9pt"/>
    </style:style>
    <style:style style:name="P931" style:parent-style-name="TableParagraph" style:family="paragraph">
      <style:text-properties style:font-name="Arial Narrow" style:font-name-asian="Arial Narrow" style:font-name-complex="Arial Narrow" fo:font-size="9pt" style:font-size-asian="9pt" style:font-size-complex="9pt"/>
    </style:style>
    <style:style style:name="P932" style:parent-style-name="TableParagraph" style:family="paragraph">
      <style:paragraph-properties fo:margin-top="0.0006in"/>
      <style:text-properties style:font-name="Arial Narrow" style:font-name-asian="Arial Narrow" style:font-name-complex="Arial Narrow" fo:font-size="7.5pt" style:font-size-asian="7.5pt" style:font-size-complex="7.5pt"/>
    </style:style>
    <style:style style:name="P933" style:parent-style-name="TableParagraph" style:family="paragraph">
      <style:paragraph-properties fo:text-align="center" fo:margin-left="0.0236in">
        <style:tab-stops/>
      </style:paragraph-properties>
    </style:style>
    <style:style style:name="T934" style:parent-style-name="Absatz-Standardschriftart" style:family="text">
      <style:text-properties style:font-name="Arial" fo:letter-spacing="-0.0006in" fo:font-size="9pt" style:font-size-asian="9pt"/>
    </style:style>
    <style:style style:name="TableCell935" style:family="table-cell">
      <style:table-cell-properties fo:border-top="0.0416in solid #FFFFFF" fo:border-left="0.0138in solid #FFFFFF" fo:border-bottom="0.0138in solid #FFFFFF" fo:border-right="0.0138in solid #FFFFFF" fo:background-color="#D0D8E8" fo:padding-top="0in" fo:padding-left="0in" fo:padding-bottom="0in" fo:padding-right="0in"/>
    </style:style>
    <style:style style:name="P936" style:parent-style-name="TableParagraph" style:family="paragraph">
      <style:paragraph-properties fo:margin-top="0.0076in"/>
      <style:text-properties style:font-name="Arial Narrow" style:font-name-asian="Arial Narrow" style:font-name-complex="Arial Narrow" fo:font-size="10.5pt" style:font-size-asian="10.5pt" style:font-size-complex="10.5pt"/>
    </style:style>
    <style:style style:name="P937" style:parent-style-name="TableParagraph" style:family="paragraph">
      <style:paragraph-properties fo:line-height="107%" fo:margin-left="0.0944in" fo:margin-right="0.1215in">
        <style:tab-stops/>
      </style:paragraph-properties>
    </style:style>
    <style:style style:name="T938" style:parent-style-name="Absatz-Standardschriftart" style:family="text">
      <style:text-properties style:font-name="Arial" fo:font-size="9pt" style:font-size-asian="9pt"/>
    </style:style>
    <style:style style:name="T939" style:parent-style-name="Absatz-Standardschriftart" style:family="text">
      <style:text-properties style:font-name="Arial" fo:letter-spacing="-0.0069in" fo:font-size="9pt" style:font-size-asian="9pt"/>
    </style:style>
    <style:style style:name="T940" style:parent-style-name="Absatz-Standardschriftart" style:family="text">
      <style:text-properties style:font-name="Arial" fo:font-size="9pt" style:font-size-asian="9pt"/>
    </style:style>
    <style:style style:name="T941" style:parent-style-name="Absatz-Standardschriftart" style:family="text">
      <style:text-properties style:font-name="Arial" fo:letter-spacing="-0.0013in" fo:font-size="9pt" style:font-size-asian="9pt"/>
    </style:style>
    <style:style style:name="T942" style:parent-style-name="Absatz-Standardschriftart" style:family="text">
      <style:text-properties style:font-name="Arial" fo:font-size="9pt" style:font-size-asian="9pt"/>
    </style:style>
    <style:style style:name="T943" style:parent-style-name="Absatz-Standardschriftart" style:family="text">
      <style:text-properties style:font-name="Arial" fo:letter-spacing="-0.0013in" fo:font-size="9pt" style:font-size-asian="9pt"/>
    </style:style>
    <style:style style:name="T944" style:parent-style-name="Absatz-Standardschriftart" style:family="text">
      <style:text-properties style:font-name="Arial" fo:font-size="9pt" style:font-size-asian="9pt"/>
    </style:style>
    <style:style style:name="T945" style:parent-style-name="Absatz-Standardschriftart" style:family="text">
      <style:text-properties style:font-name="Times New Roman" fo:letter-spacing="0.0159in" fo:font-size="9pt" style:font-size-asian="9pt"/>
    </style:style>
    <style:style style:name="T946" style:parent-style-name="Absatz-Standardschriftart" style:family="text">
      <style:text-properties style:font-name="Arial" fo:letter-spacing="-0.0006in" fo:font-size="9pt" style:font-size-asian="9pt"/>
    </style:style>
    <style:style style:name="T947" style:parent-style-name="Absatz-Standardschriftart" style:family="text">
      <style:text-properties style:font-name="Arial" fo:letter-spacing="-0.002in" fo:font-size="9pt" style:font-size-asian="9pt"/>
    </style:style>
    <style:style style:name="T948" style:parent-style-name="Absatz-Standardschriftart" style:family="text">
      <style:text-properties style:font-name="Arial" fo:font-size="9pt" style:font-size-asian="9pt"/>
    </style:style>
    <style:style style:name="T949" style:parent-style-name="Absatz-Standardschriftart" style:family="text">
      <style:text-properties style:font-name="Arial" fo:letter-spacing="-0.0013in" fo:font-size="9pt" style:font-size-asian="9pt"/>
    </style:style>
    <style:style style:name="T950" style:parent-style-name="Absatz-Standardschriftart" style:family="text">
      <style:text-properties style:font-name="Arial" fo:font-size="9pt" style:font-size-asian="9pt"/>
    </style:style>
    <style:style style:name="T951" style:parent-style-name="Absatz-Standardschriftart" style:family="text">
      <style:text-properties style:font-name="Times New Roman" fo:letter-spacing="0.0173in" style:text-scale="99%" fo:font-size="9pt" style:font-size-asian="9pt"/>
    </style:style>
    <style:style style:name="T952" style:parent-style-name="Absatz-Standardschriftart" style:family="text">
      <style:text-properties style:font-name="Arial" fo:letter-spacing="-0.0006in" fo:font-size="9pt" style:font-size-asian="9pt"/>
    </style:style>
    <style:style style:name="T953" style:parent-style-name="Absatz-Standardschriftart" style:family="text">
      <style:text-properties style:font-name="Arial" fo:letter-spacing="-0.0034in" fo:font-size="9pt" style:font-size-asian="9pt"/>
    </style:style>
    <style:style style:name="T954" style:parent-style-name="Absatz-Standardschriftart" style:family="text">
      <style:text-properties style:font-name="Arial" fo:letter-spacing="-0.0006in" fo:font-size="9pt" style:font-size-asian="9pt"/>
    </style:style>
    <style:style style:name="T955" style:parent-style-name="Absatz-Standardschriftart" style:family="text">
      <style:text-properties style:font-name="Arial" fo:letter-spacing="-0.0048in" fo:font-size="9pt" style:font-size-asian="9pt"/>
    </style:style>
    <style:style style:name="T956" style:parent-style-name="Absatz-Standardschriftart" style:family="text">
      <style:text-properties style:font-name="Arial" fo:letter-spacing="-0.0006in" fo:font-size="9pt" style:font-size-asian="9pt"/>
    </style:style>
    <style:style style:name="T957" style:parent-style-name="Absatz-Standardschriftart" style:family="text">
      <style:text-properties style:font-name="Times New Roman" fo:letter-spacing="0.0138in" fo:font-size="9pt" style:font-size-asian="9pt"/>
    </style:style>
    <style:style style:name="T958" style:parent-style-name="Absatz-Standardschriftart" style:family="text">
      <style:text-properties style:font-name="Arial" fo:font-size="9pt" style:font-size-asian="9pt"/>
    </style:style>
    <style:style style:name="P959" style:parent-style-name="Textkörper" style:family="paragraph">
      <style:paragraph-properties fo:text-align="end" fo:margin-top="0.0513in" fo:margin-right="0.0868in"/>
    </style:style>
    <style:style style:name="T960" style:parent-style-name="Absatz-Standardschriftart" style:family="text">
      <style:text-properties fo:letter-spacing="-0.0006in"/>
    </style:style>
    <style:style style:name="T961" style:parent-style-name="Absatz-Standardschriftart" style:family="text">
      <style:text-properties fo:letter-spacing="-0.002in"/>
    </style:style>
    <style:style style:name="T962" style:parent-style-name="Absatz-Standardschriftart" style:family="text">
      <style:text-properties fo:letter-spacing="-0.0013in"/>
    </style:style>
    <style:style style:name="T963" style:parent-style-name="Absatz-Standardschriftart" style:family="text">
      <style:text-properties fo:letter-spacing="-0.0055in"/>
    </style:style>
    <style:style style:name="T964" style:parent-style-name="Absatz-Standardschriftart" style:family="text">
      <style:text-properties fo:letter-spacing="-0.002in"/>
    </style:style>
    <style:style style:name="T965" style:parent-style-name="Absatz-Standardschriftart" style:family="text">
      <style:text-properties fo:letter-spacing="-0.0041in"/>
    </style:style>
    <style:style style:name="T966" style:parent-style-name="Absatz-Standardschriftart" style:family="text">
      <style:text-properties style:font-name="Times New Roman"/>
    </style:style>
    <style:style style:name="P967" style:parent-style-name="Standard" style:family="paragraph">
      <style:text-properties style:font-name="Times New Roman" style:font-name-asian="Times New Roman" style:font-name-complex="Times New Roman" fo:font-size="10pt" style:font-size-asian="10pt" style:font-size-complex="10pt"/>
    </style:style>
    <style:style style:name="P968" style:parent-style-name="Standard" style:family="paragraph">
      <style:text-properties style:font-name="Times New Roman" style:font-name-asian="Times New Roman" style:font-name-complex="Times New Roman" fo:font-size="10pt" style:font-size-asian="10pt" style:font-size-complex="10pt"/>
    </style:style>
    <style:style style:name="P969" style:parent-style-name="Standard" style:family="paragraph">
      <style:text-properties style:font-name="Times New Roman" style:font-name-asian="Times New Roman" style:font-name-complex="Times New Roman" fo:font-size="10pt" style:font-size-asian="10pt" style:font-size-complex="10pt"/>
    </style:style>
    <style:style style:name="P970" style:parent-style-name="Standard" style:family="paragraph">
      <style:text-properties style:font-name="Times New Roman" style:font-name-asian="Times New Roman" style:font-name-complex="Times New Roman" fo:font-size="10pt" style:font-size-asian="10pt" style:font-size-complex="10pt"/>
    </style:style>
    <style:style style:name="P971" style:parent-style-name="Standard" style:family="paragraph">
      <style:text-properties style:font-name="Times New Roman" style:font-name-asian="Times New Roman" style:font-name-complex="Times New Roman" fo:font-size="10pt" style:font-size-asian="10pt" style:font-size-complex="10pt"/>
    </style:style>
    <style:style style:name="P972" style:parent-style-name="Standard"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973" style:parent-style-name="Überschrift1" style:family="paragraph">
      <style:paragraph-properties fo:margin-top="0.0361in"/>
    </style:style>
    <style:style style:name="T974" style:parent-style-name="Absatz-Standardschriftart" style:family="text">
      <style:text-properties fo:color="#375F91" fo:letter-spacing="-0.0013in"/>
    </style:style>
    <style:style style:name="P975" style:parent-style-name="Standard" style:family="paragraph">
      <style:paragraph-properties fo:margin-top="0.0055in"/>
      <style:text-properties style:font-name="Arial Narrow" style:font-name-asian="Arial Narrow" style:font-name-complex="Arial Narrow" fo:font-size="16.5pt" style:font-size-asian="16.5pt" style:font-size-complex="16.5pt"/>
    </style:style>
    <style:style style:name="P976" style:parent-style-name="Textkörper" style:family="paragraph">
      <style:paragraph-properties fo:margin-left="1.0583in">
        <style:tab-stops/>
      </style:paragraph-properties>
    </style:style>
    <style:style style:name="T977" style:parent-style-name="Absatz-Standardschriftart" style:family="text">
      <style:text-properties fo:letter-spacing="-0.0006in"/>
    </style:style>
    <style:style style:name="T978" style:parent-style-name="Absatz-Standardschriftart" style:family="text">
      <style:text-properties fo:letter-spacing="-0.0013in"/>
    </style:style>
    <style:style style:name="T979" style:parent-style-name="Absatz-Standardschriftart" style:family="text">
      <style:text-properties fo:letter-spacing="-0.0034in"/>
    </style:style>
    <style:style style:name="T980" style:parent-style-name="Absatz-Standardschriftart" style:family="text">
      <style:text-properties fo:letter-spacing="-0.0048in"/>
    </style:style>
    <style:style style:name="T981" style:parent-style-name="Absatz-Standardschriftart" style:family="text">
      <style:text-properties fo:letter-spacing="-0.0069in"/>
    </style:style>
    <style:style style:name="T982" style:parent-style-name="Absatz-Standardschriftart" style:family="text">
      <style:text-properties fo:letter-spacing="-0.0013in"/>
    </style:style>
    <style:style style:name="T983" style:parent-style-name="Absatz-Standardschriftart" style:family="text">
      <style:text-properties fo:letter-spacing="-0.0034in"/>
    </style:style>
    <style:style style:name="T984" style:parent-style-name="Absatz-Standardschriftart" style:family="text">
      <style:text-properties fo:letter-spacing="-0.0013in"/>
    </style:style>
    <style:style style:name="T985" style:parent-style-name="Absatz-Standardschriftart" style:family="text">
      <style:text-properties fo:letter-spacing="-0.0013in"/>
    </style:style>
    <style:style style:name="T986" style:parent-style-name="Absatz-Standardschriftart" style:family="text">
      <style:text-properties fo:letter-spacing="-0.0041in"/>
    </style:style>
    <style:style style:name="P987" style:parent-style-name="Überschrift1" style:master-page-name="MP3" style:family="paragraph">
      <style:paragraph-properties fo:break-before="page" fo:line-height="0.2493in" fo:margin-left="0.2201in">
        <style:tab-stops/>
      </style:paragraph-properties>
    </style:style>
    <style:style style:name="T1001" style:parent-style-name="Absatz-Standardschriftart" style:family="text">
      <style:text-properties fo:color="#375F91" fo:letter-spacing="-0.0006in"/>
    </style:style>
    <style:style style:name="T1002" style:parent-style-name="Absatz-Standardschriftart" style:family="text">
      <style:text-properties fo:color="#375F91"/>
    </style:style>
    <style:style style:name="T1003" style:parent-style-name="Absatz-Standardschriftart" style:family="text">
      <style:text-properties fo:color="#375F91" fo:letter-spacing="-0.0006in"/>
    </style:style>
    <style:style style:name="T1004" style:parent-style-name="Absatz-Standardschriftart" style:family="text">
      <style:text-properties fo:color="#375F91" fo:letter-spacing="-0.002in"/>
    </style:style>
    <style:style style:name="T1005" style:parent-style-name="Absatz-Standardschriftart" style:family="text">
      <style:text-properties fo:color="#375F91" fo:letter-spacing="-0.0006in"/>
    </style:style>
    <style:style style:name="T1006" style:parent-style-name="Absatz-Standardschriftart" style:family="text">
      <style:text-properties fo:color="#375F91" fo:letter-spacing="-0.0013in"/>
    </style:style>
    <style:style style:name="T1007" style:parent-style-name="Absatz-Standardschriftart" style:family="text">
      <style:text-properties fo:color="#375F91" fo:letter-spacing="-0.0006in"/>
    </style:style>
    <style:style style:name="T1008" style:parent-style-name="Absatz-Standardschriftart" style:family="text">
      <style:text-properties fo:color="#375F91" fo:letter-spacing="0.0013in"/>
    </style:style>
    <style:style style:name="T1009" style:parent-style-name="Absatz-Standardschriftart" style:family="text">
      <style:text-properties fo:color="#375F91"/>
    </style:style>
    <style:style style:name="P1010" style:parent-style-name="Standard" style:family="paragraph">
      <style:text-properties style:font-name="Arial Narrow" style:font-name-asian="Arial Narrow" style:font-name-complex="Arial Narrow" fo:font-size="10pt" style:font-size-asian="10pt" style:font-size-complex="10pt"/>
    </style:style>
    <style:style style:name="P1011" style:parent-style-name="Standard" style:family="paragraph">
      <style:text-properties style:font-name="Arial Narrow" style:font-name-asian="Arial Narrow" style:font-name-complex="Arial Narrow" fo:font-size="10pt" style:font-size-asian="10pt" style:font-size-complex="10pt"/>
    </style:style>
    <style:style style:name="P1012" style:parent-style-name="Standard" style:family="paragraph">
      <style:paragraph-properties fo:margin-top="0.0076in"/>
      <style:text-properties style:font-name="Arial Narrow" style:font-name-asian="Arial Narrow" style:font-name-complex="Arial Narrow" fo:font-size="8pt" style:font-size-asian="8pt" style:font-size-complex="8pt"/>
    </style:style>
    <style:style style:name="P1013" style:parent-style-name="Standard" style:family="paragraph">
      <style:paragraph-properties fo:margin-top="0.0458in" fo:margin-left="0.4673in">
        <style:tab-stops/>
      </style:paragraph-properties>
    </style:style>
    <style:style style:name="T1014" style:parent-style-name="Absatz-Standardschriftart" style:family="text">
      <style:text-properties style:font-name="Arial Narrow" fo:color="#375F91" fo:letter-spacing="-0.0006in" fo:font-size="14pt" style:font-size-asian="14pt"/>
    </style:style>
    <style:style style:name="T1015" style:parent-style-name="Absatz-Standardschriftart" style:family="text">
      <style:text-properties style:font-name="Arial Narrow" fo:color="#375F91" fo:font-size="14pt" style:font-size-asian="14pt"/>
    </style:style>
    <style:style style:name="T1016" style:parent-style-name="Absatz-Standardschriftart" style:family="text">
      <style:text-properties style:font-name="Arial Narrow" fo:color="#375F91" fo:letter-spacing="-0.0006in" fo:font-size="14pt" style:font-size-asian="14pt"/>
    </style:style>
    <style:style style:name="T1017" style:parent-style-name="Absatz-Standardschriftart" style:family="text">
      <style:text-properties style:font-name="Arial Narrow" fo:color="#375F91" fo:letter-spacing="0.0013in" fo:font-size="14pt" style:font-size-asian="14pt"/>
    </style:style>
    <style:style style:name="T1018" style:parent-style-name="Absatz-Standardschriftart" style:family="text">
      <style:text-properties style:font-name="Arial Narrow" fo:color="#375F91" fo:font-size="14pt" style:font-size-asian="14pt"/>
    </style:style>
    <style:style style:name="T1019" style:parent-style-name="Absatz-Standardschriftart" style:family="text">
      <style:text-properties style:font-name="Arial Narrow" fo:color="#375F91" fo:letter-spacing="-0.0006in" fo:font-size="14pt" style:font-size-asian="14pt"/>
    </style:style>
    <style:style style:name="T1020" style:parent-style-name="Absatz-Standardschriftart" style:family="text">
      <style:text-properties style:font-name="Arial Narrow" fo:color="#375F91" fo:letter-spacing="-0.0013in" fo:font-size="14pt" style:font-size-asian="14pt"/>
    </style:style>
    <style:style style:name="T1021" style:parent-style-name="Absatz-Standardschriftart" style:family="text">
      <style:text-properties style:font-name="Arial Narrow" fo:color="#375F91" fo:font-size="14pt" style:font-size-asian="14pt"/>
    </style:style>
    <style:style style:name="T1022" style:parent-style-name="Absatz-Standardschriftart" style:family="text">
      <style:text-properties style:font-name="Arial Narrow" fo:color="#375F91" fo:letter-spacing="0.0006in" fo:font-size="14pt" style:font-size-asian="14pt"/>
    </style:style>
    <style:style style:name="T1023" style:parent-style-name="Absatz-Standardschriftart" style:family="text">
      <style:text-properties style:font-name="Arial Narrow" fo:color="#375F91" fo:letter-spacing="-0.0006in" fo:font-size="14pt" style:font-size-asian="14pt"/>
    </style:style>
    <style:style style:name="T1024" style:parent-style-name="Absatz-Standardschriftart" style:family="text">
      <style:text-properties style:font-name="Arial Narrow" fo:color="#375F91" fo:letter-spacing="0.0006in" fo:font-size="14pt" style:font-size-asian="14pt"/>
    </style:style>
    <style:style style:name="T1025" style:parent-style-name="Absatz-Standardschriftart" style:family="text">
      <style:text-properties style:font-name="Arial Narrow" fo:color="#375F91" fo:letter-spacing="-0.0006in" fo:font-size="14pt" style:font-size-asian="14pt"/>
    </style:style>
    <style:style style:name="P1026" style:parent-style-name="Standard" style:family="paragraph">
      <style:text-properties style:font-name="Arial Narrow" style:font-name-asian="Arial Narrow" style:font-name-complex="Arial Narrow" fo:font-size="10pt" style:font-size-asian="10pt" style:font-size-complex="10pt"/>
    </style:style>
    <style:style style:name="P1027" style:parent-style-name="Standard" style:family="paragraph">
      <style:paragraph-properties fo:margin-top="0.0027in"/>
      <style:text-properties style:font-name="Arial Narrow" style:font-name-asian="Arial Narrow" style:font-name-complex="Arial Narrow" fo:font-size="13.5pt" style:font-size-asian="13.5pt" style:font-size-complex="13.5pt"/>
    </style:style>
    <style:style style:name="P1028" style:parent-style-name="Standard" style:family="paragraph">
      <style:paragraph-properties fo:margin-top="0.0513in" fo:margin-left="0.8923in">
        <style:tab-stops/>
      </style:paragraph-properties>
    </style:style>
    <style:style style:name="T1029" style:parent-style-name="Absatz-Standardschriftart" style:family="text">
      <style:text-properties style:font-name="Arial" fo:letter-spacing="-0.0006in" fo:font-size="10.5pt" style:font-size-asian="10.5pt"/>
    </style:style>
    <style:style style:name="T1030" style:parent-style-name="Absatz-Standardschriftart" style:family="text">
      <style:text-properties style:font-name="Arial" fo:letter-spacing="-0.0041in" fo:font-size="10.5pt" style:font-size-asian="10.5pt"/>
    </style:style>
    <style:style style:name="T1031" style:parent-style-name="Absatz-Standardschriftart" style:family="text">
      <style:text-properties style:font-name="Arial" fo:letter-spacing="-0.0006in" fo:font-size="10.5pt" style:font-size-asian="10.5pt"/>
    </style:style>
    <style:style style:name="T1032" style:parent-style-name="Absatz-Standardschriftart" style:family="text">
      <style:text-properties style:font-name="Arial" fo:letter-spacing="-0.002in" fo:font-size="10.5pt" style:font-size-asian="10.5pt"/>
    </style:style>
    <style:style style:name="T1033" style:parent-style-name="Absatz-Standardschriftart" style:family="text">
      <style:text-properties style:font-name="Arial" fo:letter-spacing="-0.0006in" fo:font-size="10.5pt" style:font-size-asian="10.5pt"/>
    </style:style>
    <style:style style:name="T1034" style:parent-style-name="Absatz-Standardschriftart" style:family="text">
      <style:text-properties style:font-name="Arial" fo:font-size="10.5pt" style:font-size-asian="10.5pt"/>
    </style:style>
    <style:style style:name="T1035" style:parent-style-name="Absatz-Standardschriftart" style:family="text">
      <style:text-properties style:font-name="Arial" fo:letter-spacing="-0.0006in" fo:font-size="10.5pt" style:font-size-asian="10.5pt"/>
    </style:style>
    <style:style style:name="T1036" style:parent-style-name="Absatz-Standardschriftart" style:family="text">
      <style:text-properties style:font-name="Arial" fo:letter-spacing="-0.002in" fo:font-size="10.5pt" style:font-size-asian="10.5pt"/>
    </style:style>
    <style:style style:name="T1037" style:parent-style-name="Absatz-Standardschriftart" style:family="text">
      <style:text-properties style:font-name="Arial" fo:font-size="10.5pt" style:font-size-asian="10.5pt"/>
    </style:style>
    <style:style style:name="T1038" style:parent-style-name="Absatz-Standardschriftart" style:family="text">
      <style:text-properties style:font-name="Arial" fo:letter-spacing="-0.0006in" fo:font-size="10.5pt" style:font-size-asian="10.5pt"/>
    </style:style>
    <style:style style:name="T1039" style:parent-style-name="Absatz-Standardschriftart" style:family="text">
      <style:text-properties style:font-name="Arial" fo:letter-spacing="-0.0027in" fo:font-size="10.5pt" style:font-size-asian="10.5pt"/>
    </style:style>
    <style:style style:name="T1040" style:parent-style-name="Absatz-Standardschriftart" style:family="text">
      <style:text-properties style:font-name="Arial" fo:letter-spacing="-0.0006in" fo:font-size="10.5pt" style:font-size-asian="10.5pt"/>
    </style:style>
    <style:style style:name="T1041" style:parent-style-name="Absatz-Standardschriftart" style:family="text">
      <style:text-properties style:font-name="Arial" fo:font-size="10.5pt" style:font-size-asian="10.5pt"/>
    </style:style>
    <style:style style:name="T1042" style:parent-style-name="Absatz-Standardschriftart" style:family="text">
      <style:text-properties style:font-name="Arial" fo:letter-spacing="-0.0006in" fo:font-size="10.5pt" style:font-size-asian="10.5pt"/>
    </style:style>
    <style:style style:name="T1043" style:parent-style-name="Absatz-Standardschriftart" style:family="text">
      <style:text-properties style:font-name="Arial" fo:font-size="10.5pt" style:font-size-asian="10.5pt"/>
    </style:style>
    <style:style style:name="T1044" style:parent-style-name="Absatz-Standardschriftart" style:family="text">
      <style:text-properties style:font-name="Arial" fo:letter-spacing="-0.0006in" fo:font-size="10.5pt" style:font-size-asian="10.5pt"/>
    </style:style>
    <style:style style:name="T1045" style:parent-style-name="Absatz-Standardschriftart" style:family="text">
      <style:text-properties style:font-name="Arial" fo:font-size="10.5pt" style:font-size-asian="10.5pt"/>
    </style:style>
    <style:style style:name="T1046" style:parent-style-name="Absatz-Standardschriftart" style:family="text">
      <style:text-properties style:font-name="Arial" fo:letter-spacing="-0.0006in" fo:font-size="10.5pt" style:font-size-asian="10.5pt"/>
    </style:style>
    <style:style style:family="graphic" style:name="a38">
      <style:graphic-properties style:writing-mode="lr-tb" draw:fill="none" draw:stroke="solid" svg:stroke-width="0.00694in" svg:stroke-color="#b1b1b1" svg:stroke-opacity="100%" draw:stroke-linejoin="round"/>
      <style:paragraph-properties/>
    </style:style>
    <style:style style:family="graphic" style:name="a39">
      <style:graphic-properties style:writing-mode="lr-tb" draw:fill="none" draw:stroke="solid" svg:stroke-width="0.04972in" svg:stroke-color="#b8cde5" svg:stroke-opacity="100%" draw:stroke-linejoin="round"/>
      <style:paragraph-properties/>
    </style:style>
    <style:style style:family="graphic" style:name="a65">
      <style:graphic-properties style:writing-mode="lr-tb" draw:fill="none" draw:stroke="solid" svg:stroke-width="0.04972in" svg:stroke-color="#b8cde5" svg:stroke-opacity="100%" draw:stroke-linejoin="round"/>
      <style:paragraph-properties/>
    </style:style>
    <style:style style:family="graphic" style:name="a66">
      <style:graphic-properties style:writing-mode="lr-tb" draw:fill="solid" draw:fill-color="#004d70" draw:opacity="100%" draw:stroke="none"/>
      <style:paragraph-properties/>
    </style:style>
    <style:style style:family="graphic" style:name="a90">
      <style:graphic-properties style:writing-mode="lr-tb" draw:fill="solid" draw:fill-color="#00576e" draw:opacity="100%" draw:stroke="none"/>
      <style:paragraph-properties/>
    </style:style>
    <style:style style:family="graphic" style:name="a91">
      <style:graphic-properties style:writing-mode="lr-tb" draw:fill="solid" draw:fill-color="#012a39" draw:opacity="100%" draw:stroke="none"/>
      <style:paragraph-properties/>
    </style:style>
    <style:style style:family="graphic" style:name="a18">
      <style:graphic-properties style:writing-mode="lr-tb" draw:fill="none" draw:stroke="solid" svg:stroke-width="0.04972in" svg:stroke-color="#b8cde5" svg:stroke-opacity="100%" draw:stroke-linejoin="round"/>
      <style:paragraph-properties/>
    </style:style>
    <style:style style:family="graphic" style:name="a92">
      <style:graphic-properties style:writing-mode="lr-tb" draw:fill="solid" draw:fill-color="#b2c8e9" draw:opacity="100%" draw:stroke="none"/>
      <style:paragraph-properties/>
    </style:style>
    <style:style style:family="graphic" style:name="a19">
      <style:graphic-properties style:writing-mode="lr-tb" draw:fill="solid" draw:fill-color="#004d70" draw:opacity="100%" draw:stroke="none"/>
      <style:paragraph-properties/>
    </style:style>
    <style:style style:family="graphic" style:name="a93">
      <style:graphic-properties style:wrap="run-through" style:run-through="background" style:writing-mode="lr-tb" style:horizontal-rel="page" style:vertical-rel="page" style:horizontal-pos="from-left" style:vertical-pos="from-top"/>
    </style:style>
    <style:style style:family="graphic" style:name="a40">
      <style:graphic-properties style:writing-mode="lr-tb" draw:fill="solid" draw:fill-color="#5d88b3" draw:opacity="100%" draw:stroke="none"/>
      <style:paragraph-properties/>
    </style:style>
    <style:style style:family="graphic" style:name="a41">
      <style:graphic-properties style:writing-mode="lr-tb" draw:fill="solid" draw:fill-color="#004d70" draw:opacity="100%" draw:stroke="none"/>
      <style:paragraph-properties/>
    </style:style>
    <style:style style:family="graphic" style:name="a42">
      <style:graphic-properties style:writing-mode="lr-tb" draw:fill="solid" draw:fill-color="#00576e" draw:opacity="100%" draw:stroke="none"/>
      <style:paragraph-properties/>
    </style:style>
    <style:style style:family="graphic" style:name="a43">
      <style:graphic-properties style:writing-mode="lr-tb" draw:fill="solid" draw:fill-color="#00576e" draw:opacity="100%" draw:stroke="none"/>
      <style:paragraph-properties/>
    </style:style>
    <style:style style:family="graphic" style:name="a44">
      <style:graphic-properties style:writing-mode="lr-tb" draw:fill="solid" draw:fill-color="#012a39" draw:opacity="100%" draw:stroke="none"/>
      <style:paragraph-properties/>
    </style:style>
    <style:style style:family="graphic" style:name="a45">
      <style:graphic-properties style:writing-mode="lr-tb" draw:fill="solid" draw:fill-color="#b2c8e9" draw:opacity="100%" draw:stroke="none"/>
      <style:paragraph-properties/>
    </style:style>
    <style:style style:family="graphic" style:name="a46">
      <style:graphic-properties style:wrap="run-through" style:run-through="background" style:writing-mode="lr-tb" style:horizontal-rel="page" style:vertical-rel="page" style:horizontal-pos="from-left" style:vertical-pos="from-top"/>
    </style:style>
    <style:style style:family="graphic" style:name="a85">
      <style:graphic-properties style:writing-mode="lr-tb" draw:fill="none" draw:stroke="solid" svg:stroke-width="0.00694in" svg:stroke-color="#b1b1b1" svg:stroke-opacity="100%" draw:stroke-linejoin="round"/>
      <style:paragraph-properties/>
    </style:style>
    <style:style style:family="graphic" style:name="a86">
      <style:graphic-properties style:writing-mode="lr-tb" draw:fill="none" draw:stroke="solid" svg:stroke-width="0.04972in" svg:stroke-color="#b8cde5" svg:stroke-opacity="100%" draw:stroke-linejoin="round"/>
      <style:paragraph-properties/>
    </style:style>
    <style:style style:family="graphic" style:name="a87">
      <style:graphic-properties style:writing-mode="lr-tb" draw:fill="solid" draw:fill-color="#5d88b3" draw:opacity="100%" draw:stroke="none"/>
      <style:paragraph-properties/>
    </style:style>
    <style:style style:family="graphic" style:name="a88">
      <style:graphic-properties style:writing-mode="lr-tb" draw:fill="solid" draw:fill-color="#004d70" draw:opacity="100%" draw:stroke="none"/>
      <style:paragraph-properties/>
    </style:style>
    <style:style style:family="graphic" style:name="a89">
      <style:graphic-properties style:writing-mode="lr-tb" draw:fill="solid" draw:fill-color="#00576e" draw:opacity="100%" draw:stroke="none"/>
      <style:paragraph-properties/>
    </style:style>
  </office:automatic-styles>
  <office:body>
    <office:text text:use-soft-page-breaks="true">
      <text:p text:style-name="P1"><draw:custom-shape svg:x="0.80347in" svg:y="0.99931in" svg:width="0.75in" svg:height="0.00139in" draw:z-index="0" draw:id="id18" draw:style-name="a18" draw:name="Freeform 43"><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75556in" svg:y="0.78472in" svg:width="0.07847in" svg:height="0.44792in" draw:z-index="0" draw:id="id19" draw:style-name="a19" draw:name="Freeform 41"><svg:title/><svg:desc/><draw:enhanced-geometry draw:type="non-primitive" svg:viewBox="0 0 113 645" draw:enhanced-path="M 112 0 L 60 70 40 120 20 165 10 215 0 270 0 375 20 475 60 570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1130 * ?f4 / 645"/><draw:equation draw:name="f11" draw:formula="0 + 15548 - 15488"/><draw:equation draw:name="f12" draw:formula="?f11 * ?f5 / 113"/><draw:equation draw:name="f13" draw:formula="1200 * ?f4 / 645"/><draw:equation draw:name="f14" draw:formula="0 + 15528 - 15488"/><draw:equation draw:name="f15" draw:formula="?f14 * ?f5 / 113"/><draw:equation draw:name="f16" draw:formula="1250 * ?f4 / 645"/><draw:equation draw:name="f17" draw:formula="0 + 15508 - 15488"/><draw:equation draw:name="f18" draw:formula="?f17 * ?f5 / 113"/><draw:equation draw:name="f19" draw:formula="1295 * ?f4 / 645"/><draw:equation draw:name="f20" draw:formula="0 + 15498 - 15488"/><draw:equation draw:name="f21" draw:formula="?f20 * ?f5 / 113"/><draw:equation draw:name="f22" draw:formula="1345 * ?f4 / 645"/><draw:equation draw:name="f23" draw:formula="0 + 15488 - 15488"/><draw:equation draw:name="f24" draw:formula="?f23 * ?f5 / 113"/><draw:equation draw:name="f25" draw:formula="1400 * ?f4 / 645"/><draw:equation draw:name="f26" draw:formula="1505 * ?f4 / 645"/><draw:equation draw:name="f27" draw:formula="1605 * ?f4 / 645"/><draw:equation draw:name="f28" draw:formula="1700 * ?f4 / 645"/><draw:equation draw:name="f29" draw:formula="1774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Partes</text:span><text:span text:style-name="T28"><text:s/></text:span><text:span text:style-name="T29">firmantes</text:span></text:p>
          </table:table-cell>
          <table:table-cell table:style-name="TableCell30">
            <text:p text:style-name="P31"><text:span text:style-name="T32">Denominación/</text:span><text:span text:style-name="T33"><text:s/></text:span><text:span text:style-name="T34">Objeto</text:span></text:p>
          </table:table-cell>
          <table:table-cell table:style-name="TableCell35">
            <text:p text:style-name="P36"/>
            <text:p text:style-name="P37"><text:span text:style-name="T38">Duración</text:span></text:p>
          </table:table-cell>
          <table:table-cell table:style-name="TableCell39">
            <text:p text:style-name="P40"><text:span text:style-name="T41">Importe</text:span><text:span text:style-name="T42"><text:s/></text:span><text:span text:style-name="T43">de</text:span><text:span text:style-name="T44"><text:s/></text:span><text:span text:style-name="T45">licitación</text:span></text:p>
          </table:table-cell>
          <table:table-cell table:style-name="TableCell46">
            <text:p text:style-name="P47"><text:span text:style-name="T48">Importe</text:span><text:span text:style-name="T49"><text:s/></text:span><text:span text:style-name="T50">de</text:span><text:span text:style-name="T51"><text:s/></text:span><text:span text:style-name="T52">adjudicación</text:span></text:p>
          </table:table-cell>
          <table:table-cell table:style-name="TableCell53">
            <text:p text:style-name="P54"><text:span text:style-name="T55">Procedimiento</text:span><text:span text:style-name="T56"><text:s/></text:span><text:span text:style-name="T57">utilizado</text:span></text:p>
          </table:table-cell>
          <table:table-cell table:style-name="TableCell58">
            <text:p text:style-name="P59"><text:span text:style-name="T60">Número</text:span><text:span text:style-name="T61"><text:s/></text:span><text:span text:style-name="T62">de</text:span><text:span text:style-name="T63"><text:s/></text:span><text:span text:style-name="T64">licitadores/ras</text:span><text:span text:style-name="T65"><text:s/></text:span><text:span text:style-name="T66">participantes</text:span></text:p>
          </table:table-cell>
          <table:table-cell table:style-name="TableCell67">
            <text:p text:style-name="P68"/>
            <text:p text:style-name="P69"><text:span text:style-name="T70">Modificaciones</text:span></text:p>
          </table:table-cell>
        </table:table-row>
        <table:table-row table:style-name="TableRow71">
          <table:table-cell table:style-name="TableCell72">
            <text:p text:style-name="P73"><text:span text:style-name="T74">Secretaría</text:span><text:span text:style-name="T75"><text:s/></text:span><text:span text:style-name="T76">General</text:span><text:span text:style-name="T77"><text:s/></text:span><text:span text:style-name="T78">Técnica</text:span><text:span text:style-name="T79"><text:s/></text:span><text:span text:style-name="T80">de</text:span><text:span text:style-name="T81"><text:s/></text:span><text:span text:style-name="T82">Administraciones</text:span><text:span text:style-name="T83"><text:s/></text:span><text:span text:style-name="T84">Públicas,</text:span><text:span text:style-name="T85"><text:s/></text:span><text:span text:style-name="T86">Justicia</text:span><text:span text:style-name="T87"><text:s/></text:span><text:span text:style-name="T88">y</text:span><text:span text:style-name="T89"><text:s/></text:span><text:span text:style-name="T90">Seguridad</text:span></text:p>
          </table:table-cell>
          <table:table-cell table:style-name="TableCell91">
            <text:p text:style-name="P92"><text:span text:style-name="T93">Servicio</text:span><text:span text:style-name="T94"><text:s/></text:span><text:span text:style-name="T95">de</text:span><text:span text:style-name="T96"><text:s/></text:span><text:span text:style-name="T97">Oficina</text:span><text:span text:style-name="T98"><text:s/></text:span><text:span text:style-name="T99">de</text:span><text:span text:style-name="T100"><text:s/></text:span><text:span text:style-name="T101">Gestión</text:span><text:span text:style-name="T102"><text:s/></text:span><text:span text:style-name="T103">de</text:span><text:span text:style-name="T104"><text:s/></text:span><text:span text:style-name="T105">Proyectos</text:span><text:span text:style-name="T106"><text:s/></text:span><text:span text:style-name="T107">para</text:span><text:span text:style-name="T108"><text:s/></text:span><text:span text:style-name="T109">la</text:span><text:span text:style-name="T110"><text:s/></text:span><text:span text:style-name="T111">implantación</text:span><text:span text:style-name="T112"><text:s/></text:span><text:span text:style-name="T113">de</text:span><text:span text:style-name="T114"><text:s/></text:span><text:span text:style-name="T115">la</text:span><text:span text:style-name="T116"><text:s/></text:span><text:span text:style-name="T117">Administración</text:span><text:span text:style-name="T118"><text:s/></text:span><text:span text:style-name="T119">Electrónica</text:span></text:p>
          </table:table-cell>
          <table:table-cell table:style-name="TableCell120">
            <text:p text:style-name="P121"/>
            <text:p text:style-name="P122"><text:span text:style-name="T123">Del</text:span><text:span text:style-name="T124"><text:s/></text:span><text:span text:style-name="T125">01/01/2021al</text:span></text:p>
            <text:p text:style-name="P126"><text:span text:style-name="T127">31/12/2022</text:span></text:p>
          </table:table-cell>
          <table:table-cell table:style-name="TableCell128">
            <text:p text:style-name="P129"/>
            <text:p text:style-name="P130"/>
            <text:p text:style-name="P131"><text:span text:style-name="T132">200.000,00</text:span><text:span text:style-name="T133"><text:s/></text:span><text:span text:style-name="T134">€</text:span></text:p>
          </table:table-cell>
          <table:table-cell table:style-name="TableCell135">
            <text:p text:style-name="P136"/>
            <text:p text:style-name="P137"/>
            <text:p text:style-name="P138"><text:span text:style-name="T139">195.800,00</text:span><text:span text:style-name="T140"><text:s/></text:span><text:span text:style-name="T141">€</text:span></text:p>
          </table:table-cell>
          <table:table-cell table:style-name="TableCell142">
            <text:p text:style-name="P143"/>
            <text:p text:style-name="P144"/>
            <text:p text:style-name="P145"><text:span text:style-name="T146">Abierto</text:span></text:p>
          </table:table-cell>
          <table:table-cell table:style-name="TableCell147">
            <text:p text:style-name="P148"/>
            <text:p text:style-name="P149"/>
            <text:p text:style-name="P150"><text:span text:style-name="T151">5</text:span></text:p>
          </table:table-cell>
          <table:table-cell table:style-name="TableCell152">
            <text:p text:style-name="P153"/>
            <text:p text:style-name="P154"/>
            <text:p text:style-name="P155"><text:span text:style-name="T156">No<text:s/></text:span><text:span text:style-name="T157">procede</text:span></text:p>
          </table:table-cell>
        </table:table-row>
        <table:table-row table:style-name="TableRow158">
          <table:table-cell table:style-name="TableCell159">
            <text:p text:style-name="P160"/>
            <text:p text:style-name="P161"/>
            <text:p text:style-name="P162"/>
            <text:p text:style-name="P163"><text:span text:style-name="T164">Presidencia</text:span><text:span text:style-name="T165"><text:s/></text:span><text:span text:style-name="T166">de la</text:span><text:span text:style-name="T167"><text:s/></text:span><text:span text:style-name="T168">Cámara</text:span><text:span text:style-name="T169"><text:s/></text:span><text:span text:style-name="T170">Oficial</text:span><text:span text:style-name="T171"><text:s/></text:span><text:span text:style-name="T172">de</text:span><text:span text:style-name="T173"><text:s/></text:span><text:span text:style-name="T174">Comercio,</text:span><text:span text:style-name="T175"><text:s/></text:span><text:span text:style-name="T176">Industria,</text:span><text:span text:style-name="T177"><text:s/></text:span><text:span text:style-name="T178">Servicios</text:span><text:span text:style-name="T179"><text:s/></text:span><text:span text:style-name="T180">y</text:span><text:span text:style-name="T181"><text:s/></text:span><text:span text:style-name="T182">Navegación</text:span><text:span text:style-name="T183"><text:s/></text:span><text:span text:style-name="T184">de</text:span><text:span text:style-name="T185"><text:s/></text:span><text:span text:style-name="T186">Santa</text:span><text:span text:style-name="T187"><text:s/></text:span><text:span text:style-name="T188">Cruz</text:span><text:span text:style-name="T189"><text:s/></text:span><text:span text:style-name="T190">de</text:span><text:span text:style-name="T191"><text:s/></text:span><text:span text:style-name="T192">Tenerife</text:span></text:p>
          </table:table-cell>
          <table:table-cell table:style-name="TableCell193">
            <text:p text:style-name="P194"><text:span text:style-name="T195">Servicios</text:span><text:span text:style-name="T196"><text:s/></text:span><text:span text:style-name="T197">de</text:span><text:span text:style-name="T198"><text:s/></text:span><text:span text:style-name="T199">planificación</text:span><text:span text:style-name="T200"><text:s/></text:span><text:span text:style-name="T201">y</text:span><text:span text:style-name="T202"><text:s/></text:span><text:span text:style-name="T203">gestión</text:span><text:span text:style-name="T204"><text:s/></text:span><text:span text:style-name="T205">del</text:span><text:span text:style-name="T206"><text:s/></text:span><text:span text:style-name="T207">programa</text:span><text:span text:style-name="T208"><text:s/></text:span><text:span text:style-name="T209">Boxlab,</text:span><text:span text:style-name="T210"><text:s/></text:span><text:span text:style-name="T211">del</text:span><text:span text:style-name="T212"><text:s/></text:span><text:span text:style-name="T213">proceso</text:span><text:span text:style-name="T214"><text:s/></text:span><text:span text:style-name="T215">de</text:span><text:span text:style-name="T216"><text:s/></text:span><text:span text:style-name="T217">captación</text:span><text:span text:style-name="T218"><text:s/></text:span><text:span text:style-name="T219">de</text:span><text:span text:style-name="T220"><text:s/></text:span><text:span text:style-name="T221">participantes,</text:span><text:span text:style-name="T222"><text:s/></text:span><text:span text:style-name="T223">preparación</text:span><text:span text:style-name="T224"><text:s/></text:span><text:span text:style-name="T225">y</text:span><text:span text:style-name="T226"><text:s/></text:span><text:span text:style-name="T227">gestión</text:span><text:span text:style-name="T228"><text:s/></text:span><text:span text:style-name="T229">de</text:span><text:span text:style-name="T230"><text:s/></text:span><text:span text:style-name="T231">la</text:span><text:span text:style-name="T232"><text:s/></text:span><text:span text:style-name="T233">plataforma</text:span><text:span text:style-name="T234"><text:s/></text:span><text:span text:style-name="T235">de</text:span><text:span text:style-name="T236"><text:s/></text:span><text:span text:style-name="T237">Crowfunding</text:span><text:span text:style-name="T238"><text:s/></text:span><text:span text:style-name="T239">y</text:span><text:span text:style-name="T240"><text:s/></text:span><text:span text:style-name="T241">la</text:span><text:span text:style-name="T242"><text:s/></text:span><text:span text:style-name="T243">gestión</text:span><text:span text:style-name="T244"><text:s/></text:span><text:span text:style-name="T245">de</text:span><text:span text:style-name="T246"><text:s/>la</text:span><text:span text:style-name="T247"><text:s/></text:span><text:span text:style-name="T248">formación,</text:span><text:span text:style-name="T249"><text:s/></text:span><text:span text:style-name="T250">el</text:span><text:span text:style-name="T251"><text:s/></text:span><text:span text:style-name="T252">coaching</text:span><text:span text:style-name="T253"><text:s/></text:span><text:span text:style-name="T254">y</text:span><text:span text:style-name="T255"><text:s/></text:span><text:span text:style-name="T256">las</text:span><text:span text:style-name="T257"><text:s/></text:span><text:span text:style-name="T258">campañas</text:span><text:span text:style-name="T259"><text:s/></text:span><text:span text:style-name="T260">de</text:span><text:span text:style-name="T261"><text:s/></text:span><text:span text:style-name="T262">Crowdfunding</text:span></text:p>
          </table:table-cell>
          <table:table-cell table:style-name="TableCell263">
            <text:p text:style-name="P264"/>
            <text:p text:style-name="P265"/>
            <text:p text:style-name="P266"/>
            <text:p text:style-name="P267"/>
            <text:p text:style-name="P268"/>
            <text:p text:style-name="P269"><text:span text:style-name="T270">Del</text:span><text:span text:style-name="T271"><text:s/></text:span><text:span text:style-name="T272">19/02/2021</text:span><text:span text:style-name="T273"><text:s/></text:span><text:span text:style-name="T274">al</text:span></text:p>
            <text:p text:style-name="P275"><text:span text:style-name="T276">31/12/2021</text:span></text:p>
          </table:table-cell>
          <table:table-cell table:style-name="TableCell277">
            <text:p text:style-name="P278"/>
            <text:p text:style-name="P279"/>
            <text:p text:style-name="P280"/>
            <text:p text:style-name="P281"/>
            <text:p text:style-name="P282"/>
            <text:p text:style-name="P283"/>
            <text:p text:style-name="P284"><text:span text:style-name="T285">21.000,00</text:span><text:span text:style-name="T286"><text:s/></text:span><text:span text:style-name="T287">€</text:span></text:p>
          </table:table-cell>
          <table:table-cell table:style-name="TableCell288">
            <text:p text:style-name="P289"/>
            <text:p text:style-name="P290"/>
            <text:p text:style-name="P291"/>
            <text:p text:style-name="P292"/>
            <text:p text:style-name="P293"/>
            <text:p text:style-name="P294"/>
            <text:p text:style-name="P295"><text:span text:style-name="T296">19.530,00</text:span><text:span text:style-name="T297"><text:s/></text:span><text:span text:style-name="T298">€</text:span></text:p>
          </table:table-cell>
          <table:table-cell table:style-name="TableCell299">
            <text:p text:style-name="P300"/>
            <text:p text:style-name="P301"/>
            <text:p text:style-name="P302"/>
            <text:p text:style-name="P303"/>
            <text:p text:style-name="P304"/>
            <text:p text:style-name="P305"/>
            <text:p text:style-name="P306"><text:span text:style-name="T307">Abierto</text:span><text:span text:style-name="T308"><text:s/></text:span><text:span text:style-name="T309">simplificado</text:span></text:p>
          </table:table-cell>
          <table:table-cell table:style-name="TableCell310">
            <text:p text:style-name="P311"/>
            <text:p text:style-name="P312"/>
            <text:p text:style-name="P313"/>
            <text:p text:style-name="P314"/>
            <text:p text:style-name="P315"/>
            <text:p text:style-name="P316"/>
            <text:p text:style-name="P317"><text:span text:style-name="T318">3</text:span></text:p>
          </table:table-cell>
          <table:table-cell table:style-name="TableCell319">
            <text:p text:style-name="P320"/>
            <text:p text:style-name="P321"/>
            <text:p text:style-name="P322"/>
            <text:p text:style-name="P323"/>
            <text:p text:style-name="P324"/>
            <text:p text:style-name="P325"/>
            <text:p text:style-name="P326"><text:span text:style-name="T327">No<text:s/></text:span><text:span text:style-name="T328">procede</text:span></text:p>
          </table:table-cell>
        </table:table-row>
      </table:table>
      <text:p text:style-name="P329"><text:span text:style-name="T330">Todos</text:span><text:span text:style-name="T331"><text:s/></text:span>los<text:span text:style-name="T332"><text:s/></text:span>importes<text:span text:style-name="T333"><text:s/></text:span>son<text:span text:style-name="T334"><text:s/></text:span>sin<text:span text:style-name="T335"><text:s/></text:span>IGIC<text:span text:style-name="T336">.</text:span></text:p>
      <text:p text:style-name="P337"/>
      <text:h text:style-name="P338" text:outline-level="1"><text:span text:style-name="T339">Modificaciones</text:span></text:h>
      <text:p text:style-name="P340"/>
      <text:p text:style-name="P341"><text:span text:style-name="T342">No<text:s/></text:span>se<text:span text:style-name="T343"><text:s/></text:span>han<text:span text:style-name="T344"><text:s/></text:span>producido<text:span text:style-name="T345"><text:s/></text:span>modificaciones<text:span text:style-name="T346"><text:s/></text:span>en<text:span text:style-name="T347"><text:s/></text:span>ninguno<text:span text:style-name="T348"><text:s/></text:span>de<text:span text:style-name="T349"><text:s/></text:span>los<text:span text:style-name="T350"><text:s/></text:span>contratos<text:span text:style-name="T351"><text:s/></text:span>indicados.</text:p>
      <text:soft-page-break/>
      <text:h text:style-name="P352" text:outline-level="1"><draw:g draw:z-index="503303096" draw:name="Group 23" draw:id="id46" draw:style-name="a46" text:anchor-type="paragraph"><svg:title/><svg:desc/><draw:custom-shape svg:x="1.54861in" svg:y="0.975in" svg:width="9.18889in" svg:height="0.00139in" draw:z-index="0" draw:id="id38" draw:style-name="a38" draw:name="Freeform 39"><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0.80347in" svg:y="0.99931in" svg:width="0.75in" svg:height="0.00139in" draw:z-index="0" draw:id="id39" draw:style-name="a39" draw:name="Freeform 37"><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03958in" svg:y="0.72222in" svg:width="0.51111in" svg:height="0.51111in" draw:z-index="0" draw:id="id40" draw:style-name="a40" draw:name="Freeform 35"><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040 * ?f4 / 736"/><draw:equation draw:name="f11" draw:formula="0 + 14792 - 14457"/><draw:equation draw:name="f12" draw:formula="?f11 * ?f5 / 736"/><draw:equation draw:name="f13" draw:formula="0 + 14752 - 14457"/><draw:equation draw:name="f14" draw:formula="?f13 * ?f5 / 736"/><draw:equation draw:name="f15" draw:formula="1050 * ?f4 / 736"/><draw:equation draw:name="f16" draw:formula="0 + 14717 - 14457"/><draw:equation draw:name="f17" draw:formula="?f16 * ?f5 / 736"/><draw:equation draw:name="f18" draw:formula="1055 * ?f4 / 736"/><draw:equation draw:name="f19" draw:formula="0 + 14652 - 14457"/><draw:equation draw:name="f20" draw:formula="?f19 * ?f5 / 736"/><draw:equation draw:name="f21" draw:formula="1085 * ?f4 / 736"/><draw:equation draw:name="f22" draw:formula="0 + 14592 - 14457"/><draw:equation draw:name="f23" draw:formula="?f22 * ?f5 / 736"/><draw:equation draw:name="f24" draw:formula="1125 * ?f4 / 736"/><draw:equation draw:name="f25" draw:formula="0 + 14542 - 14457"/><draw:equation draw:name="f26" draw:formula="?f25 * ?f5 / 736"/><draw:equation draw:name="f27" draw:formula="1175 * ?f4 / 736"/><draw:equation draw:name="f28" draw:formula="0 + 14502 - 14457"/><draw:equation draw:name="f29" draw:formula="?f28 * ?f5 / 736"/><draw:equation draw:name="f30" draw:formula="1235 * ?f4 / 736"/><draw:equation draw:name="f31" draw:formula="0 + 14467 - 14457"/><draw:equation draw:name="f32" draw:formula="?f31 * ?f5 / 736"/><draw:equation draw:name="f33" draw:formula="1335 * ?f4 / 736"/><draw:equation draw:name="f34" draw:formula="0 + 14457 - 14457"/><draw:equation draw:name="f35" draw:formula="?f34 * ?f5 / 736"/><draw:equation draw:name="f36" draw:formula="1410 * ?f4 / 736"/><draw:equation draw:name="f37" draw:formula="0 + 14462 - 14457"/><draw:equation draw:name="f38" draw:formula="?f37 * ?f5 / 736"/><draw:equation draw:name="f39" draw:formula="1445 * ?f4 / 736"/><draw:equation draw:name="f40" draw:formula="1480 * ?f4 / 736"/><draw:equation draw:name="f41" draw:formula="0 + 14487 - 14457"/><draw:equation draw:name="f42" draw:formula="?f41 * ?f5 / 736"/><draw:equation draw:name="f43" draw:formula="1550 * ?f4 / 736"/><draw:equation draw:name="f44" draw:formula="0 + 14522 - 14457"/><draw:equation draw:name="f45" draw:formula="?f44 * ?f5 / 736"/><draw:equation draw:name="f46" draw:formula="1615 * ?f4 / 736"/><draw:equation draw:name="f47" draw:formula="0 + 14567 - 14457"/><draw:equation draw:name="f48" draw:formula="?f47 * ?f5 / 736"/><draw:equation draw:name="f49" draw:formula="1670 * ?f4 / 736"/><draw:equation draw:name="f50" draw:formula="1690 * ?f4 / 736"/><draw:equation draw:name="f51" draw:formula="0 + 14622 - 14457"/><draw:equation draw:name="f52" draw:formula="?f51 * ?f5 / 736"/><draw:equation draw:name="f53" draw:formula="1715 * ?f4 / 736"/><draw:equation draw:name="f54" draw:formula="0 + 14682 - 14457"/><draw:equation draw:name="f55" draw:formula="?f54 * ?f5 / 736"/><draw:equation draw:name="f56" draw:formula="1745 * ?f4 / 736"/><draw:equation draw:name="f57" draw:formula="1760 * ?f4 / 736"/><draw:equation draw:name="f58" draw:formula="1770 * ?f4 / 736"/><draw:equation draw:name="f59" draw:formula="1775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1515 * ?f4 / 736"/><draw:equation draw:name="f75" draw:formula="0 + 15188 - 14457"/><draw:equation draw:name="f76" draw:formula="?f75 * ?f5 / 736"/><draw:equation draw:name="f77" draw:formula="0 + 15193 - 14457"/><draw:equation draw:name="f78" draw:formula="?f77 * ?f5 / 736"/><draw:equation draw:name="f79" draw:formula="1370 * ?f4 / 736"/><draw:equation draw:name="f80" draw:formula="1300 * ?f4 / 736"/><draw:equation draw:name="f81" draw:formula="1265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10.75556in" svg:y="0.78472in" svg:width="0.07847in" svg:height="0.44792in" draw:z-index="0" draw:id="id41" draw:style-name="a41" draw:name="Freeform 33"><svg:title/><svg:desc/><draw:enhanced-geometry draw:type="non-primitive" svg:viewBox="0 0 113 645" draw:enhanced-path="M 112 0 L 60 70 40 120 20 165 10 215 0 270 0 375 20 475 60 570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1130 * ?f4 / 645"/><draw:equation draw:name="f11" draw:formula="0 + 15548 - 15488"/><draw:equation draw:name="f12" draw:formula="?f11 * ?f5 / 113"/><draw:equation draw:name="f13" draw:formula="1200 * ?f4 / 645"/><draw:equation draw:name="f14" draw:formula="0 + 15528 - 15488"/><draw:equation draw:name="f15" draw:formula="?f14 * ?f5 / 113"/><draw:equation draw:name="f16" draw:formula="1250 * ?f4 / 645"/><draw:equation draw:name="f17" draw:formula="0 + 15508 - 15488"/><draw:equation draw:name="f18" draw:formula="?f17 * ?f5 / 113"/><draw:equation draw:name="f19" draw:formula="1295 * ?f4 / 645"/><draw:equation draw:name="f20" draw:formula="0 + 15498 - 15488"/><draw:equation draw:name="f21" draw:formula="?f20 * ?f5 / 113"/><draw:equation draw:name="f22" draw:formula="1345 * ?f4 / 645"/><draw:equation draw:name="f23" draw:formula="0 + 15488 - 15488"/><draw:equation draw:name="f24" draw:formula="?f23 * ?f5 / 113"/><draw:equation draw:name="f25" draw:formula="1400 * ?f4 / 645"/><draw:equation draw:name="f26" draw:formula="1505 * ?f4 / 645"/><draw:equation draw:name="f27" draw:formula="1605 * ?f4 / 645"/><draw:equation draw:name="f28" draw:formula="1700 * ?f4 / 645"/><draw:equation draw:name="f29" draw:formula="1774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9.30972in" svg:y="0.79514in" svg:width="0.49375in" svg:height="0.49306in" draw:z-index="0" draw:id="id42" draw:style-name="a42" draw:name="Freeform 31"><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1145 * ?f4 / 710"/><draw:equation draw:name="f11" draw:formula="0 + 13692 - 13406"/><draw:equation draw:name="f12" draw:formula="?f11 * ?f5 / 711"/><draw:equation draw:name="f13" draw:formula="1155 * ?f4 / 710"/><draw:equation draw:name="f14" draw:formula="0 + 13627 - 13406"/><draw:equation draw:name="f15" draw:formula="?f14 * ?f5 / 711"/><draw:equation draw:name="f16" draw:formula="1175 * ?f4 / 710"/><draw:equation draw:name="f17" draw:formula="0 + 13567 - 13406"/><draw:equation draw:name="f18" draw:formula="?f17 * ?f5 / 711"/><draw:equation draw:name="f19" draw:formula="1205 * ?f4 / 710"/><draw:equation draw:name="f20" draw:formula="0 + 13536 - 13406"/><draw:equation draw:name="f21" draw:formula="?f20 * ?f5 / 711"/><draw:equation draw:name="f22" draw:formula="1230 * ?f4 / 710"/><draw:equation draw:name="f23" draw:formula="0 + 13511 - 13406"/><draw:equation draw:name="f24" draw:formula="?f23 * ?f5 / 711"/><draw:equation draw:name="f25" draw:formula="1250 * ?f4 / 710"/><draw:equation draw:name="f26" draw:formula="0 + 13491 - 13406"/><draw:equation draw:name="f27" draw:formula="?f26 * ?f5 / 711"/><draw:equation draw:name="f28" draw:formula="1275 * ?f4 / 710"/><draw:equation draw:name="f29" draw:formula="0 + 13471 - 13406"/><draw:equation draw:name="f30" draw:formula="?f29 * ?f5 / 711"/><draw:equation draw:name="f31" draw:formula="1305 * ?f4 / 710"/><draw:equation draw:name="f32" draw:formula="0 + 13451 - 13406"/><draw:equation draw:name="f33" draw:formula="?f32 * ?f5 / 711"/><draw:equation draw:name="f34" draw:formula="1330 * ?f4 / 710"/><draw:equation draw:name="f35" draw:formula="0 + 13436 - 13406"/><draw:equation draw:name="f36" draw:formula="?f35 * ?f5 / 711"/><draw:equation draw:name="f37" draw:formula="1365 * ?f4 / 710"/><draw:equation draw:name="f38" draw:formula="0 + 13426 - 13406"/><draw:equation draw:name="f39" draw:formula="?f38 * ?f5 / 711"/><draw:equation draw:name="f40" draw:formula="1395 * ?f4 / 710"/><draw:equation draw:name="f41" draw:formula="0 + 13416 - 13406"/><draw:equation draw:name="f42" draw:formula="?f41 * ?f5 / 711"/><draw:equation draw:name="f43" draw:formula="1430 * ?f4 / 710"/><draw:equation draw:name="f44" draw:formula="0 + 13411 - 13406"/><draw:equation draw:name="f45" draw:formula="?f44 * ?f5 / 711"/><draw:equation draw:name="f46" draw:formula="1465 * ?f4 / 710"/><draw:equation draw:name="f47" draw:formula="0 + 13406 - 13406"/><draw:equation draw:name="f48" draw:formula="?f47 * ?f5 / 711"/><draw:equation draw:name="f49" draw:formula="1500 * ?f4 / 710"/><draw:equation draw:name="f50" draw:formula="1535 * ?f4 / 710"/><draw:equation draw:name="f51" draw:formula="1570 * ?f4 / 710"/><draw:equation draw:name="f52" draw:formula="1640 * ?f4 / 710"/><draw:equation draw:name="f53" draw:formula="1700 * ?f4 / 710"/><draw:equation draw:name="f54" draw:formula="1750 * ?f4 / 710"/><draw:equation draw:name="f55" draw:formula="1795 * ?f4 / 710"/><draw:equation draw:name="f56" draw:formula="1825 * ?f4 / 710"/><draw:equation draw:name="f57" draw:formula="0 + 13657 - 13406"/><draw:equation draw:name="f58" draw:formula="?f57 * ?f5 / 711"/><draw:equation draw:name="f59" draw:formula="1840 * ?f4 / 710"/><draw:equation draw:name="f60" draw:formula="1845 * ?f4 / 710"/><draw:equation draw:name="f61" draw:formula="0 + 13727 - 13406"/><draw:equation draw:name="f62" draw:formula="?f61 * ?f5 / 711"/><draw:equation draw:name="f63" draw:formula="1855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1725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1.28819in" svg:width="0.46944in" svg:height="0.46944in" draw:z-index="0" draw:id="id43" draw:style-name="a43" draw:name="Freeform 29"><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855 * ?f4 / 676"/><draw:equation draw:name="f11" draw:formula="0 + 14297 - 14027"/><draw:equation draw:name="f12" draw:formula="?f11 * ?f5 / 676"/><draw:equation draw:name="f13" draw:formula="1865 * ?f4 / 676"/><draw:equation draw:name="f14" draw:formula="0 + 14177 - 14027"/><draw:equation draw:name="f15" draw:formula="?f14 * ?f5 / 676"/><draw:equation draw:name="f16" draw:formula="1915 * ?f4 / 676"/><draw:equation draw:name="f17" draw:formula="0 + 14127 - 14027"/><draw:equation draw:name="f18" draw:formula="?f17 * ?f5 / 676"/><draw:equation draw:name="f19" draw:formula="1955 * ?f4 / 676"/><draw:equation draw:name="f20" draw:formula="0 + 14087 - 14027"/><draw:equation draw:name="f21" draw:formula="?f20 * ?f5 / 676"/><draw:equation draw:name="f22" draw:formula="2005 * ?f4 / 676"/><draw:equation draw:name="f23" draw:formula="0 + 14057 - 14027"/><draw:equation draw:name="f24" draw:formula="?f23 * ?f5 / 676"/><draw:equation draw:name="f25" draw:formula="2065 * ?f4 / 676"/><draw:equation draw:name="f26" draw:formula="0 + 14042 - 14027"/><draw:equation draw:name="f27" draw:formula="?f26 * ?f5 / 676"/><draw:equation draw:name="f28" draw:formula="2095 * ?f4 / 676"/><draw:equation draw:name="f29" draw:formula="0 + 14037 - 14027"/><draw:equation draw:name="f30" draw:formula="?f29 * ?f5 / 676"/><draw:equation draw:name="f31" draw:formula="2125 * ?f4 / 676"/><draw:equation draw:name="f32" draw:formula="0 + 14032 - 14027"/><draw:equation draw:name="f33" draw:formula="?f32 * ?f5 / 676"/><draw:equation draw:name="f34" draw:formula="2160 * ?f4 / 676"/><draw:equation draw:name="f35" draw:formula="0 + 14027 - 14027"/><draw:equation draw:name="f36" draw:formula="?f35 * ?f5 / 676"/><draw:equation draw:name="f37" draw:formula="2195 * ?f4 / 676"/><draw:equation draw:name="f38" draw:formula="2230 * ?f4 / 676"/><draw:equation draw:name="f39" draw:formula="2260 * ?f4 / 676"/><draw:equation draw:name="f40" draw:formula="2295 * ?f4 / 676"/><draw:equation draw:name="f41" draw:formula="2325 * ?f4 / 676"/><draw:equation draw:name="f42" draw:formula="0 + 14067 - 14027"/><draw:equation draw:name="f43" draw:formula="?f42 * ?f5 / 676"/><draw:equation draw:name="f44" draw:formula="2355 * ?f4 / 676"/><draw:equation draw:name="f45" draw:formula="2385 * ?f4 / 676"/><draw:equation draw:name="f46" draw:formula="2435 * ?f4 / 676"/><draw:equation draw:name="f47" draw:formula="2475 * ?f4 / 676"/><draw:equation draw:name="f48" draw:formula="0 + 14237 - 14027"/><draw:equation draw:name="f49" draw:formula="?f48 * ?f5 / 676"/><draw:equation draw:name="f50" draw:formula="2505 * ?f4 / 676"/><draw:equation draw:name="f51" draw:formula="2525 * ?f4 / 676"/><draw:equation draw:name="f52" draw:formula="0 + 14332 - 14027"/><draw:equation draw:name="f53" draw:formula="?f52 * ?f5 / 676"/><draw:equation draw:name="f54" draw:formula="2530 * ?f4 / 676"/><draw:equation draw:name="f55" draw:formula="0 + 14402 - 14027"/><draw:equation draw:name="f56" draw:formula="?f55 * ?f5 / 676"/><draw:equation draw:name="f57" draw:formula="0 + 14467 - 14027"/><draw:equation draw:name="f58" draw:formula="?f57 * ?f5 / 676"/><draw:equation draw:name="f59" draw:formula="2515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870 * ?f4 / 676"/><draw:equation draw:name="f75" draw:formula="0 + 14432 - 14027"/><draw:equation draw:name="f76" draw:formula="?f75 * ?f5 / 676"/><draw:equation draw:name="f77" draw:formula="1860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35208in" svg:y="1.38194in" svg:width="0.48125in" svg:height="0.52847in" draw:z-index="0" draw:id="id44" draw:style-name="a44" draw:name="Freeform 27"><svg:title/><svg:desc/><draw:enhanced-geometry draw:type="non-primitive" svg:viewBox="0 0 693 761" draw:enhanced-path="M 381 0 L 301 10 231 30 166 65 141 90 110 110 65 170 15 270 0 340 0 420 15 495 45 560 85 620 141 675 200 715 266 745 341 760 421 760 491 745 561 715 621 675 671 620 693 598 693 166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990 * ?f4 / 761"/><draw:equation draw:name="f11" draw:formula="0 + 15208 - 14907"/><draw:equation draw:name="f12" draw:formula="?f11 * ?f5 / 693"/><draw:equation draw:name="f13" draw:formula="2000 * ?f4 / 761"/><draw:equation draw:name="f14" draw:formula="0 + 15138 - 14907"/><draw:equation draw:name="f15" draw:formula="?f14 * ?f5 / 693"/><draw:equation draw:name="f16" draw:formula="2020 * ?f4 / 761"/><draw:equation draw:name="f17" draw:formula="0 + 15073 - 14907"/><draw:equation draw:name="f18" draw:formula="?f17 * ?f5 / 693"/><draw:equation draw:name="f19" draw:formula="2055 * ?f4 / 761"/><draw:equation draw:name="f20" draw:formula="0 + 15048 - 14907"/><draw:equation draw:name="f21" draw:formula="?f20 * ?f5 / 693"/><draw:equation draw:name="f22" draw:formula="2080 * ?f4 / 761"/><draw:equation draw:name="f23" draw:formula="0 + 15017 - 14907"/><draw:equation draw:name="f24" draw:formula="?f23 * ?f5 / 693"/><draw:equation draw:name="f25" draw:formula="2100 * ?f4 / 761"/><draw:equation draw:name="f26" draw:formula="0 + 14972 - 14907"/><draw:equation draw:name="f27" draw:formula="?f26 * ?f5 / 693"/><draw:equation draw:name="f28" draw:formula="2160 * ?f4 / 761"/><draw:equation draw:name="f29" draw:formula="0 + 14922 - 14907"/><draw:equation draw:name="f30" draw:formula="?f29 * ?f5 / 693"/><draw:equation draw:name="f31" draw:formula="2260 * ?f4 / 761"/><draw:equation draw:name="f32" draw:formula="0 + 14907 - 14907"/><draw:equation draw:name="f33" draw:formula="?f32 * ?f5 / 693"/><draw:equation draw:name="f34" draw:formula="2330 * ?f4 / 761"/><draw:equation draw:name="f35" draw:formula="2410 * ?f4 / 761"/><draw:equation draw:name="f36" draw:formula="2485 * ?f4 / 761"/><draw:equation draw:name="f37" draw:formula="0 + 14952 - 14907"/><draw:equation draw:name="f38" draw:formula="?f37 * ?f5 / 693"/><draw:equation draw:name="f39" draw:formula="2550 * ?f4 / 761"/><draw:equation draw:name="f40" draw:formula="0 + 14992 - 14907"/><draw:equation draw:name="f41" draw:formula="?f40 * ?f5 / 693"/><draw:equation draw:name="f42" draw:formula="2610 * ?f4 / 761"/><draw:equation draw:name="f43" draw:formula="2665 * ?f4 / 761"/><draw:equation draw:name="f44" draw:formula="0 + 15107 - 14907"/><draw:equation draw:name="f45" draw:formula="?f44 * ?f5 / 693"/><draw:equation draw:name="f46" draw:formula="2705 * ?f4 / 761"/><draw:equation draw:name="f47" draw:formula="0 + 15173 - 14907"/><draw:equation draw:name="f48" draw:formula="?f47 * ?f5 / 693"/><draw:equation draw:name="f49" draw:formula="2735 * ?f4 / 761"/><draw:equation draw:name="f50" draw:formula="0 + 15248 - 14907"/><draw:equation draw:name="f51" draw:formula="?f50 * ?f5 / 693"/><draw:equation draw:name="f52" draw:formula="2750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2588 * ?f4 / 761"/><draw:equation draw:name="f66" draw:formula="2156 * ?f4 / 761"/><draw:equation draw:name="f67" draw:formula="0 + 15553 - 14907"/><draw:equation draw:name="f68" draw:formula="?f67 * ?f5 / 693"/><draw:equation draw:name="f69" draw:formula="2035 * ?f4 / 761"/><draw:equation draw:name="f70" draw:formula="0 + 15363 - 14907"/><draw:equation draw:name="f71" draw:formula="?f70 * ?f5 / 693"/><draw:equation draw:name="f72" draw:formula="1995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8.90694in" svg:y="0.28125in" svg:width="0.525in" svg:height="0.52083in" draw:z-index="0" draw:id="id45" draw:style-name="a45" draw:name="Freeform 25"><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05 * ?f4 / 750"/><draw:equation draw:name="f11" draw:formula="0 + 13166 - 12826"/><draw:equation draw:name="f12" draw:formula="?f11 * ?f5 / 756"/><draw:equation draw:name="f13" draw:formula="0 + 13126 - 12826"/><draw:equation draw:name="f14" draw:formula="?f13 * ?f5 / 756"/><draw:equation draw:name="f15" draw:formula="410 * ?f4 / 750"/><draw:equation draw:name="f16" draw:formula="0 + 13056 - 12826"/><draw:equation draw:name="f17" draw:formula="?f16 * ?f5 / 756"/><draw:equation draw:name="f18" draw:formula="435 * ?f4 / 750"/><draw:equation draw:name="f19" draw:formula="0 + 12991 - 12826"/><draw:equation draw:name="f20" draw:formula="?f19 * ?f5 / 756"/><draw:equation draw:name="f21" draw:formula="470 * ?f4 / 750"/><draw:equation draw:name="f22" draw:formula="0 + 12936 - 12826"/><draw:equation draw:name="f23" draw:formula="?f22 * ?f5 / 756"/><draw:equation draw:name="f24" draw:formula="515 * ?f4 / 750"/><draw:equation draw:name="f25" draw:formula="0 + 12916 - 12826"/><draw:equation draw:name="f26" draw:formula="?f25 * ?f5 / 756"/><draw:equation draw:name="f27" draw:formula="540 * ?f4 / 750"/><draw:equation draw:name="f28" draw:formula="0 + 12891 - 12826"/><draw:equation draw:name="f29" draw:formula="?f28 * ?f5 / 756"/><draw:equation draw:name="f30" draw:formula="570 * ?f4 / 750"/><draw:equation draw:name="f31" draw:formula="0 + 12856 - 12826"/><draw:equation draw:name="f32" draw:formula="?f31 * ?f5 / 756"/><draw:equation draw:name="f33" draw:formula="635 * ?f4 / 750"/><draw:equation draw:name="f34" draw:formula="0 + 12836 - 12826"/><draw:equation draw:name="f35" draw:formula="?f34 * ?f5 / 756"/><draw:equation draw:name="f36" draw:formula="705 * ?f4 / 750"/><draw:equation draw:name="f37" draw:formula="0 + 12826 - 12826"/><draw:equation draw:name="f38" draw:formula="?f37 * ?f5 / 756"/><draw:equation draw:name="f39" draw:formula="780 * ?f4 / 750"/><draw:equation draw:name="f40" draw:formula="0 + 12831 - 12826"/><draw:equation draw:name="f41" draw:formula="?f40 * ?f5 / 756"/><draw:equation draw:name="f42" draw:formula="820 * ?f4 / 750"/><draw:equation draw:name="f43" draw:formula="925 * ?f4 / 750"/><draw:equation draw:name="f44" draw:formula="990 * ?f4 / 750"/><draw:equation draw:name="f45" draw:formula="1020 * ?f4 / 750"/><draw:equation draw:name="f46" draw:formula="1045 * ?f4 / 750"/><draw:equation draw:name="f47" draw:formula="1090 * ?f4 / 750"/><draw:equation draw:name="f48" draw:formula="1125 * ?f4 / 750"/><draw:equation draw:name="f49" draw:formula="1145 * ?f4 / 750"/><draw:equation draw:name="f50" draw:formula="1155 * ?f4 / 750"/><draw:equation draw:name="f51" draw:formula="0 + 13281 - 12826"/><draw:equation draw:name="f52" draw:formula="?f51 * ?f5 / 756"/><draw:equation draw:name="f53" draw:formula="0 + 13316 - 12826"/><draw:equation draw:name="f54" draw:formula="?f53 * ?f5 / 756"/><draw:equation draw:name="f55" draw:formula="1140 * ?f4 / 750"/><draw:equation draw:name="f56" draw:formula="0 + 13381 - 12826"/><draw:equation draw:name="f57" draw:formula="?f56 * ?f5 / 756"/><draw:equation draw:name="f58" draw:formula="1110 * ?f4 / 750"/><draw:equation draw:name="f59" draw:formula="0 + 13441 - 12826"/><draw:equation draw:name="f60" draw:formula="?f59 * ?f5 / 756"/><draw:equation draw:name="f61" draw:formula="1070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855 * ?f4 / 750"/><draw:equation draw:name="f71" draw:formula="0 + 13582 - 12826"/><draw:equation draw:name="f72" draw:formula="?f71 * ?f5 / 756"/><draw:equation draw:name="f73" draw:formula="0 + 13577 - 12826"/><draw:equation draw:name="f74" draw:formula="?f73 * ?f5 / 756"/><draw:equation draw:name="f75" draw:formula="740 * ?f4 / 750"/><draw:equation draw:name="f76" draw:formula="0 + 13562 - 12826"/><draw:equation draw:name="f77" draw:formula="?f76 * ?f5 / 756"/><draw:equation draw:name="f78" draw:formula="670 * ?f4 / 750"/><draw:equation draw:name="f79" draw:formula="0 + 13536 - 12826"/><draw:equation draw:name="f80" draw:formula="?f79 * ?f5 / 756"/><draw:equation draw:name="f81" draw:formula="600 * ?f4 / 750"/><draw:equation draw:name="f82" draw:formula="0 + 13471 - 12826"/><draw:equation draw:name="f83" draw:formula="?f82 * ?f5 / 756"/><draw:equation draw:name="f84" draw:formula="450 * ?f4 / 750"/><draw:equation draw:name="f85" draw:formula="420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text:span text:style-name="T366">Relación</text:span><text:span text:style-name="T367"><text:s/></text:span><text:span text:style-name="T368">de</text:span><text:span text:style-name="T369"><text:s/></text:span><text:span text:style-name="T370">contratos</text:span><text:span text:style-name="T371"><text:s/></text:span><text:span text:style-name="T372">menores</text:span><text:span text:style-name="T373"><text:s/>(2021)</text:span></text:h>
      <text:p text:style-name="P374"/>
      <text:p text:style-name="P375"/>
      <text:p text:style-name="P376"/>
      <text:p text:style-name="P377"/>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Partes</text:span><text:span text:style-name="T393"><text:s/></text:span><text:span text:style-name="T394">firmantes</text:span></text:p>
          </table:table-cell>
          <table:table-cell table:style-name="TableCell395">
            <text:p text:style-name="P396"><text:span text:style-name="T397">Denominación/</text:span><text:span text:style-name="T398"><text:s/></text:span><text:span text:style-name="T399">Objeto</text:span></text:p>
          </table:table-cell>
          <table:table-cell table:style-name="TableCell400">
            <text:p text:style-name="P401"/>
            <text:p text:style-name="P402"><text:span text:style-name="T403">Duración</text:span></text:p>
          </table:table-cell>
          <table:table-cell table:style-name="TableCell404">
            <text:p text:style-name="P405"><text:span text:style-name="T406">Importe</text:span><text:span text:style-name="T407"><text:s/></text:span><text:span text:style-name="T408">de</text:span><text:span text:style-name="T409"><text:s/></text:span><text:span text:style-name="T410">licitación</text:span></text:p>
          </table:table-cell>
          <table:table-cell table:style-name="TableCell411">
            <text:p text:style-name="P412"><text:span text:style-name="T413">Importe</text:span><text:span text:style-name="T414"><text:s/></text:span><text:span text:style-name="T415">de</text:span><text:span text:style-name="T416"><text:s/></text:span><text:span text:style-name="T417">adjudicación</text:span></text:p>
          </table:table-cell>
          <table:table-cell table:style-name="TableCell418">
            <text:p text:style-name="P419"><text:span text:style-name="T420">Procedimiento</text:span><text:span text:style-name="T421"><text:s/></text:span><text:span text:style-name="T422">utilizado</text:span></text:p>
          </table:table-cell>
          <table:table-cell table:style-name="TableCell423">
            <text:p text:style-name="P424"><text:span text:style-name="T425">Número</text:span><text:span text:style-name="T426"><text:s/></text:span><text:span text:style-name="T427">de</text:span><text:span text:style-name="T428"><text:s/></text:span><text:span text:style-name="T429">licitadores/ras</text:span><text:span text:style-name="T430"><text:s/></text:span><text:span text:style-name="T431">participantes</text:span></text:p>
          </table:table-cell>
          <table:table-cell table:style-name="TableCell432">
            <text:p text:style-name="P433"/>
            <text:p text:style-name="P434"><text:span text:style-name="T435">Modificaciones</text:span></text:p>
          </table:table-cell>
        </table:table-row>
        <table:table-row table:style-name="TableRow436">
          <table:table-cell table:style-name="TableCell437">
            <text:p text:style-name="P438"/>
            <text:p text:style-name="P439"/>
            <text:p text:style-name="P440"/>
            <text:p text:style-name="P441"/>
            <text:p text:style-name="P442"/>
            <text:p text:style-name="P443"><text:span text:style-name="T444">Viceconsejería</text:span><text:span text:style-name="T445"><text:s/></text:span><text:span text:style-name="T446">de</text:span><text:span text:style-name="T447"><text:s/></text:span><text:span text:style-name="T448">Igualdad</text:span><text:span text:style-name="T449"><text:s/></text:span><text:span text:style-name="T450">y</text:span><text:span text:style-name="T451"><text:s/></text:span><text:span text:style-name="T452">Diversidad</text:span></text:p>
          </table:table-cell>
          <table:table-cell table:style-name="TableCell453">
            <text:p text:style-name="P454"><text:span text:style-name="T455">Servicios</text:span><text:span text:style-name="T456"><text:s/></text:span><text:span text:style-name="T457">de</text:span><text:span text:style-name="T458"><text:s/></text:span><text:span text:style-name="T459">consultoría</text:span><text:span text:style-name="T460"><text:s/></text:span><text:span text:style-name="T461">para</text:span><text:span text:style-name="T462"><text:s/></text:span><text:span text:style-name="T463">el</text:span><text:span text:style-name="T464"><text:s/></text:span><text:span text:style-name="T465">apoyo</text:span><text:span text:style-name="T466"><text:s/></text:span><text:span text:style-name="T467">en</text:span><text:span text:style-name="T468"><text:s/></text:span><text:span text:style-name="T469">la</text:span><text:span text:style-name="T470"><text:s/></text:span><text:span text:style-name="T471">formulación</text:span><text:span text:style-name="T472"><text:s/></text:span><text:span text:style-name="T473">de</text:span><text:span text:style-name="T474"><text:s/></text:span><text:span text:style-name="T475">las</text:span><text:span text:style-name="T476"><text:s/></text:span><text:span text:style-name="T477">fichas</text:span><text:span text:style-name="T478"><text:s/></text:span><text:span text:style-name="T479">de</text:span><text:span text:style-name="T480"><text:s/></text:span><text:span text:style-name="T481">segundo</text:span><text:span text:style-name="T482"><text:s/></text:span><text:span text:style-name="T483">nivel</text:span><text:span text:style-name="T484"><text:s/></text:span><text:span text:style-name="T485">de</text:span><text:span text:style-name="T486"><text:s/></text:span><text:span text:style-name="T487">programación</text:span><text:span text:style-name="T488"><text:s/></text:span><text:span text:style-name="T489">del</text:span><text:span text:style-name="T490"><text:s/></text:span><text:span text:style-name="T491">sistema</text:span><text:span text:style-name="T492"><text:s/></text:span><text:span text:style-name="T493">simplificado</text:span><text:span text:style-name="T494"><text:s/></text:span><text:span text:style-name="T495">de</text:span><text:span text:style-name="T496"><text:s/></text:span><text:span text:style-name="T497">dirección</text:span><text:span text:style-name="T498"><text:s/></text:span><text:span text:style-name="T499">por</text:span><text:span text:style-name="T500"><text:s/></text:span><text:span text:style-name="T501">objetivos</text:span><text:span text:style-name="T502"><text:s/></text:span><text:span text:style-name="T503">de</text:span><text:span text:style-name="T504"><text:s/></text:span><text:span text:style-name="T505">la</text:span><text:span text:style-name="T506"><text:s/></text:span><text:span text:style-name="T507">Viceconsejería</text:span><text:span text:style-name="T508"><text:s/></text:span><text:span text:style-name="T509">de</text:span><text:span text:style-name="T510"><text:s/></text:span><text:span text:style-name="T511">Igualdad</text:span><text:span text:style-name="T512"><text:s/></text:span><text:span text:style-name="T513">y</text:span><text:span text:style-name="T514"><text:s/></text:span><text:span text:style-name="T515">Diversidad</text:span></text:p>
          </table:table-cell>
          <table:table-cell table:style-name="TableCell516">
            <text:p text:style-name="P517"/>
            <text:p text:style-name="P518"/>
            <text:p text:style-name="P519"/>
            <text:p text:style-name="P520"/>
            <text:p text:style-name="P521"/>
            <text:p text:style-name="P522"><text:span text:style-name="T523">Del</text:span><text:span text:style-name="T524"><text:s/></text:span><text:span text:style-name="T525">01/10/2021</text:span><text:span text:style-name="T526"><text:s/></text:span><text:span text:style-name="T527">al</text:span></text:p>
            <text:p text:style-name="P528"><text:span text:style-name="T529">31/12/2021</text:span></text:p>
          </table:table-cell>
          <table:table-cell table:style-name="TableCell530">
            <text:p text:style-name="P531"/>
            <text:p text:style-name="P532"/>
            <text:p text:style-name="P533"/>
            <text:p text:style-name="P534"/>
            <text:p text:style-name="P535"/>
            <text:p text:style-name="P536"/>
            <text:p text:style-name="P537"><text:span text:style-name="T538">N/D</text:span></text:p>
          </table:table-cell>
          <table:table-cell table:style-name="TableCell539">
            <text:p text:style-name="P540"/>
            <text:p text:style-name="P541"/>
            <text:p text:style-name="P542"/>
            <text:p text:style-name="P543"/>
            <text:p text:style-name="P544"/>
            <text:p text:style-name="P545"/>
            <text:p text:style-name="P546"><text:span text:style-name="T547">14.999,99</text:span><text:span text:style-name="T548"><text:s/></text:span><text:span text:style-name="T549">€</text:span></text:p>
          </table:table-cell>
          <table:table-cell table:style-name="TableCell550">
            <text:p text:style-name="P551"/>
            <text:p text:style-name="P552"/>
            <text:p text:style-name="P553"/>
            <text:p text:style-name="P554"/>
            <text:p text:style-name="P555"/>
            <text:p text:style-name="P556"/>
            <text:p text:style-name="P557"><text:span text:style-name="T558">Contrato</text:span><text:span text:style-name="T559"><text:s/></text:span><text:span text:style-name="T560">menor</text:span></text:p>
          </table:table-cell>
          <table:table-cell table:style-name="TableCell561">
            <text:p text:style-name="P562"/>
            <text:p text:style-name="P563"/>
            <text:p text:style-name="P564"/>
            <text:p text:style-name="P565"/>
            <text:p text:style-name="P566"/>
            <text:p text:style-name="P567"/>
            <text:p text:style-name="P568"><text:span text:style-name="T569">N/D</text:span></text:p>
          </table:table-cell>
          <table:table-cell table:style-name="TableCell570">
            <text:p text:style-name="P571"/>
            <text:p text:style-name="P572"/>
            <text:p text:style-name="P573"/>
            <text:p text:style-name="P574"/>
            <text:p text:style-name="P575"/>
            <text:p text:style-name="P576"/>
            <text:p text:style-name="P577"><text:span text:style-name="T578">No</text:span><text:span text:style-name="T579"><text:s/></text:span><text:span text:style-name="T580">procede</text:span></text:p>
          </table:table-cell>
        </table:table-row>
        <table:table-row table:style-name="TableRow581">
          <table:table-cell table:style-name="TableCell582">
            <text:p text:style-name="P583"/>
            <text:p text:style-name="P584"><text:span text:style-name="T585">Dirección</text:span><text:span text:style-name="T586"><text:s/></text:span><text:span text:style-name="T587">del</text:span><text:span text:style-name="T588"><text:s/></text:span><text:span text:style-name="T589">Instituto</text:span><text:span text:style-name="T590"><text:s/></text:span><text:span text:style-name="T591">Canario</text:span><text:span text:style-name="T592"><text:s/></text:span><text:span text:style-name="T593">de</text:span><text:span text:style-name="T594"><text:s/></text:span><text:span text:style-name="T595">Administración</text:span><text:span text:style-name="T596"><text:s/></text:span><text:span text:style-name="T597">Pública</text:span></text:p>
          </table:table-cell>
          <table:table-cell table:style-name="TableCell598">
            <text:p text:style-name="P599"><text:span text:style-name="T600">Impartición</text:span><text:span text:style-name="T601"><text:s/></text:span><text:span text:style-name="T602">de</text:span><text:span text:style-name="T603"><text:s/></text:span><text:span text:style-name="T604">la</text:span><text:span text:style-name="T605"><text:s/></text:span><text:span text:style-name="T606">actividad</text:span><text:span text:style-name="T607"><text:s/></text:span><text:span text:style-name="T608">formativa</text:span><text:span text:style-name="T609"><text:s/></text:span><text:span text:style-name="T610">denominada</text:span><text:span text:style-name="T611"><text:s/></text:span><text:span text:style-name="T612">"Metodologías</text:span><text:span text:style-name="T613"><text:s/></text:span><text:span text:style-name="T614">ágiles</text:span><text:span text:style-name="T615"><text:s/></text:span><text:span text:style-name="T616">para</text:span><text:span text:style-name="T617"><text:s/></text:span><text:span text:style-name="T618">la</text:span><text:span text:style-name="T619"><text:s/></text:span><text:span text:style-name="T620">gestión</text:span><text:span text:style-name="T621"><text:s/></text:span><text:span text:style-name="T622">de</text:span><text:span text:style-name="T623"><text:s/></text:span><text:span text:style-name="T624">proyectos</text:span><text:span text:style-name="T625"><text:s/></text:span><text:span text:style-name="T626">y</text:span><text:span text:style-name="T627"><text:s/></text:span><text:span text:style-name="T628">servicios"</text:span></text:p>
          </table:table-cell>
          <table:table-cell table:style-name="TableCell629">
            <text:p text:style-name="P630"/>
            <text:p text:style-name="P631"/>
            <text:p text:style-name="P632"><text:span text:style-name="T633">Del</text:span><text:span text:style-name="T634"><text:s/></text:span><text:span text:style-name="T635">01/11/2021</text:span><text:span text:style-name="T636"><text:s/></text:span><text:span text:style-name="T637">al</text:span></text:p>
            <text:p text:style-name="P638"><text:span text:style-name="T639">30/11/2021</text:span></text:p>
          </table:table-cell>
          <table:table-cell table:style-name="TableCell640">
            <text:p text:style-name="P641"/>
            <text:p text:style-name="P642"/>
            <text:p text:style-name="P643"/>
            <text:p text:style-name="P644"><text:span text:style-name="T645">N/D</text:span></text:p>
          </table:table-cell>
          <table:table-cell table:style-name="TableCell646">
            <text:p text:style-name="P647"/>
            <text:p text:style-name="P648"/>
            <text:p text:style-name="P649"/>
            <text:p text:style-name="P650"><text:span text:style-name="T651">3.700,</text:span><text:span text:style-name="T652"><text:s/></text:span><text:span text:style-name="T653">00</text:span><text:span text:style-name="T654"><text:s/></text:span><text:span text:style-name="T655">€</text:span></text:p>
          </table:table-cell>
          <table:table-cell table:style-name="TableCell656">
            <text:p text:style-name="P657"/>
            <text:p text:style-name="P658"/>
            <text:p text:style-name="P659"/>
            <text:p text:style-name="P660"><text:span text:style-name="T661">Contrato</text:span><text:span text:style-name="T662"><text:s/></text:span><text:span text:style-name="T663">menor</text:span></text:p>
          </table:table-cell>
          <table:table-cell table:style-name="TableCell664">
            <text:p text:style-name="P665"/>
            <text:p text:style-name="P666"/>
            <text:p text:style-name="P667"/>
            <text:p text:style-name="P668"><text:span text:style-name="T669">1</text:span></text:p>
          </table:table-cell>
          <table:table-cell table:style-name="TableCell670">
            <text:p text:style-name="P671"/>
            <text:p text:style-name="P672"/>
            <text:p text:style-name="P673"/>
            <text:p text:style-name="P674"><text:span text:style-name="T675">No</text:span><text:span text:style-name="T676"><text:s/></text:span><text:span text:style-name="T677">procede</text:span></text:p>
          </table:table-cell>
        </table:table-row>
        <table:table-row table:style-name="TableRow678">
          <table:table-cell table:style-name="TableCell679">
            <text:p text:style-name="P680"/>
            <text:p text:style-name="P681"><text:span text:style-name="T682">Dirección</text:span><text:span text:style-name="T683"><text:s/></text:span><text:span text:style-name="T684">del</text:span><text:span text:style-name="T685"><text:s/></text:span><text:span text:style-name="T686">Instituto</text:span><text:span text:style-name="T687"><text:s/></text:span><text:span text:style-name="T688">Canario</text:span><text:span text:style-name="T689"><text:s/></text:span><text:span text:style-name="T690">de</text:span><text:span text:style-name="T691"><text:s/></text:span><text:span text:style-name="T692">Administración</text:span><text:span text:style-name="T693"><text:s/></text:span><text:span text:style-name="T694">Pública</text:span></text:p>
          </table:table-cell>
          <table:table-cell table:style-name="TableCell695">
            <text:p text:style-name="P696"><text:span text:style-name="T697">Estudio</text:span><text:span text:style-name="T698"><text:s/></text:span><text:span text:style-name="T699">previo</text:span><text:span text:style-name="T700"><text:s/></text:span><text:span text:style-name="T701">para</text:span><text:span text:style-name="T702"><text:s/></text:span><text:span text:style-name="T703">la</text:span><text:span text:style-name="T704"><text:s/></text:span><text:span text:style-name="T705">creación</text:span><text:span text:style-name="T706"><text:s/></text:span><text:span text:style-name="T707">de</text:span><text:span text:style-name="T708"><text:s/></text:span><text:span text:style-name="T709">un</text:span><text:span text:style-name="T710"><text:s/></text:span><text:span text:style-name="T711">fondo</text:span><text:span text:style-name="T712"><text:s/></text:span><text:span text:style-name="T713">documental</text:span><text:span text:style-name="T714"><text:s/></text:span><text:span text:style-name="T715">que</text:span><text:span text:style-name="T716"><text:s/></text:span><text:span text:style-name="T717">contenga</text:span><text:span text:style-name="T718"><text:s/></text:span><text:span text:style-name="T719">las</text:span><text:span text:style-name="T720"><text:s/></text:span><text:span text:style-name="T721">acciones</text:span><text:span text:style-name="T722"><text:s/></text:span><text:span text:style-name="T723">formativas</text:span><text:span text:style-name="T724"><text:s/></text:span><text:span text:style-name="T725">impartidas</text:span><text:span text:style-name="T726"><text:s/></text:span><text:span text:style-name="T727">por</text:span><text:span text:style-name="T728"><text:s/></text:span><text:span text:style-name="T729">el ICAP</text:span></text:p>
          </table:table-cell>
          <table:table-cell table:style-name="TableCell730">
            <text:p text:style-name="P731"/>
            <text:p text:style-name="P732"/>
            <text:p text:style-name="P733"><text:span text:style-name="T734">Del</text:span><text:span text:style-name="T735"><text:s/></text:span><text:span text:style-name="T736">01/12/2021</text:span><text:span text:style-name="T737"><text:s/></text:span><text:span text:style-name="T738">al</text:span></text:p>
            <text:p text:style-name="P739"><text:span text:style-name="T740">31/12/2021</text:span></text:p>
          </table:table-cell>
          <table:table-cell table:style-name="TableCell741">
            <text:p text:style-name="P742"/>
            <text:p text:style-name="P743"/>
            <text:p text:style-name="P744"/>
            <text:p text:style-name="P745"><text:span text:style-name="T746">N/D</text:span></text:p>
          </table:table-cell>
          <table:table-cell table:style-name="TableCell747">
            <text:p text:style-name="P748"/>
            <text:p text:style-name="P749"/>
            <text:p text:style-name="P750"/>
            <text:p text:style-name="P751"><text:span text:style-name="T752">4.500,00</text:span><text:span text:style-name="T753"><text:s/></text:span><text:span text:style-name="T754">€</text:span></text:p>
          </table:table-cell>
          <table:table-cell table:style-name="TableCell755">
            <text:p text:style-name="P756"/>
            <text:p text:style-name="P757"/>
            <text:p text:style-name="P758"/>
            <text:p text:style-name="P759"><text:span text:style-name="T760">Contrato</text:span><text:span text:style-name="T761"><text:s/></text:span><text:span text:style-name="T762">menor</text:span></text:p>
          </table:table-cell>
          <table:table-cell table:style-name="TableCell763">
            <text:p text:style-name="P764"/>
            <text:p text:style-name="P765"/>
            <text:p text:style-name="P766"/>
            <text:p text:style-name="P767"><text:span text:style-name="T768">N/D</text:span></text:p>
          </table:table-cell>
          <table:table-cell table:style-name="TableCell769">
            <text:p text:style-name="P770"/>
            <text:p text:style-name="P771"/>
            <text:p text:style-name="P772"/>
            <text:p text:style-name="P773"><text:span text:style-name="T774">No</text:span><text:span text:style-name="T775"><text:s/></text:span><text:span text:style-name="T776">procede</text:span></text:p>
          </table:table-cell>
        </table:table-row>
      </table:table>
      <text:soft-page-break/>
      <text:p text:style-name="P777"><draw:custom-shape svg:x="0.80347in" svg:y="0.99931in" svg:width="0.75in" svg:height="0.00139in" draw:z-index="0" draw:id="id65" draw:style-name="a65" draw:name="Freeform 22"><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75556in" svg:y="0.78472in" svg:width="0.07847in" svg:height="0.44792in" draw:z-index="0" draw:id="id66" draw:style-name="a66" draw:name="Freeform 20"><svg:title/><svg:desc/><draw:enhanced-geometry draw:type="non-primitive" svg:viewBox="0 0 113 645" draw:enhanced-path="M 112 0 L 60 70 40 120 20 165 10 215 0 270 0 375 20 475 60 570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1130 * ?f4 / 645"/><draw:equation draw:name="f11" draw:formula="0 + 15548 - 15488"/><draw:equation draw:name="f12" draw:formula="?f11 * ?f5 / 113"/><draw:equation draw:name="f13" draw:formula="1200 * ?f4 / 645"/><draw:equation draw:name="f14" draw:formula="0 + 15528 - 15488"/><draw:equation draw:name="f15" draw:formula="?f14 * ?f5 / 113"/><draw:equation draw:name="f16" draw:formula="1250 * ?f4 / 645"/><draw:equation draw:name="f17" draw:formula="0 + 15508 - 15488"/><draw:equation draw:name="f18" draw:formula="?f17 * ?f5 / 113"/><draw:equation draw:name="f19" draw:formula="1295 * ?f4 / 645"/><draw:equation draw:name="f20" draw:formula="0 + 15498 - 15488"/><draw:equation draw:name="f21" draw:formula="?f20 * ?f5 / 113"/><draw:equation draw:name="f22" draw:formula="1345 * ?f4 / 645"/><draw:equation draw:name="f23" draw:formula="0 + 15488 - 15488"/><draw:equation draw:name="f24" draw:formula="?f23 * ?f5 / 113"/><draw:equation draw:name="f25" draw:formula="1400 * ?f4 / 645"/><draw:equation draw:name="f26" draw:formula="1505 * ?f4 / 645"/><draw:equation draw:name="f27" draw:formula="1605 * ?f4 / 645"/><draw:equation draw:name="f28" draw:formula="1700 * ?f4 / 645"/><draw:equation draw:name="f29" draw:formula="1774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Partes</text:span><text:span text:style-name="T804"><text:s/></text:span><text:span text:style-name="T805">firmantes</text:span></text:p>
          </table:table-cell>
          <table:table-cell table:style-name="TableCell806">
            <text:p text:style-name="P807"><text:span text:style-name="T808">Denominación/</text:span><text:span text:style-name="T809"><text:s/></text:span><text:span text:style-name="T810">Objeto</text:span></text:p>
          </table:table-cell>
          <table:table-cell table:style-name="TableCell811">
            <text:p text:style-name="P812"/>
            <text:p text:style-name="P813"><text:span text:style-name="T814">Duración</text:span></text:p>
          </table:table-cell>
          <table:table-cell table:style-name="TableCell815">
            <text:p text:style-name="P816"><text:span text:style-name="T817">Importe</text:span><text:span text:style-name="T818"><text:s/></text:span><text:span text:style-name="T819">de</text:span><text:span text:style-name="T820"><text:s/></text:span><text:span text:style-name="T821">licitación</text:span></text:p>
          </table:table-cell>
          <table:table-cell table:style-name="TableCell822">
            <text:p text:style-name="P823"><text:span text:style-name="T824">Importe</text:span><text:span text:style-name="T825"><text:s/></text:span><text:span text:style-name="T826">de</text:span><text:span text:style-name="T827"><text:s/></text:span><text:span text:style-name="T828">adjudicación</text:span></text:p>
          </table:table-cell>
          <table:table-cell table:style-name="TableCell829">
            <text:p text:style-name="P830"><text:span text:style-name="T831">Procedimiento</text:span><text:span text:style-name="T832"><text:s/></text:span><text:span text:style-name="T833">utilizado</text:span></text:p>
          </table:table-cell>
          <table:table-cell table:style-name="TableCell834">
            <text:p text:style-name="P835"><text:span text:style-name="T836">Número</text:span><text:span text:style-name="T837"><text:s/></text:span><text:span text:style-name="T838">de</text:span><text:span text:style-name="T839"><text:s/></text:span><text:span text:style-name="T840">licitadores/ras</text:span><text:span text:style-name="T841"><text:s/></text:span><text:span text:style-name="T842">participantes</text:span></text:p>
          </table:table-cell>
          <table:table-cell table:style-name="TableCell843">
            <text:p text:style-name="P844"/>
            <text:p text:style-name="P845"><text:span text:style-name="T846">Modificaciones</text:span></text:p>
          </table:table-cell>
        </table:table-row>
        <table:table-row table:style-name="TableRow847">
          <table:table-cell table:style-name="TableCell848">
            <text:p text:style-name="P849"/>
            <text:p text:style-name="P850"/>
            <text:p text:style-name="P851"><text:span text:style-name="T852">Instituto</text:span><text:span text:style-name="T853"><text:s/></text:span><text:span text:style-name="T854">Canario</text:span><text:span text:style-name="T855"><text:s/></text:span><text:span text:style-name="T856">de</text:span><text:span text:style-name="T857"><text:s/></text:span><text:span text:style-name="T858">Igualdad</text:span></text:p>
          </table:table-cell>
          <table:table-cell table:style-name="TableCell859">
            <text:p text:style-name="P860"><text:span text:style-name="T861">Asistencia</text:span><text:span text:style-name="T862"><text:s/></text:span><text:span text:style-name="T863">técnica</text:span><text:span text:style-name="T864"><text:s/></text:span><text:span text:style-name="T865">para</text:span><text:span text:style-name="T866"><text:s/></text:span><text:span text:style-name="T867">la</text:span><text:span text:style-name="T868"><text:s/></text:span><text:span text:style-name="T869">implantación</text:span><text:span text:style-name="T870"><text:s/></text:span><text:span text:style-name="T871">del</text:span><text:span text:style-name="T872"><text:s/></text:span><text:span text:style-name="T873">sistema</text:span><text:span text:style-name="T874"><text:s/></text:span><text:span text:style-name="T875">simplificado</text:span><text:span text:style-name="T876"><text:s/></text:span><text:span text:style-name="T877">de</text:span><text:span text:style-name="T878"><text:s/></text:span><text:span text:style-name="T879">dirección</text:span><text:span text:style-name="T880"><text:s/></text:span><text:span text:style-name="T881">por</text:span><text:span text:style-name="T882"><text:s/></text:span><text:span text:style-name="T883">objetivos</text:span><text:span text:style-name="T884"><text:s/></text:span><text:span text:style-name="T885">del</text:span><text:span text:style-name="T886"><text:s/></text:span><text:span text:style-name="T887">Instituto</text:span><text:span text:style-name="T888"><text:s/></text:span><text:span text:style-name="T889">Canario</text:span><text:span text:style-name="T890"><text:s/></text:span><text:span text:style-name="T891">de</text:span><text:span text:style-name="T892"><text:s/></text:span><text:span text:style-name="T893">Igualdad</text:span></text:p>
          </table:table-cell>
          <table:table-cell table:style-name="TableCell894">
            <text:p text:style-name="P895"/>
            <text:p text:style-name="P896"/>
            <text:p text:style-name="P897"><text:span text:style-name="T898">Del</text:span><text:span text:style-name="T899"><text:s/></text:span><text:span text:style-name="T900">12/05/2021</text:span><text:span text:style-name="T901"><text:s/></text:span><text:span text:style-name="T902">al</text:span></text:p>
            <text:p text:style-name="P903"><text:span text:style-name="T904">31/12/2021</text:span></text:p>
          </table:table-cell>
          <table:table-cell table:style-name="TableCell905">
            <text:p text:style-name="P906"/>
            <text:p text:style-name="P907"/>
            <text:p text:style-name="P908"/>
            <text:p text:style-name="P909"><text:span text:style-name="T910">14.999,99</text:span><text:span text:style-name="T911"><text:s/></text:span><text:span text:style-name="T912">€</text:span></text:p>
          </table:table-cell>
          <table:table-cell table:style-name="TableCell913">
            <text:p text:style-name="P914"/>
            <text:p text:style-name="P915"/>
            <text:p text:style-name="P916"/>
            <text:p text:style-name="P917"><text:span text:style-name="T918">14.999,99</text:span><text:span text:style-name="T919"><text:s/></text:span><text:span text:style-name="T920">€</text:span></text:p>
          </table:table-cell>
          <table:table-cell table:style-name="TableCell921">
            <text:p text:style-name="P922"/>
            <text:p text:style-name="P923"/>
            <text:p text:style-name="P924"/>
            <text:p text:style-name="P925"><text:span text:style-name="T926">Contrato</text:span><text:span text:style-name="T927"><text:s/></text:span><text:span text:style-name="T928">menor</text:span></text:p>
          </table:table-cell>
          <table:table-cell table:style-name="TableCell929">
            <text:p text:style-name="P930"/>
            <text:p text:style-name="P931"/>
            <text:p text:style-name="P932"/>
            <text:p text:style-name="P933"><text:span text:style-name="T934">N/D</text:span></text:p>
          </table:table-cell>
          <table:table-cell table:style-name="TableCell935">
            <text:p text:style-name="P936"/>
            <text:p text:style-name="P937"><text:span text:style-name="T938">Ampliación</text:span><text:span text:style-name="T939"><text:s/></text:span><text:span text:style-name="T940">del</text:span><text:span text:style-name="T941"><text:s/></text:span><text:span text:style-name="T942">fin</text:span><text:span text:style-name="T943"><text:s/></text:span><text:span text:style-name="T944">del</text:span><text:span text:style-name="T945"><text:s/></text:span><text:span text:style-name="T946">plazo</text:span><text:span text:style-name="T947"><text:s/></text:span><text:span text:style-name="T948">de</text:span><text:span text:style-name="T949"><text:s/></text:span><text:span text:style-name="T950">ejecución,</text:span><text:span text:style-name="T951"><text:s/></text:span><text:span text:style-name="T952">desde</text:span><text:span text:style-name="T953"><text:s/></text:span><text:span text:style-name="T954">el 31/07/2021</text:span><text:span text:style-name="T955"><text:s/></text:span><text:span text:style-name="T956">al</text:span><text:span text:style-name="T957"><text:s/></text:span><text:span text:style-name="T958">31/12/2021</text:span></text:p>
          </table:table-cell>
        </table:table-row>
      </table:table>
      <text:p text:style-name="P959"><text:span text:style-name="T960">Todos</text:span><text:span text:style-name="T961"><text:s/></text:span>los<text:span text:style-name="T962"><text:s/></text:span>importes<text:span text:style-name="T963"><text:s/></text:span>son<text:span text:style-name="T964"><text:s/></text:span>sin<text:span text:style-name="T965"><text:s/></text:span>IGIC<text:span text:style-name="T966">.</text:span></text:p>
      <text:p text:style-name="P967"/>
      <text:p text:style-name="P968"/>
      <text:p text:style-name="P969"/>
      <text:p text:style-name="P970"/>
      <text:p text:style-name="P971"/>
      <text:p text:style-name="P972"/>
      <text:h text:style-name="P973" text:outline-level="1"><text:span text:style-name="T974">Modificaciones</text:span></text:h>
      <text:p text:style-name="P975"/>
      <text:p text:style-name="P976"><text:span text:style-name="T977">No<text:s/></text:span>se<text:span text:style-name="T978"><text:s/></text:span>han<text:span text:style-name="T979"><text:s/></text:span>producido<text:span text:style-name="T980"><text:s/></text:span>modificaciones<text:span text:style-name="T981"><text:s/></text:span>en<text:span text:style-name="T982"><text:s/></text:span>ninguno<text:span text:style-name="T983"><text:s/></text:span>de<text:span text:style-name="T984"><text:s/></text:span>los<text:span text:style-name="T985"><text:s/></text:span>contratos<text:span text:style-name="T986"><text:s/></text:span>indicados.</text:p>
      <text:soft-page-break/>
      <text:h text:style-name="P987" text:outline-level="1"><draw:g draw:z-index="503303168" draw:name="Group 2" draw:id="id93" draw:style-name="a93" text:anchor-type="paragraph"><svg:title/><svg:desc/><draw:custom-shape svg:x="1.54861in" svg:y="0.975in" svg:width="9.18889in" svg:height="0.00139in" draw:z-index="0" draw:id="id85" draw:style-name="a85" draw:name="Freeform 18"><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0.80347in" svg:y="0.99931in" svg:width="0.75in" svg:height="0.00139in" draw:z-index="0" draw:id="id86" draw:style-name="a86" draw:name="Freeform 16"><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03958in" svg:y="0.72222in" svg:width="0.51111in" svg:height="0.51111in" draw:z-index="0" draw:id="id87" draw:style-name="a87" draw:name="Freeform 14"><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040 * ?f4 / 736"/><draw:equation draw:name="f11" draw:formula="0 + 14792 - 14457"/><draw:equation draw:name="f12" draw:formula="?f11 * ?f5 / 736"/><draw:equation draw:name="f13" draw:formula="0 + 14752 - 14457"/><draw:equation draw:name="f14" draw:formula="?f13 * ?f5 / 736"/><draw:equation draw:name="f15" draw:formula="1050 * ?f4 / 736"/><draw:equation draw:name="f16" draw:formula="0 + 14717 - 14457"/><draw:equation draw:name="f17" draw:formula="?f16 * ?f5 / 736"/><draw:equation draw:name="f18" draw:formula="1055 * ?f4 / 736"/><draw:equation draw:name="f19" draw:formula="0 + 14652 - 14457"/><draw:equation draw:name="f20" draw:formula="?f19 * ?f5 / 736"/><draw:equation draw:name="f21" draw:formula="1085 * ?f4 / 736"/><draw:equation draw:name="f22" draw:formula="0 + 14592 - 14457"/><draw:equation draw:name="f23" draw:formula="?f22 * ?f5 / 736"/><draw:equation draw:name="f24" draw:formula="1125 * ?f4 / 736"/><draw:equation draw:name="f25" draw:formula="0 + 14542 - 14457"/><draw:equation draw:name="f26" draw:formula="?f25 * ?f5 / 736"/><draw:equation draw:name="f27" draw:formula="1175 * ?f4 / 736"/><draw:equation draw:name="f28" draw:formula="0 + 14502 - 14457"/><draw:equation draw:name="f29" draw:formula="?f28 * ?f5 / 736"/><draw:equation draw:name="f30" draw:formula="1235 * ?f4 / 736"/><draw:equation draw:name="f31" draw:formula="0 + 14467 - 14457"/><draw:equation draw:name="f32" draw:formula="?f31 * ?f5 / 736"/><draw:equation draw:name="f33" draw:formula="1335 * ?f4 / 736"/><draw:equation draw:name="f34" draw:formula="0 + 14457 - 14457"/><draw:equation draw:name="f35" draw:formula="?f34 * ?f5 / 736"/><draw:equation draw:name="f36" draw:formula="1410 * ?f4 / 736"/><draw:equation draw:name="f37" draw:formula="0 + 14462 - 14457"/><draw:equation draw:name="f38" draw:formula="?f37 * ?f5 / 736"/><draw:equation draw:name="f39" draw:formula="1445 * ?f4 / 736"/><draw:equation draw:name="f40" draw:formula="1480 * ?f4 / 736"/><draw:equation draw:name="f41" draw:formula="0 + 14487 - 14457"/><draw:equation draw:name="f42" draw:formula="?f41 * ?f5 / 736"/><draw:equation draw:name="f43" draw:formula="1550 * ?f4 / 736"/><draw:equation draw:name="f44" draw:formula="0 + 14522 - 14457"/><draw:equation draw:name="f45" draw:formula="?f44 * ?f5 / 736"/><draw:equation draw:name="f46" draw:formula="1615 * ?f4 / 736"/><draw:equation draw:name="f47" draw:formula="0 + 14567 - 14457"/><draw:equation draw:name="f48" draw:formula="?f47 * ?f5 / 736"/><draw:equation draw:name="f49" draw:formula="1670 * ?f4 / 736"/><draw:equation draw:name="f50" draw:formula="1690 * ?f4 / 736"/><draw:equation draw:name="f51" draw:formula="0 + 14622 - 14457"/><draw:equation draw:name="f52" draw:formula="?f51 * ?f5 / 736"/><draw:equation draw:name="f53" draw:formula="1715 * ?f4 / 736"/><draw:equation draw:name="f54" draw:formula="0 + 14682 - 14457"/><draw:equation draw:name="f55" draw:formula="?f54 * ?f5 / 736"/><draw:equation draw:name="f56" draw:formula="1745 * ?f4 / 736"/><draw:equation draw:name="f57" draw:formula="1760 * ?f4 / 736"/><draw:equation draw:name="f58" draw:formula="1770 * ?f4 / 736"/><draw:equation draw:name="f59" draw:formula="1775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1515 * ?f4 / 736"/><draw:equation draw:name="f75" draw:formula="0 + 15188 - 14457"/><draw:equation draw:name="f76" draw:formula="?f75 * ?f5 / 736"/><draw:equation draw:name="f77" draw:formula="0 + 15193 - 14457"/><draw:equation draw:name="f78" draw:formula="?f77 * ?f5 / 736"/><draw:equation draw:name="f79" draw:formula="1370 * ?f4 / 736"/><draw:equation draw:name="f80" draw:formula="1300 * ?f4 / 736"/><draw:equation draw:name="f81" draw:formula="1265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10.75556in" svg:y="0.78472in" svg:width="0.07847in" svg:height="0.44792in" draw:z-index="0" draw:id="id88" draw:style-name="a88" draw:name="Freeform 12"><svg:title/><svg:desc/><draw:enhanced-geometry draw:type="non-primitive" svg:viewBox="0 0 113 645" draw:enhanced-path="M 112 0 L 60 70 40 120 20 165 10 215 0 270 0 375 20 475 60 570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1130 * ?f4 / 645"/><draw:equation draw:name="f11" draw:formula="0 + 15548 - 15488"/><draw:equation draw:name="f12" draw:formula="?f11 * ?f5 / 113"/><draw:equation draw:name="f13" draw:formula="1200 * ?f4 / 645"/><draw:equation draw:name="f14" draw:formula="0 + 15528 - 15488"/><draw:equation draw:name="f15" draw:formula="?f14 * ?f5 / 113"/><draw:equation draw:name="f16" draw:formula="1250 * ?f4 / 645"/><draw:equation draw:name="f17" draw:formula="0 + 15508 - 15488"/><draw:equation draw:name="f18" draw:formula="?f17 * ?f5 / 113"/><draw:equation draw:name="f19" draw:formula="1295 * ?f4 / 645"/><draw:equation draw:name="f20" draw:formula="0 + 15498 - 15488"/><draw:equation draw:name="f21" draw:formula="?f20 * ?f5 / 113"/><draw:equation draw:name="f22" draw:formula="1345 * ?f4 / 645"/><draw:equation draw:name="f23" draw:formula="0 + 15488 - 15488"/><draw:equation draw:name="f24" draw:formula="?f23 * ?f5 / 113"/><draw:equation draw:name="f25" draw:formula="1400 * ?f4 / 645"/><draw:equation draw:name="f26" draw:formula="1505 * ?f4 / 645"/><draw:equation draw:name="f27" draw:formula="1605 * ?f4 / 645"/><draw:equation draw:name="f28" draw:formula="1700 * ?f4 / 645"/><draw:equation draw:name="f29" draw:formula="1774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9.30972in" svg:y="0.79514in" svg:width="0.49375in" svg:height="0.49306in" draw:z-index="0" draw:id="id89" draw:style-name="a89" draw:name="Freeform 10"><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1145 * ?f4 / 710"/><draw:equation draw:name="f11" draw:formula="0 + 13692 - 13406"/><draw:equation draw:name="f12" draw:formula="?f11 * ?f5 / 711"/><draw:equation draw:name="f13" draw:formula="1155 * ?f4 / 710"/><draw:equation draw:name="f14" draw:formula="0 + 13627 - 13406"/><draw:equation draw:name="f15" draw:formula="?f14 * ?f5 / 711"/><draw:equation draw:name="f16" draw:formula="1175 * ?f4 / 710"/><draw:equation draw:name="f17" draw:formula="0 + 13567 - 13406"/><draw:equation draw:name="f18" draw:formula="?f17 * ?f5 / 711"/><draw:equation draw:name="f19" draw:formula="1205 * ?f4 / 710"/><draw:equation draw:name="f20" draw:formula="0 + 13536 - 13406"/><draw:equation draw:name="f21" draw:formula="?f20 * ?f5 / 711"/><draw:equation draw:name="f22" draw:formula="1230 * ?f4 / 710"/><draw:equation draw:name="f23" draw:formula="0 + 13511 - 13406"/><draw:equation draw:name="f24" draw:formula="?f23 * ?f5 / 711"/><draw:equation draw:name="f25" draw:formula="1250 * ?f4 / 710"/><draw:equation draw:name="f26" draw:formula="0 + 13491 - 13406"/><draw:equation draw:name="f27" draw:formula="?f26 * ?f5 / 711"/><draw:equation draw:name="f28" draw:formula="1275 * ?f4 / 710"/><draw:equation draw:name="f29" draw:formula="0 + 13471 - 13406"/><draw:equation draw:name="f30" draw:formula="?f29 * ?f5 / 711"/><draw:equation draw:name="f31" draw:formula="1305 * ?f4 / 710"/><draw:equation draw:name="f32" draw:formula="0 + 13451 - 13406"/><draw:equation draw:name="f33" draw:formula="?f32 * ?f5 / 711"/><draw:equation draw:name="f34" draw:formula="1330 * ?f4 / 710"/><draw:equation draw:name="f35" draw:formula="0 + 13436 - 13406"/><draw:equation draw:name="f36" draw:formula="?f35 * ?f5 / 711"/><draw:equation draw:name="f37" draw:formula="1365 * ?f4 / 710"/><draw:equation draw:name="f38" draw:formula="0 + 13426 - 13406"/><draw:equation draw:name="f39" draw:formula="?f38 * ?f5 / 711"/><draw:equation draw:name="f40" draw:formula="1395 * ?f4 / 710"/><draw:equation draw:name="f41" draw:formula="0 + 13416 - 13406"/><draw:equation draw:name="f42" draw:formula="?f41 * ?f5 / 711"/><draw:equation draw:name="f43" draw:formula="1430 * ?f4 / 710"/><draw:equation draw:name="f44" draw:formula="0 + 13411 - 13406"/><draw:equation draw:name="f45" draw:formula="?f44 * ?f5 / 711"/><draw:equation draw:name="f46" draw:formula="1465 * ?f4 / 710"/><draw:equation draw:name="f47" draw:formula="0 + 13406 - 13406"/><draw:equation draw:name="f48" draw:formula="?f47 * ?f5 / 711"/><draw:equation draw:name="f49" draw:formula="1500 * ?f4 / 710"/><draw:equation draw:name="f50" draw:formula="1535 * ?f4 / 710"/><draw:equation draw:name="f51" draw:formula="1570 * ?f4 / 710"/><draw:equation draw:name="f52" draw:formula="1640 * ?f4 / 710"/><draw:equation draw:name="f53" draw:formula="1700 * ?f4 / 710"/><draw:equation draw:name="f54" draw:formula="1750 * ?f4 / 710"/><draw:equation draw:name="f55" draw:formula="1795 * ?f4 / 710"/><draw:equation draw:name="f56" draw:formula="1825 * ?f4 / 710"/><draw:equation draw:name="f57" draw:formula="0 + 13657 - 13406"/><draw:equation draw:name="f58" draw:formula="?f57 * ?f5 / 711"/><draw:equation draw:name="f59" draw:formula="1840 * ?f4 / 710"/><draw:equation draw:name="f60" draw:formula="1845 * ?f4 / 710"/><draw:equation draw:name="f61" draw:formula="0 + 13727 - 13406"/><draw:equation draw:name="f62" draw:formula="?f61 * ?f5 / 711"/><draw:equation draw:name="f63" draw:formula="1855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1725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1.28819in" svg:width="0.46944in" svg:height="0.46944in" draw:z-index="0" draw:id="id90" draw:style-name="a90" draw:name="Freeform 8"><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855 * ?f4 / 676"/><draw:equation draw:name="f11" draw:formula="0 + 14297 - 14027"/><draw:equation draw:name="f12" draw:formula="?f11 * ?f5 / 676"/><draw:equation draw:name="f13" draw:formula="1865 * ?f4 / 676"/><draw:equation draw:name="f14" draw:formula="0 + 14177 - 14027"/><draw:equation draw:name="f15" draw:formula="?f14 * ?f5 / 676"/><draw:equation draw:name="f16" draw:formula="1915 * ?f4 / 676"/><draw:equation draw:name="f17" draw:formula="0 + 14127 - 14027"/><draw:equation draw:name="f18" draw:formula="?f17 * ?f5 / 676"/><draw:equation draw:name="f19" draw:formula="1955 * ?f4 / 676"/><draw:equation draw:name="f20" draw:formula="0 + 14087 - 14027"/><draw:equation draw:name="f21" draw:formula="?f20 * ?f5 / 676"/><draw:equation draw:name="f22" draw:formula="2005 * ?f4 / 676"/><draw:equation draw:name="f23" draw:formula="0 + 14057 - 14027"/><draw:equation draw:name="f24" draw:formula="?f23 * ?f5 / 676"/><draw:equation draw:name="f25" draw:formula="2065 * ?f4 / 676"/><draw:equation draw:name="f26" draw:formula="0 + 14042 - 14027"/><draw:equation draw:name="f27" draw:formula="?f26 * ?f5 / 676"/><draw:equation draw:name="f28" draw:formula="2095 * ?f4 / 676"/><draw:equation draw:name="f29" draw:formula="0 + 14037 - 14027"/><draw:equation draw:name="f30" draw:formula="?f29 * ?f5 / 676"/><draw:equation draw:name="f31" draw:formula="2125 * ?f4 / 676"/><draw:equation draw:name="f32" draw:formula="0 + 14032 - 14027"/><draw:equation draw:name="f33" draw:formula="?f32 * ?f5 / 676"/><draw:equation draw:name="f34" draw:formula="2160 * ?f4 / 676"/><draw:equation draw:name="f35" draw:formula="0 + 14027 - 14027"/><draw:equation draw:name="f36" draw:formula="?f35 * ?f5 / 676"/><draw:equation draw:name="f37" draw:formula="2195 * ?f4 / 676"/><draw:equation draw:name="f38" draw:formula="2230 * ?f4 / 676"/><draw:equation draw:name="f39" draw:formula="2260 * ?f4 / 676"/><draw:equation draw:name="f40" draw:formula="2295 * ?f4 / 676"/><draw:equation draw:name="f41" draw:formula="2325 * ?f4 / 676"/><draw:equation draw:name="f42" draw:formula="0 + 14067 - 14027"/><draw:equation draw:name="f43" draw:formula="?f42 * ?f5 / 676"/><draw:equation draw:name="f44" draw:formula="2355 * ?f4 / 676"/><draw:equation draw:name="f45" draw:formula="2385 * ?f4 / 676"/><draw:equation draw:name="f46" draw:formula="2435 * ?f4 / 676"/><draw:equation draw:name="f47" draw:formula="2475 * ?f4 / 676"/><draw:equation draw:name="f48" draw:formula="0 + 14237 - 14027"/><draw:equation draw:name="f49" draw:formula="?f48 * ?f5 / 676"/><draw:equation draw:name="f50" draw:formula="2505 * ?f4 / 676"/><draw:equation draw:name="f51" draw:formula="2525 * ?f4 / 676"/><draw:equation draw:name="f52" draw:formula="0 + 14332 - 14027"/><draw:equation draw:name="f53" draw:formula="?f52 * ?f5 / 676"/><draw:equation draw:name="f54" draw:formula="2530 * ?f4 / 676"/><draw:equation draw:name="f55" draw:formula="0 + 14402 - 14027"/><draw:equation draw:name="f56" draw:formula="?f55 * ?f5 / 676"/><draw:equation draw:name="f57" draw:formula="0 + 14467 - 14027"/><draw:equation draw:name="f58" draw:formula="?f57 * ?f5 / 676"/><draw:equation draw:name="f59" draw:formula="2515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870 * ?f4 / 676"/><draw:equation draw:name="f75" draw:formula="0 + 14432 - 14027"/><draw:equation draw:name="f76" draw:formula="?f75 * ?f5 / 676"/><draw:equation draw:name="f77" draw:formula="1860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35208in" svg:y="1.38194in" svg:width="0.48125in" svg:height="0.52847in" draw:z-index="0" draw:id="id91" draw:style-name="a91" draw:name="Freeform 6"><svg:title/><svg:desc/><draw:enhanced-geometry draw:type="non-primitive" svg:viewBox="0 0 693 761" draw:enhanced-path="M 381 0 L 301 10 231 30 166 65 141 90 110 110 65 170 15 270 0 340 0 420 15 495 45 560 85 620 141 675 200 715 266 745 341 760 421 760 491 745 561 715 621 675 671 620 693 598 693 166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990 * ?f4 / 761"/><draw:equation draw:name="f11" draw:formula="0 + 15208 - 14907"/><draw:equation draw:name="f12" draw:formula="?f11 * ?f5 / 693"/><draw:equation draw:name="f13" draw:formula="2000 * ?f4 / 761"/><draw:equation draw:name="f14" draw:formula="0 + 15138 - 14907"/><draw:equation draw:name="f15" draw:formula="?f14 * ?f5 / 693"/><draw:equation draw:name="f16" draw:formula="2020 * ?f4 / 761"/><draw:equation draw:name="f17" draw:formula="0 + 15073 - 14907"/><draw:equation draw:name="f18" draw:formula="?f17 * ?f5 / 693"/><draw:equation draw:name="f19" draw:formula="2055 * ?f4 / 761"/><draw:equation draw:name="f20" draw:formula="0 + 15048 - 14907"/><draw:equation draw:name="f21" draw:formula="?f20 * ?f5 / 693"/><draw:equation draw:name="f22" draw:formula="2080 * ?f4 / 761"/><draw:equation draw:name="f23" draw:formula="0 + 15017 - 14907"/><draw:equation draw:name="f24" draw:formula="?f23 * ?f5 / 693"/><draw:equation draw:name="f25" draw:formula="2100 * ?f4 / 761"/><draw:equation draw:name="f26" draw:formula="0 + 14972 - 14907"/><draw:equation draw:name="f27" draw:formula="?f26 * ?f5 / 693"/><draw:equation draw:name="f28" draw:formula="2160 * ?f4 / 761"/><draw:equation draw:name="f29" draw:formula="0 + 14922 - 14907"/><draw:equation draw:name="f30" draw:formula="?f29 * ?f5 / 693"/><draw:equation draw:name="f31" draw:formula="2260 * ?f4 / 761"/><draw:equation draw:name="f32" draw:formula="0 + 14907 - 14907"/><draw:equation draw:name="f33" draw:formula="?f32 * ?f5 / 693"/><draw:equation draw:name="f34" draw:formula="2330 * ?f4 / 761"/><draw:equation draw:name="f35" draw:formula="2410 * ?f4 / 761"/><draw:equation draw:name="f36" draw:formula="2485 * ?f4 / 761"/><draw:equation draw:name="f37" draw:formula="0 + 14952 - 14907"/><draw:equation draw:name="f38" draw:formula="?f37 * ?f5 / 693"/><draw:equation draw:name="f39" draw:formula="2550 * ?f4 / 761"/><draw:equation draw:name="f40" draw:formula="0 + 14992 - 14907"/><draw:equation draw:name="f41" draw:formula="?f40 * ?f5 / 693"/><draw:equation draw:name="f42" draw:formula="2610 * ?f4 / 761"/><draw:equation draw:name="f43" draw:formula="2665 * ?f4 / 761"/><draw:equation draw:name="f44" draw:formula="0 + 15107 - 14907"/><draw:equation draw:name="f45" draw:formula="?f44 * ?f5 / 693"/><draw:equation draw:name="f46" draw:formula="2705 * ?f4 / 761"/><draw:equation draw:name="f47" draw:formula="0 + 15173 - 14907"/><draw:equation draw:name="f48" draw:formula="?f47 * ?f5 / 693"/><draw:equation draw:name="f49" draw:formula="2735 * ?f4 / 761"/><draw:equation draw:name="f50" draw:formula="0 + 15248 - 14907"/><draw:equation draw:name="f51" draw:formula="?f50 * ?f5 / 693"/><draw:equation draw:name="f52" draw:formula="2750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2588 * ?f4 / 761"/><draw:equation draw:name="f66" draw:formula="2156 * ?f4 / 761"/><draw:equation draw:name="f67" draw:formula="0 + 15553 - 14907"/><draw:equation draw:name="f68" draw:formula="?f67 * ?f5 / 693"/><draw:equation draw:name="f69" draw:formula="2035 * ?f4 / 761"/><draw:equation draw:name="f70" draw:formula="0 + 15363 - 14907"/><draw:equation draw:name="f71" draw:formula="?f70 * ?f5 / 693"/><draw:equation draw:name="f72" draw:formula="1995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8.90694in" svg:y="0.28125in" svg:width="0.525in" svg:height="0.52083in" draw:z-index="0" draw:id="id92" draw:style-name="a92" draw:name="Freeform 4"><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05 * ?f4 / 750"/><draw:equation draw:name="f11" draw:formula="0 + 13166 - 12826"/><draw:equation draw:name="f12" draw:formula="?f11 * ?f5 / 756"/><draw:equation draw:name="f13" draw:formula="0 + 13126 - 12826"/><draw:equation draw:name="f14" draw:formula="?f13 * ?f5 / 756"/><draw:equation draw:name="f15" draw:formula="410 * ?f4 / 750"/><draw:equation draw:name="f16" draw:formula="0 + 13056 - 12826"/><draw:equation draw:name="f17" draw:formula="?f16 * ?f5 / 756"/><draw:equation draw:name="f18" draw:formula="435 * ?f4 / 750"/><draw:equation draw:name="f19" draw:formula="0 + 12991 - 12826"/><draw:equation draw:name="f20" draw:formula="?f19 * ?f5 / 756"/><draw:equation draw:name="f21" draw:formula="470 * ?f4 / 750"/><draw:equation draw:name="f22" draw:formula="0 + 12936 - 12826"/><draw:equation draw:name="f23" draw:formula="?f22 * ?f5 / 756"/><draw:equation draw:name="f24" draw:formula="515 * ?f4 / 750"/><draw:equation draw:name="f25" draw:formula="0 + 12916 - 12826"/><draw:equation draw:name="f26" draw:formula="?f25 * ?f5 / 756"/><draw:equation draw:name="f27" draw:formula="540 * ?f4 / 750"/><draw:equation draw:name="f28" draw:formula="0 + 12891 - 12826"/><draw:equation draw:name="f29" draw:formula="?f28 * ?f5 / 756"/><draw:equation draw:name="f30" draw:formula="570 * ?f4 / 750"/><draw:equation draw:name="f31" draw:formula="0 + 12856 - 12826"/><draw:equation draw:name="f32" draw:formula="?f31 * ?f5 / 756"/><draw:equation draw:name="f33" draw:formula="635 * ?f4 / 750"/><draw:equation draw:name="f34" draw:formula="0 + 12836 - 12826"/><draw:equation draw:name="f35" draw:formula="?f34 * ?f5 / 756"/><draw:equation draw:name="f36" draw:formula="705 * ?f4 / 750"/><draw:equation draw:name="f37" draw:formula="0 + 12826 - 12826"/><draw:equation draw:name="f38" draw:formula="?f37 * ?f5 / 756"/><draw:equation draw:name="f39" draw:formula="780 * ?f4 / 750"/><draw:equation draw:name="f40" draw:formula="0 + 12831 - 12826"/><draw:equation draw:name="f41" draw:formula="?f40 * ?f5 / 756"/><draw:equation draw:name="f42" draw:formula="820 * ?f4 / 750"/><draw:equation draw:name="f43" draw:formula="925 * ?f4 / 750"/><draw:equation draw:name="f44" draw:formula="990 * ?f4 / 750"/><draw:equation draw:name="f45" draw:formula="1020 * ?f4 / 750"/><draw:equation draw:name="f46" draw:formula="1045 * ?f4 / 750"/><draw:equation draw:name="f47" draw:formula="1090 * ?f4 / 750"/><draw:equation draw:name="f48" draw:formula="1125 * ?f4 / 750"/><draw:equation draw:name="f49" draw:formula="1145 * ?f4 / 750"/><draw:equation draw:name="f50" draw:formula="1155 * ?f4 / 750"/><draw:equation draw:name="f51" draw:formula="0 + 13281 - 12826"/><draw:equation draw:name="f52" draw:formula="?f51 * ?f5 / 756"/><draw:equation draw:name="f53" draw:formula="0 + 13316 - 12826"/><draw:equation draw:name="f54" draw:formula="?f53 * ?f5 / 756"/><draw:equation draw:name="f55" draw:formula="1140 * ?f4 / 750"/><draw:equation draw:name="f56" draw:formula="0 + 13381 - 12826"/><draw:equation draw:name="f57" draw:formula="?f56 * ?f5 / 756"/><draw:equation draw:name="f58" draw:formula="1110 * ?f4 / 750"/><draw:equation draw:name="f59" draw:formula="0 + 13441 - 12826"/><draw:equation draw:name="f60" draw:formula="?f59 * ?f5 / 756"/><draw:equation draw:name="f61" draw:formula="1070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855 * ?f4 / 750"/><draw:equation draw:name="f71" draw:formula="0 + 13582 - 12826"/><draw:equation draw:name="f72" draw:formula="?f71 * ?f5 / 756"/><draw:equation draw:name="f73" draw:formula="0 + 13577 - 12826"/><draw:equation draw:name="f74" draw:formula="?f73 * ?f5 / 756"/><draw:equation draw:name="f75" draw:formula="740 * ?f4 / 750"/><draw:equation draw:name="f76" draw:formula="0 + 13562 - 12826"/><draw:equation draw:name="f77" draw:formula="?f76 * ?f5 / 756"/><draw:equation draw:name="f78" draw:formula="670 * ?f4 / 750"/><draw:equation draw:name="f79" draw:formula="0 + 13536 - 12826"/><draw:equation draw:name="f80" draw:formula="?f79 * ?f5 / 756"/><draw:equation draw:name="f81" draw:formula="600 * ?f4 / 750"/><draw:equation draw:name="f82" draw:formula="0 + 13471 - 12826"/><draw:equation draw:name="f83" draw:formula="?f82 * ?f5 / 756"/><draw:equation draw:name="f84" draw:formula="450 * ?f4 / 750"/><draw:equation draw:name="f85" draw:formula="420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text:span text:style-name="T1001">Relación</text:span><text:span text:style-name="T1002"><text:s/></text:span><text:span text:style-name="T1003">de</text:span><text:span text:style-name="T1004"><text:s/></text:span><text:span text:style-name="T1005">contratos</text:span><text:span text:style-name="T1006"><text:s/></text:span><text:span text:style-name="T1007">resueltos</text:span><text:span text:style-name="T1008"><text:s/></text:span><text:span text:style-name="T1009">(2021)</text:span></text:h>
      <text:p text:style-name="P1010"/>
      <text:p text:style-name="P1011"/>
      <text:p text:style-name="P1012"/>
      <text:p text:style-name="P1013"><text:span text:style-name="T1014">Decisiones</text:span><text:span text:style-name="T1015"><text:s/></text:span><text:span text:style-name="T1016">de desistimiento</text:span><text:span text:style-name="T1017"><text:s/></text:span><text:span text:style-name="T1018">y<text:s/></text:span><text:span text:style-name="T1019">renuncia</text:span><text:span text:style-name="T1020"><text:s/></text:span><text:span text:style-name="T1021">de</text:span><text:span text:style-name="T1022"><text:s/></text:span><text:span text:style-name="T1023">los</text:span><text:span text:style-name="T1024"><text:s/></text:span><text:span text:style-name="T1025">contratos:</text:span></text:p>
      <text:p text:style-name="P1026"/>
      <text:p text:style-name="P1027"/>
      <text:p text:style-name="P1028"><text:span text:style-name="T1029">Lenfox</text:span><text:span text:style-name="T1030"><text:s/></text:span><text:span text:style-name="T1031">no ha desistido</text:span><text:span text:style-name="T1032"><text:s/></text:span><text:span text:style-name="T1033">ni</text:span><text:span text:style-name="T1034"><text:s/></text:span><text:span text:style-name="T1035">renunciado</text:span><text:span text:style-name="T1036"><text:s/></text:span><text:span text:style-name="T1037">a</text:span><text:span text:style-name="T1038"><text:s/>contratos</text:span><text:span text:style-name="T1039"><text:s/></text:span><text:span text:style-name="T1040">durante</text:span><text:span text:style-name="T1041"><text:s/></text:span><text:span text:style-name="T1042">el</text:span><text:span text:style-name="T1043"><text:s/></text:span><text:span text:style-name="T1044">periodo</text:span><text:span text:style-name="T1045"><text:s/></text:span><text:span text:style-name="T1046">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8034in">
        <style:tab-stops/>
      </style:paragraph-properties>
      <style:text-properties style:font-name="Arial Narrow" style:font-name-asian="Arial Narrow" fo:font-size="20pt" style:font-size-asian="20pt" style:font-size-complex="2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8333in" fo:page-height="7.5in" style:print-orientation="landscape" fo:margin-top="0in" fo:margin-left="0.125in" fo:margin-bottom="0.2993in" fo:margin-right="0in" style:num-format="1" style:writing-mode="lr-tb">
        <style:footnote-sep style:width="0.007in" style:rel-width="33%" style:color="#000000" style:line-style="solid" style:adjustment="left"/>
      </style:page-layout-properties>
      <style:header-style>
        <style:header-footer-properties style:dynamic-spacing="true" fo:min-height="1.9027in"/>
      </style:header-style>
      <style:footer-style>
        <style:header-footer-properties style:dynamic-spacing="true" fo:min-height="0.1312in"/>
      </style:footer-style>
    </style:page-layout>
    <style:style style:name="P2" style:parent-style-name="Standard" style:family="paragraph">
      <style:paragraph-properties fo:line-height="5%"/>
    </style:style>
    <style:style style:name="P3" style:parent-style-name="Standard" style:family="paragraph">
      <style:paragraph-properties fo:line-height="0.2993in" fo:margin-left="0.0138in">
        <style:tab-stops/>
      </style:paragraph-properties>
    </style:style>
    <style:style style:name="T4" style:parent-style-name="Absatz-Standardschriftart" style:family="text">
      <style:text-properties style:font-name="Arial Narrow" fo:color="#375F91" fo:letter-spacing="-0.0006in" fo:font-size="20pt" style:font-size-asian="20pt"/>
    </style:style>
    <style:style style:name="T5" style:parent-style-name="Absatz-Standardschriftart" style:family="text">
      <style:text-properties style:font-name="Arial Narrow" fo:color="#375F91" fo:font-size="20pt" style:font-size-asian="20pt"/>
    </style:style>
    <style:style style:name="T6" style:parent-style-name="Absatz-Standardschriftart" style:family="text">
      <style:text-properties style:font-name="Arial Narrow" fo:color="#375F91" fo:letter-spacing="-0.0006in" fo:font-size="20pt" style:font-size-asian="20pt"/>
    </style:style>
    <style:style style:name="T7" style:parent-style-name="Absatz-Standardschriftart" style:family="text">
      <style:text-properties style:font-name="Arial Narrow" fo:color="#375F91" fo:letter-spacing="-0.002in" fo:font-size="20pt" style:font-size-asian="20pt"/>
    </style:style>
    <style:style style:name="T8" style:parent-style-name="Absatz-Standardschriftart" style:family="text">
      <style:text-properties style:font-name="Arial Narrow" fo:color="#375F91" fo:letter-spacing="-0.0006in" fo:font-size="20pt" style:font-size-asian="20pt"/>
    </style:style>
    <style:style style:name="T9" style:parent-style-name="Absatz-Standardschriftart" style:family="text">
      <style:text-properties style:font-name="Arial Narrow" fo:color="#375F91" fo:letter-spacing="-0.0013in" fo:font-size="20pt" style:font-size-asian="20pt"/>
    </style:style>
    <style:style style:name="T10" style:parent-style-name="Absatz-Standardschriftart" style:family="text">
      <style:text-properties style:font-name="Arial Narrow" fo:color="#375F91" fo:letter-spacing="-0.0006in" fo:font-size="20pt" style:font-size-asian="20pt"/>
    </style:style>
    <style:style style:name="T11" style:parent-style-name="Absatz-Standardschriftart" style:family="text">
      <style:text-properties style:font-name="Arial Narrow" fo:color="#375F91" fo:font-size="20pt" style:font-size-asian="20pt"/>
    </style:style>
    <style:style style:name="P12" style:parent-style-name="Standard" style:family="paragraph">
      <style:paragraph-properties fo:line-height="5%"/>
    </style:style>
    <style:style style:name="P13" style:parent-style-name="Standard" style:family="paragraph">
      <style:paragraph-properties fo:line-height="5%"/>
    </style:style>
    <style:style style:name="P14" style:parent-style-name="Standard" style:family="paragraph">
      <style:paragraph-properties fo:line-height="5%"/>
    </style:style>
    <style:page-layout style:name="PL1">
      <style:page-layout-properties fo:page-width="10.8333in" fo:page-height="7.5in" style:print-orientation="landscape" fo:margin-top="0.6805in" fo:margin-left="0.125in" fo:margin-bottom="0.4305in" fo:margin-right="0in" style:num-format="1" style:writing-mode="lr-tb">
        <style:footnote-sep style:width="0.007in" style:rel-width="33%" style:color="#000000" style:line-style="solid" style:adjustment="left"/>
      </style:page-layout-properties>
    </style:page-layout>
    <style:style style:name="P353" style:parent-style-name="Standard" style:family="paragraph">
      <style:paragraph-properties fo:line-height="5%"/>
    </style:style>
    <style:style style:name="P354" style:parent-style-name="Standard" style:family="paragraph">
      <style:paragraph-properties fo:line-height="0.2993in" fo:margin-left="0.0138in">
        <style:tab-stops/>
      </style:paragraph-properties>
    </style:style>
    <style:style style:name="T355" style:parent-style-name="Absatz-Standardschriftart" style:family="text">
      <style:text-properties style:font-name="Arial Narrow" fo:color="#375F91" fo:letter-spacing="-0.0006in" fo:font-size="20pt" style:font-size-asian="20pt"/>
    </style:style>
    <style:style style:name="T356" style:parent-style-name="Absatz-Standardschriftart" style:family="text">
      <style:text-properties style:font-name="Arial Narrow" fo:color="#375F91" fo:font-size="20pt" style:font-size-asian="20pt"/>
    </style:style>
    <style:style style:name="T357" style:parent-style-name="Absatz-Standardschriftart" style:family="text">
      <style:text-properties style:font-name="Arial Narrow" fo:color="#375F91" fo:letter-spacing="-0.0006in" fo:font-size="20pt" style:font-size-asian="20pt"/>
    </style:style>
    <style:style style:name="T358" style:parent-style-name="Absatz-Standardschriftart" style:family="text">
      <style:text-properties style:font-name="Arial Narrow" fo:color="#375F91" fo:letter-spacing="-0.002in" fo:font-size="20pt" style:font-size-asian="20pt"/>
    </style:style>
    <style:style style:name="T359" style:parent-style-name="Absatz-Standardschriftart" style:family="text">
      <style:text-properties style:font-name="Arial Narrow" fo:color="#375F91" fo:letter-spacing="-0.0006in" fo:font-size="20pt" style:font-size-asian="20pt"/>
    </style:style>
    <style:style style:name="T360" style:parent-style-name="Absatz-Standardschriftart" style:family="text">
      <style:text-properties style:font-name="Arial Narrow" fo:color="#375F91" fo:letter-spacing="-0.0013in" fo:font-size="20pt" style:font-size-asian="20pt"/>
    </style:style>
    <style:style style:name="T361" style:parent-style-name="Absatz-Standardschriftart" style:family="text">
      <style:text-properties style:font-name="Arial Narrow" fo:color="#375F91" fo:letter-spacing="-0.0006in" fo:font-size="20pt" style:font-size-asian="20pt"/>
    </style:style>
    <style:style style:name="T362" style:parent-style-name="Absatz-Standardschriftart" style:family="text">
      <style:text-properties style:font-name="Arial Narrow" fo:color="#375F91" fo:font-size="20pt" style:font-size-asian="20pt"/>
    </style:style>
    <style:style style:name="P363" style:parent-style-name="Standard" style:family="paragraph">
      <style:paragraph-properties fo:line-height="5%"/>
    </style:style>
    <style:style style:name="P364" style:parent-style-name="Standard" style:family="paragraph">
      <style:paragraph-properties fo:line-height="5%"/>
    </style:style>
    <style:style style:name="P365" style:parent-style-name="Standard" style:family="paragraph">
      <style:paragraph-properties fo:line-height="5%"/>
    </style:style>
    <style:page-layout style:name="PL2">
      <style:page-layout-properties fo:page-width="10.8333in" fo:page-height="7.5in" style:print-orientation="landscape" fo:margin-top="0in" fo:margin-left="0.125in" fo:margin-bottom="0.2993in" fo:margin-right="0in" style:num-format="1" style:writing-mode="lr-tb">
        <style:footnote-sep style:width="0.007in" style:rel-width="33%" style:color="#000000" style:line-style="solid" style:adjustment="left"/>
      </style:page-layout-properties>
      <style:header-style>
        <style:header-footer-properties style:dynamic-spacing="true" fo:min-height="1.9027in"/>
      </style:header-style>
      <style:footer-style>
        <style:header-footer-properties style:dynamic-spacing="true" fo:min-height="0.1312in"/>
      </style:footer-style>
    </style:page-layout>
    <style:style style:name="P778" style:parent-style-name="Standard" style:family="paragraph">
      <style:paragraph-properties fo:line-height="5%"/>
    </style:style>
    <style:style style:name="P779" style:parent-style-name="Standard" style:family="paragraph">
      <style:paragraph-properties fo:line-height="0.2993in" fo:margin-left="0.0138in">
        <style:tab-stops/>
      </style:paragraph-properties>
    </style:style>
    <style:style style:name="T780" style:parent-style-name="Absatz-Standardschriftart" style:family="text">
      <style:text-properties style:font-name="Arial Narrow" fo:color="#375F91" fo:letter-spacing="-0.0006in" fo:font-size="20pt" style:font-size-asian="20pt"/>
    </style:style>
    <style:style style:name="T781" style:parent-style-name="Absatz-Standardschriftart" style:family="text">
      <style:text-properties style:font-name="Arial Narrow" fo:color="#375F91" fo:font-size="20pt" style:font-size-asian="20pt"/>
    </style:style>
    <style:style style:name="T782" style:parent-style-name="Absatz-Standardschriftart" style:family="text">
      <style:text-properties style:font-name="Arial Narrow" fo:color="#375F91" fo:letter-spacing="-0.0006in" fo:font-size="20pt" style:font-size-asian="20pt"/>
    </style:style>
    <style:style style:name="T783" style:parent-style-name="Absatz-Standardschriftart" style:family="text">
      <style:text-properties style:font-name="Arial Narrow" fo:color="#375F91" fo:letter-spacing="-0.002in" fo:font-size="20pt" style:font-size-asian="20pt"/>
    </style:style>
    <style:style style:name="T784" style:parent-style-name="Absatz-Standardschriftart" style:family="text">
      <style:text-properties style:font-name="Arial Narrow" fo:color="#375F91" fo:letter-spacing="-0.0006in" fo:font-size="20pt" style:font-size-asian="20pt"/>
    </style:style>
    <style:style style:name="T785" style:parent-style-name="Absatz-Standardschriftart" style:family="text">
      <style:text-properties style:font-name="Arial Narrow" fo:color="#375F91" fo:letter-spacing="-0.0013in" fo:font-size="20pt" style:font-size-asian="20pt"/>
    </style:style>
    <style:style style:name="T786" style:parent-style-name="Absatz-Standardschriftart" style:family="text">
      <style:text-properties style:font-name="Arial Narrow" fo:color="#375F91" fo:letter-spacing="-0.0006in" fo:font-size="20pt" style:font-size-asian="20pt"/>
    </style:style>
    <style:style style:name="T787" style:parent-style-name="Absatz-Standardschriftart" style:family="text">
      <style:text-properties style:font-name="Arial Narrow" fo:color="#375F91" fo:font-size="20pt" style:font-size-asian="20pt"/>
    </style:style>
    <style:style style:name="P788" style:parent-style-name="Standard" style:family="paragraph">
      <style:paragraph-properties fo:line-height="5%"/>
    </style:style>
    <style:style style:name="P789" style:parent-style-name="Standard" style:family="paragraph">
      <style:paragraph-properties fo:line-height="5%"/>
    </style:style>
    <style:style style:name="P790" style:parent-style-name="Standard" style:family="paragraph">
      <style:paragraph-properties fo:line-height="5%"/>
    </style:style>
    <style:page-layout style:name="PL3">
      <style:page-layout-properties fo:page-width="10.8333in" fo:page-height="7.5in" style:print-orientation="landscape" fo:margin-top="0.6805in" fo:margin-left="0.7083in" fo:margin-bottom="0.4305in" fo:margin-right="0in" style:num-format="1" style:writing-mode="lr-tb">
        <style:footnote-sep style:width="0.007in" style:rel-width="33%" style:color="#000000" style:line-style="solid" style:adjustment="left"/>
      </style:page-layout-properties>
    </style:page-layout>
    <style:style style:name="P988" style:parent-style-name="Standard" style:family="paragraph">
      <style:paragraph-properties fo:line-height="5%"/>
    </style:style>
    <style:style style:name="P989" style:parent-style-name="Standard" style:family="paragraph">
      <style:paragraph-properties fo:line-height="0.2993in" fo:margin-left="0.0138in">
        <style:tab-stops/>
      </style:paragraph-properties>
    </style:style>
    <style:style style:name="T990" style:parent-style-name="Absatz-Standardschriftart" style:family="text">
      <style:text-properties style:font-name="Arial Narrow" fo:color="#375F91" fo:letter-spacing="-0.0006in" fo:font-size="20pt" style:font-size-asian="20pt"/>
    </style:style>
    <style:style style:name="T991" style:parent-style-name="Absatz-Standardschriftart" style:family="text">
      <style:text-properties style:font-name="Arial Narrow" fo:color="#375F91" fo:font-size="20pt" style:font-size-asian="20pt"/>
    </style:style>
    <style:style style:name="T992" style:parent-style-name="Absatz-Standardschriftart" style:family="text">
      <style:text-properties style:font-name="Arial Narrow" fo:color="#375F91" fo:letter-spacing="-0.0006in" fo:font-size="20pt" style:font-size-asian="20pt"/>
    </style:style>
    <style:style style:name="T993" style:parent-style-name="Absatz-Standardschriftart" style:family="text">
      <style:text-properties style:font-name="Arial Narrow" fo:color="#375F91" fo:letter-spacing="-0.002in" fo:font-size="20pt" style:font-size-asian="20pt"/>
    </style:style>
    <style:style style:name="T994" style:parent-style-name="Absatz-Standardschriftart" style:family="text">
      <style:text-properties style:font-name="Arial Narrow" fo:color="#375F91" fo:letter-spacing="-0.0006in" fo:font-size="20pt" style:font-size-asian="20pt"/>
    </style:style>
    <style:style style:name="T995" style:parent-style-name="Absatz-Standardschriftart" style:family="text">
      <style:text-properties style:font-name="Arial Narrow" fo:color="#375F91" fo:letter-spacing="-0.0013in" fo:font-size="20pt" style:font-size-asian="20pt"/>
    </style:style>
    <style:style style:name="T996" style:parent-style-name="Absatz-Standardschriftart" style:family="text">
      <style:text-properties style:font-name="Arial Narrow" fo:color="#375F91" fo:letter-spacing="-0.0006in" fo:font-size="20pt" style:font-size-asian="20pt"/>
    </style:style>
    <style:style style:name="T997" style:parent-style-name="Absatz-Standardschriftart" style:family="text">
      <style:text-properties style:font-name="Arial Narrow" fo:color="#375F91" fo:font-size="20pt" style:font-size-asian="20pt"/>
    </style:style>
    <style:style style:name="P998" style:parent-style-name="Standard" style:family="paragraph">
      <style:paragraph-properties fo:line-height="5%"/>
    </style:style>
    <style:style style:name="P999" style:parent-style-name="Standard" style:family="paragraph">
      <style:paragraph-properties fo:line-height="5%"/>
    </style:style>
    <style:style style:name="P1000" style:parent-style-name="Standard" style:family="paragraph">
      <style:paragraph-properties fo:line-height="5%"/>
    </style:style>
    <style:style style:family="graphic" style:name="a70">
      <style:graphic-properties style:writing-mode="lr-tb" draw:fill="none" draw:stroke="solid" svg:stroke-width="0.00694in" svg:stroke-color="#b1b1b1" svg:stroke-opacity="100%" draw:stroke-linejoin="round"/>
      <style:paragraph-properties/>
    </style:style>
    <style:style style:family="graphic" style:name="a71">
      <style:graphic-properties style:writing-mode="lr-tb" draw:fill="solid" draw:fill-color="#5d88b3" draw:opacity="100%" draw:stroke="none"/>
      <style:paragraph-properties/>
    </style:style>
    <style:style style:family="graphic" style:name="a72">
      <style:graphic-properties style:writing-mode="lr-tb" draw:fill="solid" draw:fill-color="#00576e" draw:opacity="100%" draw:stroke="none"/>
      <style:paragraph-properties/>
    </style:style>
    <style:style style:family="graphic" style:name="a73">
      <style:graphic-properties style:writing-mode="lr-tb" draw:fill="solid" draw:fill-color="#00576e" draw:opacity="100%" draw:stroke="none"/>
      <style:paragraph-properties/>
    </style:style>
    <style:style style:family="graphic" style:name="a74">
      <style:graphic-properties style:writing-mode="lr-tb" draw:fill="solid" draw:fill-color="#012a39" draw:opacity="100%" draw:stroke="none"/>
      <style:paragraph-properties/>
    </style:style>
    <style:style style:family="graphic" style:name="a50">
      <style:graphic-properties style:writing-mode="lr-tb" draw:fill="none" draw:stroke="solid" svg:stroke-width="0.00694in" svg:stroke-color="#b1b1b1" svg:stroke-opacity="100%" draw:stroke-linejoin="round"/>
      <style:paragraph-properties/>
    </style:style>
    <style:style style:family="graphic" style:name="a75">
      <style:graphic-properties style:writing-mode="lr-tb" draw:fill="solid" draw:fill-color="#b2c8e9" draw:opacity="100%" draw:stroke="none"/>
      <style:paragraph-properties/>
    </style:style>
    <style:style style:family="graphic" style:name="a51">
      <style:graphic-properties style:writing-mode="lr-tb" draw:fill="solid" draw:fill-color="#5d88b3" draw:opacity="100%" draw:stroke="none"/>
      <style:paragraph-properties/>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52">
      <style:graphic-properties style:writing-mode="lr-tb" draw:fill="solid" draw:fill-color="#00576e" draw:opacity="100%" draw:stroke="none"/>
      <style:paragraph-properties/>
    </style:style>
    <style:style style:family="graphic" style:name="a77" style:parent-style-name="Graphics">
      <style:graphic-properties fo:min-width="0.30625in" fo:min-height="3.9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iting-mode="lr-tb" draw:fill="solid" draw:fill-color="#00576e" draw:opacity="100%" draw:stroke="none"/>
      <style:paragraph-properties/>
    </style:style>
    <style:style style:family="graphic" style:name="a78">
      <style:graphic-properties style:writing-mode="lr-tb" draw:fill="solid" draw:fill-color="#5d88b3" draw:opacity="100%" draw:stroke="none"/>
      <style:paragraph-properties/>
    </style:style>
    <style:style style:family="graphic" style:name="a54">
      <style:graphic-properties style:writing-mode="lr-tb" draw:fill="solid" draw:fill-color="#012a39" draw:opacity="100%" draw:stroke="none"/>
      <style:paragraph-properties/>
    </style:style>
    <style:style style:family="graphic" style:name="a79">
      <style:graphic-properties style:writing-mode="lr-tb" draw:fill="solid" draw:fill-color="#012a39" draw:opacity="100%" draw:stroke="none"/>
      <style:paragraph-properties/>
    </style:style>
    <style:style style:family="graphic" style:name="a55">
      <style:graphic-properties style:writing-mode="lr-tb" draw:fill="solid" draw:fill-color="#b2c8e9" draw:opacity="100%" draw:stroke="none"/>
      <style:paragraph-properties/>
    </style:style>
    <style:style style:family="graphic" style:name="a30" style:parent-style-name="Graphics">
      <style:graphic-properties fo:min-width="0.30625in" fo:min-height="4.3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31">
      <style:graphic-properties style:writing-mode="lr-tb" draw:fill="solid" draw:fill-color="#5d88b3" draw:opacity="100%" draw:stroke="none"/>
      <style:paragraph-properties/>
    </style:style>
    <style:style style:family="graphic" style:name="a57" style:parent-style-name="Graphics">
      <style:graphic-properties fo:min-width="0.30625in" fo:min-height="3.9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iting-mode="lr-tb" draw:fill="solid" draw:fill-color="#012a39" draw:opacity="100%" draw:stroke="none"/>
      <style:paragraph-properties/>
    </style:style>
    <style:style style:family="graphic" style:name="a58">
      <style:graphic-properties style:writing-mode="lr-tb" draw:fill="solid" draw:fill-color="#5d88b3" draw:opacity="100%" draw:stroke="none"/>
      <style:paragraph-properties/>
    </style:style>
    <style:style style:family="graphic" style:name="a33">
      <style:graphic-properties style:writing-mode="lr-tb" draw:fill="solid" draw:fill-color="#00576e" draw:opacity="100%" draw:stroke="none"/>
      <style:paragraph-properties/>
    </style:style>
    <style:style style:family="graphic" style:name="a59">
      <style:graphic-properties style:writing-mode="lr-tb" draw:fill="solid" draw:fill-color="#012a39" draw:opacity="100%" draw:stroke="none"/>
      <style:paragraph-properties/>
    </style:style>
    <style:style style:family="graphic" style:name="a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 style:parent-style-name="Graphics">
      <style:graphic-properties fo:min-width="0.30625in" fo:min-height="4.3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graphic-properties style:writing-mode="lr-tb" draw:fill="none" draw:stroke="solid" svg:stroke-width="0.00347in" svg:stroke-color="#eeece1" svg:stroke-opacity="100%" draw:stroke-linejoin="round"/>
      <style:paragraph-properties/>
    </style:style>
    <style:style style:family="graphic" style:name="a11">
      <style:graphic-properties style:writing-mode="lr-tb" draw:fill="solid" draw:fill-color="#5d88b3" draw:opacity="100%" draw:stroke="none"/>
      <style:paragraph-properties/>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7">
      <style:graphic-properties style:writing-mode="lr-tb" draw:fill="none" draw:stroke="solid" svg:stroke-width="0.00347in" svg:stroke-color="#eeece1" svg:stroke-opacity="100%" draw:stroke-linejoin="round"/>
      <style:paragraph-properties/>
    </style:style>
    <style:style style:family="graphic" style:name="a12">
      <style:graphic-properties style:writing-mode="lr-tb" draw:fill="solid" draw:fill-color="#012a39" draw:opacity="100%" draw:stroke="none"/>
      <style:paragraph-properties/>
    </style:style>
    <style:style style:family="graphic" style:name="a13">
      <style:graphic-properties style:writing-mode="lr-tb" draw:fill="solid" draw:fill-color="#00576e" draw:opacity="100%" draw:stroke="none"/>
      <style:paragraph-properties/>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graphic-properties style:writing-mode="lr-tb" draw:fill="none" draw:stroke="solid" svg:stroke-width="0.00347in" svg:stroke-color="#eeece1" svg:stroke-opacity="100%" draw:stroke-linejoin="round"/>
      <style:paragraph-properties/>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graphic-properties style:writing-mode="lr-tb" draw:fill="none" draw:stroke="solid" svg:stroke-width="0.00347in" svg:stroke-color="#eeece1" svg:stroke-opacity="100%" draw:stroke-linejoin="round"/>
      <style:paragraph-properties/>
    </style:style>
    <style:style style:family="graphic" style:name="a80">
      <style:graphic-properties style:writing-mode="lr-tb" draw:fill="solid" draw:fill-color="#00576e" draw:opacity="100%" draw:stroke="none"/>
      <style:paragraph-properties/>
    </style:style>
    <style:style style:family="graphic" style:name="a8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2">
      <style:graphic-properties style:writing-mode="lr-tb" draw:fill="none" draw:stroke="solid" svg:stroke-width="0.00347in" svg:stroke-color="#eeece1" svg:stroke-opacity="100%" draw:stroke-linejoin="round"/>
      <style:paragraph-properties/>
    </style:style>
    <style:style style:family="graphic" style:name="a8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
      <style:graphic-properties style:writing-mode="lr-tb" draw:fill="none" draw:stroke="solid" svg:stroke-width="0.00347in" svg:stroke-color="#eeece1" svg:stroke-opacity="100%" draw:stroke-linejoin="round"/>
      <style:paragraph-properties/>
    </style:style>
    <style:style style:family="graphic" style:name="a60">
      <style:graphic-properties style:writing-mode="lr-tb" draw:fill="solid" draw:fill-color="#00576e" draw:opacity="100%" draw:stroke="none"/>
      <style:paragraph-properties/>
    </style:style>
    <style:style style:family="graphic" style:name="a6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2">
      <style:graphic-properties style:writing-mode="lr-tb" draw:fill="none" draw:stroke="solid" svg:stroke-width="0.00347in" svg:stroke-color="#eeece1" svg:stroke-opacity="100%" draw:stroke-linejoin="round"/>
      <style:paragraph-properties/>
    </style:style>
    <style:style style:family="graphic" style:name="a6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4">
      <style:graphic-properties style:writing-mode="lr-tb" draw:fill="none" draw:stroke="solid" svg:stroke-width="0.00347in" svg:stroke-color="#eeece1" svg:stroke-opacity="100%" draw:stroke-linejoin="round"/>
      <style:paragraph-properties/>
    </style:style>
    <style:style style:family="graphic" style:name="a67">
      <style:graphic-properties style:writing-mode="lr-tb" draw:fill="solid" draw:fill-color="#5d88b3" draw:opacity="100%" draw:stroke="none"/>
      <style:paragraph-properties/>
    </style:style>
    <style:style style:family="graphic" style:name="a68">
      <style:graphic-properties style:writing-mode="lr-tb" draw:fill="solid" draw:fill-color="#012a39" draw:opacity="100%" draw:stroke="none"/>
      <style:paragraph-properties/>
    </style:style>
    <style:style style:family="graphic" style:name="a69">
      <style:graphic-properties style:writing-mode="lr-tb" draw:fill="solid" draw:fill-color="#00576e" draw:opacity="100%" draw:stroke="none"/>
      <style:paragraph-properties/>
    </style:style>
    <style:style style:family="graphic" style:name="a20">
      <style:graphic-properties style:writing-mode="lr-tb" draw:fill="solid" draw:fill-color="#5d88b3" draw:opacity="100%" draw:stroke="none"/>
      <style:paragraph-properties/>
    </style:style>
    <style:style style:family="graphic" style:name="a21">
      <style:graphic-properties style:writing-mode="lr-tb" draw:fill="solid" draw:fill-color="#012a39" draw:opacity="100%" draw:stroke="none"/>
      <style:paragraph-properties/>
    </style:style>
    <style:style style:family="graphic" style:name="a22">
      <style:graphic-properties style:writing-mode="lr-tb" draw:fill="solid" draw:fill-color="#00576e" draw:opacity="100%" draw:stroke="none"/>
      <style:paragraph-properties/>
    </style:style>
    <style:style style:family="graphic" style:name="a47">
      <style:graphic-properties style:writing-mode="lr-tb" draw:fill="solid" draw:fill-color="#5d88b3" draw:opacity="100%" draw:stroke="none"/>
      <style:paragraph-properties/>
    </style:style>
    <style:style style:family="graphic" style:name="a23">
      <style:graphic-properties style:writing-mode="lr-tb" draw:fill="none" draw:stroke="solid" svg:stroke-width="0.00694in" svg:stroke-color="#b1b1b1" svg:stroke-opacity="100%" draw:stroke-linejoin="round"/>
      <style:paragraph-properties/>
    </style:style>
    <style:style style:family="graphic" style:name="a48">
      <style:graphic-properties style:writing-mode="lr-tb" draw:fill="solid" draw:fill-color="#012a39" draw:opacity="100%" draw:stroke="none"/>
      <style:paragraph-properties/>
    </style:style>
    <style:style style:family="graphic" style:name="a24">
      <style:graphic-properties style:writing-mode="lr-tb" draw:fill="solid" draw:fill-color="#5d88b3" draw:opacity="100%" draw:stroke="none"/>
      <style:paragraph-properties/>
    </style:style>
    <style:style style:family="graphic" style:name="a49">
      <style:graphic-properties style:writing-mode="lr-tb" draw:fill="solid" draw:fill-color="#00576e" draw:opacity="100%" draw:stroke="none"/>
      <style:paragraph-properties/>
    </style:style>
    <style:style style:family="graphic" style:name="a0">
      <style:graphic-properties style:writing-mode="lr-tb" draw:fill="solid" draw:fill-color="#5d88b3" draw:opacity="100%" draw:stroke="none"/>
      <style:paragraph-properties/>
    </style:style>
    <style:style style:family="graphic" style:name="a25">
      <style:graphic-properties style:writing-mode="lr-tb" draw:fill="solid" draw:fill-color="#00576e" draw:opacity="100%" draw:stroke="none"/>
      <style:paragraph-properties/>
    </style:style>
    <style:style style:family="graphic" style:name="a1">
      <style:graphic-properties style:writing-mode="lr-tb" draw:fill="solid" draw:fill-color="#012a39" draw:opacity="100%" draw:stroke="none"/>
      <style:paragraph-properties/>
    </style:style>
    <style:style style:family="graphic" style:name="a26">
      <style:graphic-properties style:writing-mode="lr-tb" draw:fill="solid" draw:fill-color="#00576e" draw:opacity="100%" draw:stroke="none"/>
      <style:paragraph-properties/>
    </style:style>
    <style:style style:family="graphic" style:name="a2">
      <style:graphic-properties style:writing-mode="lr-tb" draw:fill="solid" draw:fill-color="#00576e" draw:opacity="100%" draw:stroke="none"/>
      <style:paragraph-properties/>
    </style:style>
    <style:style style:family="graphic" style:name="a27">
      <style:graphic-properties style:writing-mode="lr-tb" draw:fill="solid" draw:fill-color="#012a39" draw:opacity="100%" draw:stroke="none"/>
      <style:paragraph-properties/>
    </style:style>
    <style:style style:family="graphic" style:name="a3">
      <style:graphic-properties style:writing-mode="lr-tb" draw:fill="none" draw:stroke="solid" svg:stroke-width="0.00694in" svg:stroke-color="#b1b1b1" svg:stroke-opacity="100%" draw:stroke-linejoin="round"/>
      <style:paragraph-properties/>
    </style:style>
    <style:style style:family="graphic" style:name="a28">
      <style:graphic-properties style:writing-mode="lr-tb" draw:fill="solid" draw:fill-color="#b2c8e9" draw:opacity="100%" draw:stroke="none"/>
      <style:paragraph-properties/>
    </style:style>
    <style:style style:family="graphic" style:name="a4">
      <style:graphic-properties style:writing-mode="lr-tb" draw:fill="solid" draw:fill-color="#5d88b3" draw:opacity="100%" draw:stroke="non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00576e" draw:opacity="100%" draw:stroke="none"/>
      <style:paragraph-properties/>
    </style:style>
    <style:style style:family="graphic" style:name="a6">
      <style:graphic-properties style:writing-mode="lr-tb" draw:fill="solid" draw:fill-color="#00576e" draw:opacity="100%" draw:stroke="none"/>
      <style:paragraph-properties/>
    </style:style>
    <style:style style:family="graphic" style:name="a7">
      <style:graphic-properties style:writing-mode="lr-tb" draw:fill="solid" draw:fill-color="#012a39" draw:opacity="100%" draw:stroke="none"/>
      <style:paragraph-properties/>
    </style:style>
    <style:style style:family="graphic" style:name="a8">
      <style:graphic-properties style:writing-mode="lr-tb" draw:fill="solid" draw:fill-color="#b2c8e9"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custom-shape svg:x="8.9in" svg:y="0in" svg:width="0.63611in" svg:height="0.19097in" draw:z-index="0" draw:id="id0" draw:style-name="a0" draw:name="Freeform 58"><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1" draw:style-name="a1" draw:name="Freeform 56"><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2" draw:style-name="a2" draw:name="Freeform 54"><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g draw:z-index="503303120" draw:name="Group 40" draw:id="id9" draw:style-name="a9" text:anchor-type="paragraph"><svg:title/><svg:desc/><draw:custom-shape svg:x="1.54861in" svg:y="0.975in" svg:width="9.18889in" svg:height="0.00139in" draw:z-index="0" draw:id="id3" draw:style-name="a3" draw:name="Freeform 52"><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10.03958in" svg:y="0.72222in" svg:width="0.51111in" svg:height="0.51111in" draw:z-index="0" draw:id="id4" draw:style-name="a4" draw:name="Freeform 50"><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040 * ?f4 / 736"/><draw:equation draw:name="f11" draw:formula="0 + 14792 - 14457"/><draw:equation draw:name="f12" draw:formula="?f11 * ?f5 / 736"/><draw:equation draw:name="f13" draw:formula="0 + 14752 - 14457"/><draw:equation draw:name="f14" draw:formula="?f13 * ?f5 / 736"/><draw:equation draw:name="f15" draw:formula="1050 * ?f4 / 736"/><draw:equation draw:name="f16" draw:formula="0 + 14717 - 14457"/><draw:equation draw:name="f17" draw:formula="?f16 * ?f5 / 736"/><draw:equation draw:name="f18" draw:formula="1055 * ?f4 / 736"/><draw:equation draw:name="f19" draw:formula="0 + 14652 - 14457"/><draw:equation draw:name="f20" draw:formula="?f19 * ?f5 / 736"/><draw:equation draw:name="f21" draw:formula="1085 * ?f4 / 736"/><draw:equation draw:name="f22" draw:formula="0 + 14592 - 14457"/><draw:equation draw:name="f23" draw:formula="?f22 * ?f5 / 736"/><draw:equation draw:name="f24" draw:formula="1125 * ?f4 / 736"/><draw:equation draw:name="f25" draw:formula="0 + 14542 - 14457"/><draw:equation draw:name="f26" draw:formula="?f25 * ?f5 / 736"/><draw:equation draw:name="f27" draw:formula="1175 * ?f4 / 736"/><draw:equation draw:name="f28" draw:formula="0 + 14502 - 14457"/><draw:equation draw:name="f29" draw:formula="?f28 * ?f5 / 736"/><draw:equation draw:name="f30" draw:formula="1235 * ?f4 / 736"/><draw:equation draw:name="f31" draw:formula="0 + 14467 - 14457"/><draw:equation draw:name="f32" draw:formula="?f31 * ?f5 / 736"/><draw:equation draw:name="f33" draw:formula="1335 * ?f4 / 736"/><draw:equation draw:name="f34" draw:formula="0 + 14457 - 14457"/><draw:equation draw:name="f35" draw:formula="?f34 * ?f5 / 736"/><draw:equation draw:name="f36" draw:formula="1410 * ?f4 / 736"/><draw:equation draw:name="f37" draw:formula="0 + 14462 - 14457"/><draw:equation draw:name="f38" draw:formula="?f37 * ?f5 / 736"/><draw:equation draw:name="f39" draw:formula="1445 * ?f4 / 736"/><draw:equation draw:name="f40" draw:formula="1480 * ?f4 / 736"/><draw:equation draw:name="f41" draw:formula="0 + 14487 - 14457"/><draw:equation draw:name="f42" draw:formula="?f41 * ?f5 / 736"/><draw:equation draw:name="f43" draw:formula="1550 * ?f4 / 736"/><draw:equation draw:name="f44" draw:formula="0 + 14522 - 14457"/><draw:equation draw:name="f45" draw:formula="?f44 * ?f5 / 736"/><draw:equation draw:name="f46" draw:formula="1615 * ?f4 / 736"/><draw:equation draw:name="f47" draw:formula="0 + 14567 - 14457"/><draw:equation draw:name="f48" draw:formula="?f47 * ?f5 / 736"/><draw:equation draw:name="f49" draw:formula="1670 * ?f4 / 736"/><draw:equation draw:name="f50" draw:formula="1690 * ?f4 / 736"/><draw:equation draw:name="f51" draw:formula="0 + 14622 - 14457"/><draw:equation draw:name="f52" draw:formula="?f51 * ?f5 / 736"/><draw:equation draw:name="f53" draw:formula="1715 * ?f4 / 736"/><draw:equation draw:name="f54" draw:formula="0 + 14682 - 14457"/><draw:equation draw:name="f55" draw:formula="?f54 * ?f5 / 736"/><draw:equation draw:name="f56" draw:formula="1745 * ?f4 / 736"/><draw:equation draw:name="f57" draw:formula="1760 * ?f4 / 736"/><draw:equation draw:name="f58" draw:formula="1770 * ?f4 / 736"/><draw:equation draw:name="f59" draw:formula="1775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1515 * ?f4 / 736"/><draw:equation draw:name="f75" draw:formula="0 + 15188 - 14457"/><draw:equation draw:name="f76" draw:formula="?f75 * ?f5 / 736"/><draw:equation draw:name="f77" draw:formula="0 + 15193 - 14457"/><draw:equation draw:name="f78" draw:formula="?f77 * ?f5 / 736"/><draw:equation draw:name="f79" draw:formula="1370 * ?f4 / 736"/><draw:equation draw:name="f80" draw:formula="1300 * ?f4 / 736"/><draw:equation draw:name="f81" draw:formula="1265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9.30972in" svg:y="0.79514in" svg:width="0.49375in" svg:height="0.49306in" draw:z-index="0" draw:id="id5" draw:style-name="a5" draw:name="Freeform 48"><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1145 * ?f4 / 710"/><draw:equation draw:name="f11" draw:formula="0 + 13692 - 13406"/><draw:equation draw:name="f12" draw:formula="?f11 * ?f5 / 711"/><draw:equation draw:name="f13" draw:formula="1155 * ?f4 / 710"/><draw:equation draw:name="f14" draw:formula="0 + 13627 - 13406"/><draw:equation draw:name="f15" draw:formula="?f14 * ?f5 / 711"/><draw:equation draw:name="f16" draw:formula="1175 * ?f4 / 710"/><draw:equation draw:name="f17" draw:formula="0 + 13567 - 13406"/><draw:equation draw:name="f18" draw:formula="?f17 * ?f5 / 711"/><draw:equation draw:name="f19" draw:formula="1205 * ?f4 / 710"/><draw:equation draw:name="f20" draw:formula="0 + 13536 - 13406"/><draw:equation draw:name="f21" draw:formula="?f20 * ?f5 / 711"/><draw:equation draw:name="f22" draw:formula="1230 * ?f4 / 710"/><draw:equation draw:name="f23" draw:formula="0 + 13511 - 13406"/><draw:equation draw:name="f24" draw:formula="?f23 * ?f5 / 711"/><draw:equation draw:name="f25" draw:formula="1250 * ?f4 / 710"/><draw:equation draw:name="f26" draw:formula="0 + 13491 - 13406"/><draw:equation draw:name="f27" draw:formula="?f26 * ?f5 / 711"/><draw:equation draw:name="f28" draw:formula="1275 * ?f4 / 710"/><draw:equation draw:name="f29" draw:formula="0 + 13471 - 13406"/><draw:equation draw:name="f30" draw:formula="?f29 * ?f5 / 711"/><draw:equation draw:name="f31" draw:formula="1305 * ?f4 / 710"/><draw:equation draw:name="f32" draw:formula="0 + 13451 - 13406"/><draw:equation draw:name="f33" draw:formula="?f32 * ?f5 / 711"/><draw:equation draw:name="f34" draw:formula="1330 * ?f4 / 710"/><draw:equation draw:name="f35" draw:formula="0 + 13436 - 13406"/><draw:equation draw:name="f36" draw:formula="?f35 * ?f5 / 711"/><draw:equation draw:name="f37" draw:formula="1365 * ?f4 / 710"/><draw:equation draw:name="f38" draw:formula="0 + 13426 - 13406"/><draw:equation draw:name="f39" draw:formula="?f38 * ?f5 / 711"/><draw:equation draw:name="f40" draw:formula="1395 * ?f4 / 710"/><draw:equation draw:name="f41" draw:formula="0 + 13416 - 13406"/><draw:equation draw:name="f42" draw:formula="?f41 * ?f5 / 711"/><draw:equation draw:name="f43" draw:formula="1430 * ?f4 / 710"/><draw:equation draw:name="f44" draw:formula="0 + 13411 - 13406"/><draw:equation draw:name="f45" draw:formula="?f44 * ?f5 / 711"/><draw:equation draw:name="f46" draw:formula="1465 * ?f4 / 710"/><draw:equation draw:name="f47" draw:formula="0 + 13406 - 13406"/><draw:equation draw:name="f48" draw:formula="?f47 * ?f5 / 711"/><draw:equation draw:name="f49" draw:formula="1500 * ?f4 / 710"/><draw:equation draw:name="f50" draw:formula="1535 * ?f4 / 710"/><draw:equation draw:name="f51" draw:formula="1570 * ?f4 / 710"/><draw:equation draw:name="f52" draw:formula="1640 * ?f4 / 710"/><draw:equation draw:name="f53" draw:formula="1700 * ?f4 / 710"/><draw:equation draw:name="f54" draw:formula="1750 * ?f4 / 710"/><draw:equation draw:name="f55" draw:formula="1795 * ?f4 / 710"/><draw:equation draw:name="f56" draw:formula="1825 * ?f4 / 710"/><draw:equation draw:name="f57" draw:formula="0 + 13657 - 13406"/><draw:equation draw:name="f58" draw:formula="?f57 * ?f5 / 711"/><draw:equation draw:name="f59" draw:formula="1840 * ?f4 / 710"/><draw:equation draw:name="f60" draw:formula="1845 * ?f4 / 710"/><draw:equation draw:name="f61" draw:formula="0 + 13727 - 13406"/><draw:equation draw:name="f62" draw:formula="?f61 * ?f5 / 711"/><draw:equation draw:name="f63" draw:formula="1855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1725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1.28819in" svg:width="0.46944in" svg:height="0.46944in" draw:z-index="0" draw:id="id6" draw:style-name="a6" draw:name="Freeform 46"><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855 * ?f4 / 676"/><draw:equation draw:name="f11" draw:formula="0 + 14297 - 14027"/><draw:equation draw:name="f12" draw:formula="?f11 * ?f5 / 676"/><draw:equation draw:name="f13" draw:formula="1865 * ?f4 / 676"/><draw:equation draw:name="f14" draw:formula="0 + 14177 - 14027"/><draw:equation draw:name="f15" draw:formula="?f14 * ?f5 / 676"/><draw:equation draw:name="f16" draw:formula="1915 * ?f4 / 676"/><draw:equation draw:name="f17" draw:formula="0 + 14127 - 14027"/><draw:equation draw:name="f18" draw:formula="?f17 * ?f5 / 676"/><draw:equation draw:name="f19" draw:formula="1955 * ?f4 / 676"/><draw:equation draw:name="f20" draw:formula="0 + 14087 - 14027"/><draw:equation draw:name="f21" draw:formula="?f20 * ?f5 / 676"/><draw:equation draw:name="f22" draw:formula="2005 * ?f4 / 676"/><draw:equation draw:name="f23" draw:formula="0 + 14057 - 14027"/><draw:equation draw:name="f24" draw:formula="?f23 * ?f5 / 676"/><draw:equation draw:name="f25" draw:formula="2065 * ?f4 / 676"/><draw:equation draw:name="f26" draw:formula="0 + 14042 - 14027"/><draw:equation draw:name="f27" draw:formula="?f26 * ?f5 / 676"/><draw:equation draw:name="f28" draw:formula="2095 * ?f4 / 676"/><draw:equation draw:name="f29" draw:formula="0 + 14037 - 14027"/><draw:equation draw:name="f30" draw:formula="?f29 * ?f5 / 676"/><draw:equation draw:name="f31" draw:formula="2125 * ?f4 / 676"/><draw:equation draw:name="f32" draw:formula="0 + 14032 - 14027"/><draw:equation draw:name="f33" draw:formula="?f32 * ?f5 / 676"/><draw:equation draw:name="f34" draw:formula="2160 * ?f4 / 676"/><draw:equation draw:name="f35" draw:formula="0 + 14027 - 14027"/><draw:equation draw:name="f36" draw:formula="?f35 * ?f5 / 676"/><draw:equation draw:name="f37" draw:formula="2195 * ?f4 / 676"/><draw:equation draw:name="f38" draw:formula="2230 * ?f4 / 676"/><draw:equation draw:name="f39" draw:formula="2260 * ?f4 / 676"/><draw:equation draw:name="f40" draw:formula="2295 * ?f4 / 676"/><draw:equation draw:name="f41" draw:formula="2325 * ?f4 / 676"/><draw:equation draw:name="f42" draw:formula="0 + 14067 - 14027"/><draw:equation draw:name="f43" draw:formula="?f42 * ?f5 / 676"/><draw:equation draw:name="f44" draw:formula="2355 * ?f4 / 676"/><draw:equation draw:name="f45" draw:formula="2385 * ?f4 / 676"/><draw:equation draw:name="f46" draw:formula="2435 * ?f4 / 676"/><draw:equation draw:name="f47" draw:formula="2475 * ?f4 / 676"/><draw:equation draw:name="f48" draw:formula="0 + 14237 - 14027"/><draw:equation draw:name="f49" draw:formula="?f48 * ?f5 / 676"/><draw:equation draw:name="f50" draw:formula="2505 * ?f4 / 676"/><draw:equation draw:name="f51" draw:formula="2525 * ?f4 / 676"/><draw:equation draw:name="f52" draw:formula="0 + 14332 - 14027"/><draw:equation draw:name="f53" draw:formula="?f52 * ?f5 / 676"/><draw:equation draw:name="f54" draw:formula="2530 * ?f4 / 676"/><draw:equation draw:name="f55" draw:formula="0 + 14402 - 14027"/><draw:equation draw:name="f56" draw:formula="?f55 * ?f5 / 676"/><draw:equation draw:name="f57" draw:formula="0 + 14467 - 14027"/><draw:equation draw:name="f58" draw:formula="?f57 * ?f5 / 676"/><draw:equation draw:name="f59" draw:formula="2515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870 * ?f4 / 676"/><draw:equation draw:name="f75" draw:formula="0 + 14432 - 14027"/><draw:equation draw:name="f76" draw:formula="?f75 * ?f5 / 676"/><draw:equation draw:name="f77" draw:formula="1860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35208in" svg:y="1.38194in" svg:width="0.48125in" svg:height="0.52847in" draw:z-index="0" draw:id="id7" draw:style-name="a7" draw:name="Freeform 44"><svg:title/><svg:desc/><draw:enhanced-geometry draw:type="non-primitive" svg:viewBox="0 0 693 761" draw:enhanced-path="M 381 0 L 301 10 231 30 166 65 141 90 110 110 65 170 15 270 0 340 0 420 15 495 45 560 85 620 141 675 200 715 266 745 341 760 421 760 491 745 561 715 621 675 671 620 693 598 693 166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990 * ?f4 / 761"/><draw:equation draw:name="f11" draw:formula="0 + 15208 - 14907"/><draw:equation draw:name="f12" draw:formula="?f11 * ?f5 / 693"/><draw:equation draw:name="f13" draw:formula="2000 * ?f4 / 761"/><draw:equation draw:name="f14" draw:formula="0 + 15138 - 14907"/><draw:equation draw:name="f15" draw:formula="?f14 * ?f5 / 693"/><draw:equation draw:name="f16" draw:formula="2020 * ?f4 / 761"/><draw:equation draw:name="f17" draw:formula="0 + 15073 - 14907"/><draw:equation draw:name="f18" draw:formula="?f17 * ?f5 / 693"/><draw:equation draw:name="f19" draw:formula="2055 * ?f4 / 761"/><draw:equation draw:name="f20" draw:formula="0 + 15048 - 14907"/><draw:equation draw:name="f21" draw:formula="?f20 * ?f5 / 693"/><draw:equation draw:name="f22" draw:formula="2080 * ?f4 / 761"/><draw:equation draw:name="f23" draw:formula="0 + 15017 - 14907"/><draw:equation draw:name="f24" draw:formula="?f23 * ?f5 / 693"/><draw:equation draw:name="f25" draw:formula="2100 * ?f4 / 761"/><draw:equation draw:name="f26" draw:formula="0 + 14972 - 14907"/><draw:equation draw:name="f27" draw:formula="?f26 * ?f5 / 693"/><draw:equation draw:name="f28" draw:formula="2160 * ?f4 / 761"/><draw:equation draw:name="f29" draw:formula="0 + 14922 - 14907"/><draw:equation draw:name="f30" draw:formula="?f29 * ?f5 / 693"/><draw:equation draw:name="f31" draw:formula="2260 * ?f4 / 761"/><draw:equation draw:name="f32" draw:formula="0 + 14907 - 14907"/><draw:equation draw:name="f33" draw:formula="?f32 * ?f5 / 693"/><draw:equation draw:name="f34" draw:formula="2330 * ?f4 / 761"/><draw:equation draw:name="f35" draw:formula="2410 * ?f4 / 761"/><draw:equation draw:name="f36" draw:formula="2485 * ?f4 / 761"/><draw:equation draw:name="f37" draw:formula="0 + 14952 - 14907"/><draw:equation draw:name="f38" draw:formula="?f37 * ?f5 / 693"/><draw:equation draw:name="f39" draw:formula="2550 * ?f4 / 761"/><draw:equation draw:name="f40" draw:formula="0 + 14992 - 14907"/><draw:equation draw:name="f41" draw:formula="?f40 * ?f5 / 693"/><draw:equation draw:name="f42" draw:formula="2610 * ?f4 / 761"/><draw:equation draw:name="f43" draw:formula="2665 * ?f4 / 761"/><draw:equation draw:name="f44" draw:formula="0 + 15107 - 14907"/><draw:equation draw:name="f45" draw:formula="?f44 * ?f5 / 693"/><draw:equation draw:name="f46" draw:formula="2705 * ?f4 / 761"/><draw:equation draw:name="f47" draw:formula="0 + 15173 - 14907"/><draw:equation draw:name="f48" draw:formula="?f47 * ?f5 / 693"/><draw:equation draw:name="f49" draw:formula="2735 * ?f4 / 761"/><draw:equation draw:name="f50" draw:formula="0 + 15248 - 14907"/><draw:equation draw:name="f51" draw:formula="?f50 * ?f5 / 693"/><draw:equation draw:name="f52" draw:formula="2750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2588 * ?f4 / 761"/><draw:equation draw:name="f66" draw:formula="2156 * ?f4 / 761"/><draw:equation draw:name="f67" draw:formula="0 + 15553 - 14907"/><draw:equation draw:name="f68" draw:formula="?f67 * ?f5 / 693"/><draw:equation draw:name="f69" draw:formula="2035 * ?f4 / 761"/><draw:equation draw:name="f70" draw:formula="0 + 15363 - 14907"/><draw:equation draw:name="f71" draw:formula="?f70 * ?f5 / 693"/><draw:equation draw:name="f72" draw:formula="1995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8.90694in" svg:y="0.28125in" svg:width="0.525in" svg:height="0.52083in" draw:z-index="0" draw:id="id8" draw:style-name="a8" draw:name="Freeform 42"><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05 * ?f4 / 750"/><draw:equation draw:name="f11" draw:formula="0 + 13166 - 12826"/><draw:equation draw:name="f12" draw:formula="?f11 * ?f5 / 756"/><draw:equation draw:name="f13" draw:formula="0 + 13126 - 12826"/><draw:equation draw:name="f14" draw:formula="?f13 * ?f5 / 756"/><draw:equation draw:name="f15" draw:formula="410 * ?f4 / 750"/><draw:equation draw:name="f16" draw:formula="0 + 13056 - 12826"/><draw:equation draw:name="f17" draw:formula="?f16 * ?f5 / 756"/><draw:equation draw:name="f18" draw:formula="435 * ?f4 / 750"/><draw:equation draw:name="f19" draw:formula="0 + 12991 - 12826"/><draw:equation draw:name="f20" draw:formula="?f19 * ?f5 / 756"/><draw:equation draw:name="f21" draw:formula="470 * ?f4 / 750"/><draw:equation draw:name="f22" draw:formula="0 + 12936 - 12826"/><draw:equation draw:name="f23" draw:formula="?f22 * ?f5 / 756"/><draw:equation draw:name="f24" draw:formula="515 * ?f4 / 750"/><draw:equation draw:name="f25" draw:formula="0 + 12916 - 12826"/><draw:equation draw:name="f26" draw:formula="?f25 * ?f5 / 756"/><draw:equation draw:name="f27" draw:formula="540 * ?f4 / 750"/><draw:equation draw:name="f28" draw:formula="0 + 12891 - 12826"/><draw:equation draw:name="f29" draw:formula="?f28 * ?f5 / 756"/><draw:equation draw:name="f30" draw:formula="570 * ?f4 / 750"/><draw:equation draw:name="f31" draw:formula="0 + 12856 - 12826"/><draw:equation draw:name="f32" draw:formula="?f31 * ?f5 / 756"/><draw:equation draw:name="f33" draw:formula="635 * ?f4 / 750"/><draw:equation draw:name="f34" draw:formula="0 + 12836 - 12826"/><draw:equation draw:name="f35" draw:formula="?f34 * ?f5 / 756"/><draw:equation draw:name="f36" draw:formula="705 * ?f4 / 750"/><draw:equation draw:name="f37" draw:formula="0 + 12826 - 12826"/><draw:equation draw:name="f38" draw:formula="?f37 * ?f5 / 756"/><draw:equation draw:name="f39" draw:formula="780 * ?f4 / 750"/><draw:equation draw:name="f40" draw:formula="0 + 12831 - 12826"/><draw:equation draw:name="f41" draw:formula="?f40 * ?f5 / 756"/><draw:equation draw:name="f42" draw:formula="820 * ?f4 / 750"/><draw:equation draw:name="f43" draw:formula="925 * ?f4 / 750"/><draw:equation draw:name="f44" draw:formula="990 * ?f4 / 750"/><draw:equation draw:name="f45" draw:formula="1020 * ?f4 / 750"/><draw:equation draw:name="f46" draw:formula="1045 * ?f4 / 750"/><draw:equation draw:name="f47" draw:formula="1090 * ?f4 / 750"/><draw:equation draw:name="f48" draw:formula="1125 * ?f4 / 750"/><draw:equation draw:name="f49" draw:formula="1145 * ?f4 / 750"/><draw:equation draw:name="f50" draw:formula="1155 * ?f4 / 750"/><draw:equation draw:name="f51" draw:formula="0 + 13281 - 12826"/><draw:equation draw:name="f52" draw:formula="?f51 * ?f5 / 756"/><draw:equation draw:name="f53" draw:formula="0 + 13316 - 12826"/><draw:equation draw:name="f54" draw:formula="?f53 * ?f5 / 756"/><draw:equation draw:name="f55" draw:formula="1140 * ?f4 / 750"/><draw:equation draw:name="f56" draw:formula="0 + 13381 - 12826"/><draw:equation draw:name="f57" draw:formula="?f56 * ?f5 / 756"/><draw:equation draw:name="f58" draw:formula="1110 * ?f4 / 750"/><draw:equation draw:name="f59" draw:formula="0 + 13441 - 12826"/><draw:equation draw:name="f60" draw:formula="?f59 * ?f5 / 756"/><draw:equation draw:name="f61" draw:formula="1070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855 * ?f4 / 750"/><draw:equation draw:name="f71" draw:formula="0 + 13582 - 12826"/><draw:equation draw:name="f72" draw:formula="?f71 * ?f5 / 756"/><draw:equation draw:name="f73" draw:formula="0 + 13577 - 12826"/><draw:equation draw:name="f74" draw:formula="?f73 * ?f5 / 756"/><draw:equation draw:name="f75" draw:formula="740 * ?f4 / 750"/><draw:equation draw:name="f76" draw:formula="0 + 13562 - 12826"/><draw:equation draw:name="f77" draw:formula="?f76 * ?f5 / 756"/><draw:equation draw:name="f78" draw:formula="670 * ?f4 / 750"/><draw:equation draw:name="f79" draw:formula="0 + 13536 - 12826"/><draw:equation draw:name="f80" draw:formula="?f79 * ?f5 / 756"/><draw:equation draw:name="f81" draw:formula="600 * ?f4 / 750"/><draw:equation draw:name="f82" draw:formula="0 + 13471 - 12826"/><draw:equation draw:name="f83" draw:formula="?f82 * ?f5 / 756"/><draw:equation draw:name="f84" draw:formula="450 * ?f4 / 750"/><draw:equation draw:name="f85" draw:formula="420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draw:frame draw:z-index="503303144" draw:id="id10" draw:style-name="a10" draw:name="Text Box 39" text:anchor-type="paragraph" svg:x="0.91528in" svg:y="0.64028in" svg:width="4.30764in" svg:height="0.30625in" style:rel-width="scale" style:rel-height="scale"><draw:text-box><text:p text:style-name="P3"><text:span text:style-name="T4">Relación</text:span><text:span text:style-name="T5"><text:s/></text:span><text:span text:style-name="T6">de</text:span><text:span text:style-name="T7"><text:s/></text:span><text:span text:style-name="T8">contratos</text:span><text:span text:style-name="T9"><text:s/></text:span><text:span text:style-name="T10">formalizados<text:s/></text:span><text:span text:style-name="T11">(2021)</text:span></text:p></draw:text-box><svg:title/><svg:desc/></draw:frame></text:p>
      </style:header>
      <style:header-left>
        <text:p text:style-name="P12"><draw:custom-shape svg:x="8.9in" svg:y="0in" svg:width="0.63611in" svg:height="0.19097in" draw:z-index="0" draw:id="id11" draw:style-name="a11" draw:name="Freeform 38"><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12" draw:style-name="a12" draw:name="Freeform 36"><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13" draw:style-name="a13" draw:name="Freeform 34"><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text:p>
      </style:header-left>
      <style:footer>
        <text:p text:style-name="P13"><draw:frame draw:id="id14" draw:style-name="a14" draw:name="Picture 32"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15" draw:style-name="a15" draw:name="Freeform 31"><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
      <style:footer-left>
        <text:p text:style-name="P14"><draw:frame draw:id="id16" draw:style-name="a16" draw:name="Picture 29"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17" draw:style-name="a17" draw:name="Freeform 28"><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left>
    </style:master-page>
    <style:master-page style:name="MP1" style:page-layout-name="PL1">
      <style:header>
        <text:p text:style-name="P353"><draw:custom-shape svg:x="8.9in" svg:y="0in" svg:width="0.63611in" svg:height="0.19097in" draw:z-index="0" draw:id="id20" draw:style-name="a20" draw:name="Freeform 58"><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21" draw:style-name="a21" draw:name="Freeform 56"><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22" draw:style-name="a22" draw:name="Freeform 54"><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g draw:z-index="503303120" draw:name="Group 40" draw:id="id29" draw:style-name="a29" text:anchor-type="paragraph"><svg:title/><svg:desc/><draw:custom-shape svg:x="1.54861in" svg:y="0.975in" svg:width="9.18889in" svg:height="0.00139in" draw:z-index="0" draw:id="id23" draw:style-name="a23" draw:name="Freeform 52"><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10.03958in" svg:y="0.72222in" svg:width="0.51111in" svg:height="0.51111in" draw:z-index="0" draw:id="id24" draw:style-name="a24" draw:name="Freeform 50"><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040 * ?f4 / 736"/><draw:equation draw:name="f11" draw:formula="0 + 14792 - 14457"/><draw:equation draw:name="f12" draw:formula="?f11 * ?f5 / 736"/><draw:equation draw:name="f13" draw:formula="0 + 14752 - 14457"/><draw:equation draw:name="f14" draw:formula="?f13 * ?f5 / 736"/><draw:equation draw:name="f15" draw:formula="1050 * ?f4 / 736"/><draw:equation draw:name="f16" draw:formula="0 + 14717 - 14457"/><draw:equation draw:name="f17" draw:formula="?f16 * ?f5 / 736"/><draw:equation draw:name="f18" draw:formula="1055 * ?f4 / 736"/><draw:equation draw:name="f19" draw:formula="0 + 14652 - 14457"/><draw:equation draw:name="f20" draw:formula="?f19 * ?f5 / 736"/><draw:equation draw:name="f21" draw:formula="1085 * ?f4 / 736"/><draw:equation draw:name="f22" draw:formula="0 + 14592 - 14457"/><draw:equation draw:name="f23" draw:formula="?f22 * ?f5 / 736"/><draw:equation draw:name="f24" draw:formula="1125 * ?f4 / 736"/><draw:equation draw:name="f25" draw:formula="0 + 14542 - 14457"/><draw:equation draw:name="f26" draw:formula="?f25 * ?f5 / 736"/><draw:equation draw:name="f27" draw:formula="1175 * ?f4 / 736"/><draw:equation draw:name="f28" draw:formula="0 + 14502 - 14457"/><draw:equation draw:name="f29" draw:formula="?f28 * ?f5 / 736"/><draw:equation draw:name="f30" draw:formula="1235 * ?f4 / 736"/><draw:equation draw:name="f31" draw:formula="0 + 14467 - 14457"/><draw:equation draw:name="f32" draw:formula="?f31 * ?f5 / 736"/><draw:equation draw:name="f33" draw:formula="1335 * ?f4 / 736"/><draw:equation draw:name="f34" draw:formula="0 + 14457 - 14457"/><draw:equation draw:name="f35" draw:formula="?f34 * ?f5 / 736"/><draw:equation draw:name="f36" draw:formula="1410 * ?f4 / 736"/><draw:equation draw:name="f37" draw:formula="0 + 14462 - 14457"/><draw:equation draw:name="f38" draw:formula="?f37 * ?f5 / 736"/><draw:equation draw:name="f39" draw:formula="1445 * ?f4 / 736"/><draw:equation draw:name="f40" draw:formula="1480 * ?f4 / 736"/><draw:equation draw:name="f41" draw:formula="0 + 14487 - 14457"/><draw:equation draw:name="f42" draw:formula="?f41 * ?f5 / 736"/><draw:equation draw:name="f43" draw:formula="1550 * ?f4 / 736"/><draw:equation draw:name="f44" draw:formula="0 + 14522 - 14457"/><draw:equation draw:name="f45" draw:formula="?f44 * ?f5 / 736"/><draw:equation draw:name="f46" draw:formula="1615 * ?f4 / 736"/><draw:equation draw:name="f47" draw:formula="0 + 14567 - 14457"/><draw:equation draw:name="f48" draw:formula="?f47 * ?f5 / 736"/><draw:equation draw:name="f49" draw:formula="1670 * ?f4 / 736"/><draw:equation draw:name="f50" draw:formula="1690 * ?f4 / 736"/><draw:equation draw:name="f51" draw:formula="0 + 14622 - 14457"/><draw:equation draw:name="f52" draw:formula="?f51 * ?f5 / 736"/><draw:equation draw:name="f53" draw:formula="1715 * ?f4 / 736"/><draw:equation draw:name="f54" draw:formula="0 + 14682 - 14457"/><draw:equation draw:name="f55" draw:formula="?f54 * ?f5 / 736"/><draw:equation draw:name="f56" draw:formula="1745 * ?f4 / 736"/><draw:equation draw:name="f57" draw:formula="1760 * ?f4 / 736"/><draw:equation draw:name="f58" draw:formula="1770 * ?f4 / 736"/><draw:equation draw:name="f59" draw:formula="1775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1515 * ?f4 / 736"/><draw:equation draw:name="f75" draw:formula="0 + 15188 - 14457"/><draw:equation draw:name="f76" draw:formula="?f75 * ?f5 / 736"/><draw:equation draw:name="f77" draw:formula="0 + 15193 - 14457"/><draw:equation draw:name="f78" draw:formula="?f77 * ?f5 / 736"/><draw:equation draw:name="f79" draw:formula="1370 * ?f4 / 736"/><draw:equation draw:name="f80" draw:formula="1300 * ?f4 / 736"/><draw:equation draw:name="f81" draw:formula="1265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9.30972in" svg:y="0.79514in" svg:width="0.49375in" svg:height="0.49306in" draw:z-index="0" draw:id="id25" draw:style-name="a25" draw:name="Freeform 48"><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1145 * ?f4 / 710"/><draw:equation draw:name="f11" draw:formula="0 + 13692 - 13406"/><draw:equation draw:name="f12" draw:formula="?f11 * ?f5 / 711"/><draw:equation draw:name="f13" draw:formula="1155 * ?f4 / 710"/><draw:equation draw:name="f14" draw:formula="0 + 13627 - 13406"/><draw:equation draw:name="f15" draw:formula="?f14 * ?f5 / 711"/><draw:equation draw:name="f16" draw:formula="1175 * ?f4 / 710"/><draw:equation draw:name="f17" draw:formula="0 + 13567 - 13406"/><draw:equation draw:name="f18" draw:formula="?f17 * ?f5 / 711"/><draw:equation draw:name="f19" draw:formula="1205 * ?f4 / 710"/><draw:equation draw:name="f20" draw:formula="0 + 13536 - 13406"/><draw:equation draw:name="f21" draw:formula="?f20 * ?f5 / 711"/><draw:equation draw:name="f22" draw:formula="1230 * ?f4 / 710"/><draw:equation draw:name="f23" draw:formula="0 + 13511 - 13406"/><draw:equation draw:name="f24" draw:formula="?f23 * ?f5 / 711"/><draw:equation draw:name="f25" draw:formula="1250 * ?f4 / 710"/><draw:equation draw:name="f26" draw:formula="0 + 13491 - 13406"/><draw:equation draw:name="f27" draw:formula="?f26 * ?f5 / 711"/><draw:equation draw:name="f28" draw:formula="1275 * ?f4 / 710"/><draw:equation draw:name="f29" draw:formula="0 + 13471 - 13406"/><draw:equation draw:name="f30" draw:formula="?f29 * ?f5 / 711"/><draw:equation draw:name="f31" draw:formula="1305 * ?f4 / 710"/><draw:equation draw:name="f32" draw:formula="0 + 13451 - 13406"/><draw:equation draw:name="f33" draw:formula="?f32 * ?f5 / 711"/><draw:equation draw:name="f34" draw:formula="1330 * ?f4 / 710"/><draw:equation draw:name="f35" draw:formula="0 + 13436 - 13406"/><draw:equation draw:name="f36" draw:formula="?f35 * ?f5 / 711"/><draw:equation draw:name="f37" draw:formula="1365 * ?f4 / 710"/><draw:equation draw:name="f38" draw:formula="0 + 13426 - 13406"/><draw:equation draw:name="f39" draw:formula="?f38 * ?f5 / 711"/><draw:equation draw:name="f40" draw:formula="1395 * ?f4 / 710"/><draw:equation draw:name="f41" draw:formula="0 + 13416 - 13406"/><draw:equation draw:name="f42" draw:formula="?f41 * ?f5 / 711"/><draw:equation draw:name="f43" draw:formula="1430 * ?f4 / 710"/><draw:equation draw:name="f44" draw:formula="0 + 13411 - 13406"/><draw:equation draw:name="f45" draw:formula="?f44 * ?f5 / 711"/><draw:equation draw:name="f46" draw:formula="1465 * ?f4 / 710"/><draw:equation draw:name="f47" draw:formula="0 + 13406 - 13406"/><draw:equation draw:name="f48" draw:formula="?f47 * ?f5 / 711"/><draw:equation draw:name="f49" draw:formula="1500 * ?f4 / 710"/><draw:equation draw:name="f50" draw:formula="1535 * ?f4 / 710"/><draw:equation draw:name="f51" draw:formula="1570 * ?f4 / 710"/><draw:equation draw:name="f52" draw:formula="1640 * ?f4 / 710"/><draw:equation draw:name="f53" draw:formula="1700 * ?f4 / 710"/><draw:equation draw:name="f54" draw:formula="1750 * ?f4 / 710"/><draw:equation draw:name="f55" draw:formula="1795 * ?f4 / 710"/><draw:equation draw:name="f56" draw:formula="1825 * ?f4 / 710"/><draw:equation draw:name="f57" draw:formula="0 + 13657 - 13406"/><draw:equation draw:name="f58" draw:formula="?f57 * ?f5 / 711"/><draw:equation draw:name="f59" draw:formula="1840 * ?f4 / 710"/><draw:equation draw:name="f60" draw:formula="1845 * ?f4 / 710"/><draw:equation draw:name="f61" draw:formula="0 + 13727 - 13406"/><draw:equation draw:name="f62" draw:formula="?f61 * ?f5 / 711"/><draw:equation draw:name="f63" draw:formula="1855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1725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1.28819in" svg:width="0.46944in" svg:height="0.46944in" draw:z-index="0" draw:id="id26" draw:style-name="a26" draw:name="Freeform 46"><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855 * ?f4 / 676"/><draw:equation draw:name="f11" draw:formula="0 + 14297 - 14027"/><draw:equation draw:name="f12" draw:formula="?f11 * ?f5 / 676"/><draw:equation draw:name="f13" draw:formula="1865 * ?f4 / 676"/><draw:equation draw:name="f14" draw:formula="0 + 14177 - 14027"/><draw:equation draw:name="f15" draw:formula="?f14 * ?f5 / 676"/><draw:equation draw:name="f16" draw:formula="1915 * ?f4 / 676"/><draw:equation draw:name="f17" draw:formula="0 + 14127 - 14027"/><draw:equation draw:name="f18" draw:formula="?f17 * ?f5 / 676"/><draw:equation draw:name="f19" draw:formula="1955 * ?f4 / 676"/><draw:equation draw:name="f20" draw:formula="0 + 14087 - 14027"/><draw:equation draw:name="f21" draw:formula="?f20 * ?f5 / 676"/><draw:equation draw:name="f22" draw:formula="2005 * ?f4 / 676"/><draw:equation draw:name="f23" draw:formula="0 + 14057 - 14027"/><draw:equation draw:name="f24" draw:formula="?f23 * ?f5 / 676"/><draw:equation draw:name="f25" draw:formula="2065 * ?f4 / 676"/><draw:equation draw:name="f26" draw:formula="0 + 14042 - 14027"/><draw:equation draw:name="f27" draw:formula="?f26 * ?f5 / 676"/><draw:equation draw:name="f28" draw:formula="2095 * ?f4 / 676"/><draw:equation draw:name="f29" draw:formula="0 + 14037 - 14027"/><draw:equation draw:name="f30" draw:formula="?f29 * ?f5 / 676"/><draw:equation draw:name="f31" draw:formula="2125 * ?f4 / 676"/><draw:equation draw:name="f32" draw:formula="0 + 14032 - 14027"/><draw:equation draw:name="f33" draw:formula="?f32 * ?f5 / 676"/><draw:equation draw:name="f34" draw:formula="2160 * ?f4 / 676"/><draw:equation draw:name="f35" draw:formula="0 + 14027 - 14027"/><draw:equation draw:name="f36" draw:formula="?f35 * ?f5 / 676"/><draw:equation draw:name="f37" draw:formula="2195 * ?f4 / 676"/><draw:equation draw:name="f38" draw:formula="2230 * ?f4 / 676"/><draw:equation draw:name="f39" draw:formula="2260 * ?f4 / 676"/><draw:equation draw:name="f40" draw:formula="2295 * ?f4 / 676"/><draw:equation draw:name="f41" draw:formula="2325 * ?f4 / 676"/><draw:equation draw:name="f42" draw:formula="0 + 14067 - 14027"/><draw:equation draw:name="f43" draw:formula="?f42 * ?f5 / 676"/><draw:equation draw:name="f44" draw:formula="2355 * ?f4 / 676"/><draw:equation draw:name="f45" draw:formula="2385 * ?f4 / 676"/><draw:equation draw:name="f46" draw:formula="2435 * ?f4 / 676"/><draw:equation draw:name="f47" draw:formula="2475 * ?f4 / 676"/><draw:equation draw:name="f48" draw:formula="0 + 14237 - 14027"/><draw:equation draw:name="f49" draw:formula="?f48 * ?f5 / 676"/><draw:equation draw:name="f50" draw:formula="2505 * ?f4 / 676"/><draw:equation draw:name="f51" draw:formula="2525 * ?f4 / 676"/><draw:equation draw:name="f52" draw:formula="0 + 14332 - 14027"/><draw:equation draw:name="f53" draw:formula="?f52 * ?f5 / 676"/><draw:equation draw:name="f54" draw:formula="2530 * ?f4 / 676"/><draw:equation draw:name="f55" draw:formula="0 + 14402 - 14027"/><draw:equation draw:name="f56" draw:formula="?f55 * ?f5 / 676"/><draw:equation draw:name="f57" draw:formula="0 + 14467 - 14027"/><draw:equation draw:name="f58" draw:formula="?f57 * ?f5 / 676"/><draw:equation draw:name="f59" draw:formula="2515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870 * ?f4 / 676"/><draw:equation draw:name="f75" draw:formula="0 + 14432 - 14027"/><draw:equation draw:name="f76" draw:formula="?f75 * ?f5 / 676"/><draw:equation draw:name="f77" draw:formula="1860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35208in" svg:y="1.38194in" svg:width="0.48125in" svg:height="0.52847in" draw:z-index="0" draw:id="id27" draw:style-name="a27" draw:name="Freeform 44"><svg:title/><svg:desc/><draw:enhanced-geometry draw:type="non-primitive" svg:viewBox="0 0 693 761" draw:enhanced-path="M 381 0 L 301 10 231 30 166 65 141 90 110 110 65 170 15 270 0 340 0 420 15 495 45 560 85 620 141 675 200 715 266 745 341 760 421 760 491 745 561 715 621 675 671 620 693 598 693 166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990 * ?f4 / 761"/><draw:equation draw:name="f11" draw:formula="0 + 15208 - 14907"/><draw:equation draw:name="f12" draw:formula="?f11 * ?f5 / 693"/><draw:equation draw:name="f13" draw:formula="2000 * ?f4 / 761"/><draw:equation draw:name="f14" draw:formula="0 + 15138 - 14907"/><draw:equation draw:name="f15" draw:formula="?f14 * ?f5 / 693"/><draw:equation draw:name="f16" draw:formula="2020 * ?f4 / 761"/><draw:equation draw:name="f17" draw:formula="0 + 15073 - 14907"/><draw:equation draw:name="f18" draw:formula="?f17 * ?f5 / 693"/><draw:equation draw:name="f19" draw:formula="2055 * ?f4 / 761"/><draw:equation draw:name="f20" draw:formula="0 + 15048 - 14907"/><draw:equation draw:name="f21" draw:formula="?f20 * ?f5 / 693"/><draw:equation draw:name="f22" draw:formula="2080 * ?f4 / 761"/><draw:equation draw:name="f23" draw:formula="0 + 15017 - 14907"/><draw:equation draw:name="f24" draw:formula="?f23 * ?f5 / 693"/><draw:equation draw:name="f25" draw:formula="2100 * ?f4 / 761"/><draw:equation draw:name="f26" draw:formula="0 + 14972 - 14907"/><draw:equation draw:name="f27" draw:formula="?f26 * ?f5 / 693"/><draw:equation draw:name="f28" draw:formula="2160 * ?f4 / 761"/><draw:equation draw:name="f29" draw:formula="0 + 14922 - 14907"/><draw:equation draw:name="f30" draw:formula="?f29 * ?f5 / 693"/><draw:equation draw:name="f31" draw:formula="2260 * ?f4 / 761"/><draw:equation draw:name="f32" draw:formula="0 + 14907 - 14907"/><draw:equation draw:name="f33" draw:formula="?f32 * ?f5 / 693"/><draw:equation draw:name="f34" draw:formula="2330 * ?f4 / 761"/><draw:equation draw:name="f35" draw:formula="2410 * ?f4 / 761"/><draw:equation draw:name="f36" draw:formula="2485 * ?f4 / 761"/><draw:equation draw:name="f37" draw:formula="0 + 14952 - 14907"/><draw:equation draw:name="f38" draw:formula="?f37 * ?f5 / 693"/><draw:equation draw:name="f39" draw:formula="2550 * ?f4 / 761"/><draw:equation draw:name="f40" draw:formula="0 + 14992 - 14907"/><draw:equation draw:name="f41" draw:formula="?f40 * ?f5 / 693"/><draw:equation draw:name="f42" draw:formula="2610 * ?f4 / 761"/><draw:equation draw:name="f43" draw:formula="2665 * ?f4 / 761"/><draw:equation draw:name="f44" draw:formula="0 + 15107 - 14907"/><draw:equation draw:name="f45" draw:formula="?f44 * ?f5 / 693"/><draw:equation draw:name="f46" draw:formula="2705 * ?f4 / 761"/><draw:equation draw:name="f47" draw:formula="0 + 15173 - 14907"/><draw:equation draw:name="f48" draw:formula="?f47 * ?f5 / 693"/><draw:equation draw:name="f49" draw:formula="2735 * ?f4 / 761"/><draw:equation draw:name="f50" draw:formula="0 + 15248 - 14907"/><draw:equation draw:name="f51" draw:formula="?f50 * ?f5 / 693"/><draw:equation draw:name="f52" draw:formula="2750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2588 * ?f4 / 761"/><draw:equation draw:name="f66" draw:formula="2156 * ?f4 / 761"/><draw:equation draw:name="f67" draw:formula="0 + 15553 - 14907"/><draw:equation draw:name="f68" draw:formula="?f67 * ?f5 / 693"/><draw:equation draw:name="f69" draw:formula="2035 * ?f4 / 761"/><draw:equation draw:name="f70" draw:formula="0 + 15363 - 14907"/><draw:equation draw:name="f71" draw:formula="?f70 * ?f5 / 693"/><draw:equation draw:name="f72" draw:formula="1995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8.90694in" svg:y="0.28125in" svg:width="0.525in" svg:height="0.52083in" draw:z-index="0" draw:id="id28" draw:style-name="a28" draw:name="Freeform 42"><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05 * ?f4 / 750"/><draw:equation draw:name="f11" draw:formula="0 + 13166 - 12826"/><draw:equation draw:name="f12" draw:formula="?f11 * ?f5 / 756"/><draw:equation draw:name="f13" draw:formula="0 + 13126 - 12826"/><draw:equation draw:name="f14" draw:formula="?f13 * ?f5 / 756"/><draw:equation draw:name="f15" draw:formula="410 * ?f4 / 750"/><draw:equation draw:name="f16" draw:formula="0 + 13056 - 12826"/><draw:equation draw:name="f17" draw:formula="?f16 * ?f5 / 756"/><draw:equation draw:name="f18" draw:formula="435 * ?f4 / 750"/><draw:equation draw:name="f19" draw:formula="0 + 12991 - 12826"/><draw:equation draw:name="f20" draw:formula="?f19 * ?f5 / 756"/><draw:equation draw:name="f21" draw:formula="470 * ?f4 / 750"/><draw:equation draw:name="f22" draw:formula="0 + 12936 - 12826"/><draw:equation draw:name="f23" draw:formula="?f22 * ?f5 / 756"/><draw:equation draw:name="f24" draw:formula="515 * ?f4 / 750"/><draw:equation draw:name="f25" draw:formula="0 + 12916 - 12826"/><draw:equation draw:name="f26" draw:formula="?f25 * ?f5 / 756"/><draw:equation draw:name="f27" draw:formula="540 * ?f4 / 750"/><draw:equation draw:name="f28" draw:formula="0 + 12891 - 12826"/><draw:equation draw:name="f29" draw:formula="?f28 * ?f5 / 756"/><draw:equation draw:name="f30" draw:formula="570 * ?f4 / 750"/><draw:equation draw:name="f31" draw:formula="0 + 12856 - 12826"/><draw:equation draw:name="f32" draw:formula="?f31 * ?f5 / 756"/><draw:equation draw:name="f33" draw:formula="635 * ?f4 / 750"/><draw:equation draw:name="f34" draw:formula="0 + 12836 - 12826"/><draw:equation draw:name="f35" draw:formula="?f34 * ?f5 / 756"/><draw:equation draw:name="f36" draw:formula="705 * ?f4 / 750"/><draw:equation draw:name="f37" draw:formula="0 + 12826 - 12826"/><draw:equation draw:name="f38" draw:formula="?f37 * ?f5 / 756"/><draw:equation draw:name="f39" draw:formula="780 * ?f4 / 750"/><draw:equation draw:name="f40" draw:formula="0 + 12831 - 12826"/><draw:equation draw:name="f41" draw:formula="?f40 * ?f5 / 756"/><draw:equation draw:name="f42" draw:formula="820 * ?f4 / 750"/><draw:equation draw:name="f43" draw:formula="925 * ?f4 / 750"/><draw:equation draw:name="f44" draw:formula="990 * ?f4 / 750"/><draw:equation draw:name="f45" draw:formula="1020 * ?f4 / 750"/><draw:equation draw:name="f46" draw:formula="1045 * ?f4 / 750"/><draw:equation draw:name="f47" draw:formula="1090 * ?f4 / 750"/><draw:equation draw:name="f48" draw:formula="1125 * ?f4 / 750"/><draw:equation draw:name="f49" draw:formula="1145 * ?f4 / 750"/><draw:equation draw:name="f50" draw:formula="1155 * ?f4 / 750"/><draw:equation draw:name="f51" draw:formula="0 + 13281 - 12826"/><draw:equation draw:name="f52" draw:formula="?f51 * ?f5 / 756"/><draw:equation draw:name="f53" draw:formula="0 + 13316 - 12826"/><draw:equation draw:name="f54" draw:formula="?f53 * ?f5 / 756"/><draw:equation draw:name="f55" draw:formula="1140 * ?f4 / 750"/><draw:equation draw:name="f56" draw:formula="0 + 13381 - 12826"/><draw:equation draw:name="f57" draw:formula="?f56 * ?f5 / 756"/><draw:equation draw:name="f58" draw:formula="1110 * ?f4 / 750"/><draw:equation draw:name="f59" draw:formula="0 + 13441 - 12826"/><draw:equation draw:name="f60" draw:formula="?f59 * ?f5 / 756"/><draw:equation draw:name="f61" draw:formula="1070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855 * ?f4 / 750"/><draw:equation draw:name="f71" draw:formula="0 + 13582 - 12826"/><draw:equation draw:name="f72" draw:formula="?f71 * ?f5 / 756"/><draw:equation draw:name="f73" draw:formula="0 + 13577 - 12826"/><draw:equation draw:name="f74" draw:formula="?f73 * ?f5 / 756"/><draw:equation draw:name="f75" draw:formula="740 * ?f4 / 750"/><draw:equation draw:name="f76" draw:formula="0 + 13562 - 12826"/><draw:equation draw:name="f77" draw:formula="?f76 * ?f5 / 756"/><draw:equation draw:name="f78" draw:formula="670 * ?f4 / 750"/><draw:equation draw:name="f79" draw:formula="0 + 13536 - 12826"/><draw:equation draw:name="f80" draw:formula="?f79 * ?f5 / 756"/><draw:equation draw:name="f81" draw:formula="600 * ?f4 / 750"/><draw:equation draw:name="f82" draw:formula="0 + 13471 - 12826"/><draw:equation draw:name="f83" draw:formula="?f82 * ?f5 / 756"/><draw:equation draw:name="f84" draw:formula="450 * ?f4 / 750"/><draw:equation draw:name="f85" draw:formula="420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draw:frame draw:z-index="503303144" draw:id="id30" draw:style-name="a30" draw:name="Text Box 39" text:anchor-type="paragraph" svg:x="0.91528in" svg:y="0.64028in" svg:width="4.30764in" svg:height="0.30625in" style:rel-width="scale" style:rel-height="scale"><draw:text-box><text:p text:style-name="P354"><text:span text:style-name="T355">Relación</text:span><text:span text:style-name="T356"><text:s/></text:span><text:span text:style-name="T357">de</text:span><text:span text:style-name="T358"><text:s/></text:span><text:span text:style-name="T359">contratos</text:span><text:span text:style-name="T360"><text:s/></text:span><text:span text:style-name="T361">formalizados<text:s/></text:span><text:span text:style-name="T362">(2021)</text:span></text:p></draw:text-box><svg:title/><svg:desc/></draw:frame></text:p>
      </style:header>
      <style:header-left>
        <text:p text:style-name="P363"><draw:custom-shape svg:x="8.9in" svg:y="0in" svg:width="0.63611in" svg:height="0.19097in" draw:z-index="0" draw:id="id31" draw:style-name="a31" draw:name="Freeform 38"><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32" draw:style-name="a32" draw:name="Freeform 36"><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33" draw:style-name="a33" draw:name="Freeform 34"><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text:p>
      </style:header-left>
      <style:footer>
        <text:p text:style-name="P364"><draw:frame draw:id="id34" draw:style-name="a34" draw:name="Picture 32"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35" draw:style-name="a35" draw:name="Freeform 31"><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
      <style:footer-left>
        <text:p text:style-name="P365"><draw:frame draw:id="id36" draw:style-name="a36" draw:name="Picture 29"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37" draw:style-name="a37" draw:name="Freeform 28"><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left>
    </style:master-page>
    <style:master-page style:name="MP2" style:page-layout-name="PL2">
      <style:header>
        <text:p text:style-name="P778"><draw:custom-shape svg:x="8.9in" svg:y="0in" svg:width="0.63611in" svg:height="0.19097in" draw:z-index="0" draw:id="id47" draw:style-name="a47" draw:name="Freeform 26"><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48" draw:style-name="a48" draw:name="Freeform 24"><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49" draw:style-name="a49" draw:name="Freeform 22"><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g draw:z-index="503303408" draw:name="Group 8" draw:id="id56" draw:style-name="a56" text:anchor-type="paragraph"><svg:title/><svg:desc/><draw:custom-shape svg:x="1.54861in" svg:y="0.975in" svg:width="9.18889in" svg:height="0.00139in" draw:z-index="0" draw:id="id50" draw:style-name="a50" draw:name="Freeform 20"><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10.03958in" svg:y="0.72222in" svg:width="0.51111in" svg:height="0.51111in" draw:z-index="0" draw:id="id51" draw:style-name="a51" draw:name="Freeform 18"><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040 * ?f4 / 736"/><draw:equation draw:name="f11" draw:formula="0 + 14792 - 14457"/><draw:equation draw:name="f12" draw:formula="?f11 * ?f5 / 736"/><draw:equation draw:name="f13" draw:formula="0 + 14752 - 14457"/><draw:equation draw:name="f14" draw:formula="?f13 * ?f5 / 736"/><draw:equation draw:name="f15" draw:formula="1050 * ?f4 / 736"/><draw:equation draw:name="f16" draw:formula="0 + 14717 - 14457"/><draw:equation draw:name="f17" draw:formula="?f16 * ?f5 / 736"/><draw:equation draw:name="f18" draw:formula="1055 * ?f4 / 736"/><draw:equation draw:name="f19" draw:formula="0 + 14652 - 14457"/><draw:equation draw:name="f20" draw:formula="?f19 * ?f5 / 736"/><draw:equation draw:name="f21" draw:formula="1085 * ?f4 / 736"/><draw:equation draw:name="f22" draw:formula="0 + 14592 - 14457"/><draw:equation draw:name="f23" draw:formula="?f22 * ?f5 / 736"/><draw:equation draw:name="f24" draw:formula="1125 * ?f4 / 736"/><draw:equation draw:name="f25" draw:formula="0 + 14542 - 14457"/><draw:equation draw:name="f26" draw:formula="?f25 * ?f5 / 736"/><draw:equation draw:name="f27" draw:formula="1175 * ?f4 / 736"/><draw:equation draw:name="f28" draw:formula="0 + 14502 - 14457"/><draw:equation draw:name="f29" draw:formula="?f28 * ?f5 / 736"/><draw:equation draw:name="f30" draw:formula="1235 * ?f4 / 736"/><draw:equation draw:name="f31" draw:formula="0 + 14467 - 14457"/><draw:equation draw:name="f32" draw:formula="?f31 * ?f5 / 736"/><draw:equation draw:name="f33" draw:formula="1335 * ?f4 / 736"/><draw:equation draw:name="f34" draw:formula="0 + 14457 - 14457"/><draw:equation draw:name="f35" draw:formula="?f34 * ?f5 / 736"/><draw:equation draw:name="f36" draw:formula="1410 * ?f4 / 736"/><draw:equation draw:name="f37" draw:formula="0 + 14462 - 14457"/><draw:equation draw:name="f38" draw:formula="?f37 * ?f5 / 736"/><draw:equation draw:name="f39" draw:formula="1445 * ?f4 / 736"/><draw:equation draw:name="f40" draw:formula="1480 * ?f4 / 736"/><draw:equation draw:name="f41" draw:formula="0 + 14487 - 14457"/><draw:equation draw:name="f42" draw:formula="?f41 * ?f5 / 736"/><draw:equation draw:name="f43" draw:formula="1550 * ?f4 / 736"/><draw:equation draw:name="f44" draw:formula="0 + 14522 - 14457"/><draw:equation draw:name="f45" draw:formula="?f44 * ?f5 / 736"/><draw:equation draw:name="f46" draw:formula="1615 * ?f4 / 736"/><draw:equation draw:name="f47" draw:formula="0 + 14567 - 14457"/><draw:equation draw:name="f48" draw:formula="?f47 * ?f5 / 736"/><draw:equation draw:name="f49" draw:formula="1670 * ?f4 / 736"/><draw:equation draw:name="f50" draw:formula="1690 * ?f4 / 736"/><draw:equation draw:name="f51" draw:formula="0 + 14622 - 14457"/><draw:equation draw:name="f52" draw:formula="?f51 * ?f5 / 736"/><draw:equation draw:name="f53" draw:formula="1715 * ?f4 / 736"/><draw:equation draw:name="f54" draw:formula="0 + 14682 - 14457"/><draw:equation draw:name="f55" draw:formula="?f54 * ?f5 / 736"/><draw:equation draw:name="f56" draw:formula="1745 * ?f4 / 736"/><draw:equation draw:name="f57" draw:formula="1760 * ?f4 / 736"/><draw:equation draw:name="f58" draw:formula="1770 * ?f4 / 736"/><draw:equation draw:name="f59" draw:formula="1775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1515 * ?f4 / 736"/><draw:equation draw:name="f75" draw:formula="0 + 15188 - 14457"/><draw:equation draw:name="f76" draw:formula="?f75 * ?f5 / 736"/><draw:equation draw:name="f77" draw:formula="0 + 15193 - 14457"/><draw:equation draw:name="f78" draw:formula="?f77 * ?f5 / 736"/><draw:equation draw:name="f79" draw:formula="1370 * ?f4 / 736"/><draw:equation draw:name="f80" draw:formula="1300 * ?f4 / 736"/><draw:equation draw:name="f81" draw:formula="1265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9.30972in" svg:y="0.79514in" svg:width="0.49375in" svg:height="0.49306in" draw:z-index="0" draw:id="id52" draw:style-name="a52" draw:name="Freeform 16"><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1145 * ?f4 / 710"/><draw:equation draw:name="f11" draw:formula="0 + 13692 - 13406"/><draw:equation draw:name="f12" draw:formula="?f11 * ?f5 / 711"/><draw:equation draw:name="f13" draw:formula="1155 * ?f4 / 710"/><draw:equation draw:name="f14" draw:formula="0 + 13627 - 13406"/><draw:equation draw:name="f15" draw:formula="?f14 * ?f5 / 711"/><draw:equation draw:name="f16" draw:formula="1175 * ?f4 / 710"/><draw:equation draw:name="f17" draw:formula="0 + 13567 - 13406"/><draw:equation draw:name="f18" draw:formula="?f17 * ?f5 / 711"/><draw:equation draw:name="f19" draw:formula="1205 * ?f4 / 710"/><draw:equation draw:name="f20" draw:formula="0 + 13536 - 13406"/><draw:equation draw:name="f21" draw:formula="?f20 * ?f5 / 711"/><draw:equation draw:name="f22" draw:formula="1230 * ?f4 / 710"/><draw:equation draw:name="f23" draw:formula="0 + 13511 - 13406"/><draw:equation draw:name="f24" draw:formula="?f23 * ?f5 / 711"/><draw:equation draw:name="f25" draw:formula="1250 * ?f4 / 710"/><draw:equation draw:name="f26" draw:formula="0 + 13491 - 13406"/><draw:equation draw:name="f27" draw:formula="?f26 * ?f5 / 711"/><draw:equation draw:name="f28" draw:formula="1275 * ?f4 / 710"/><draw:equation draw:name="f29" draw:formula="0 + 13471 - 13406"/><draw:equation draw:name="f30" draw:formula="?f29 * ?f5 / 711"/><draw:equation draw:name="f31" draw:formula="1305 * ?f4 / 710"/><draw:equation draw:name="f32" draw:formula="0 + 13451 - 13406"/><draw:equation draw:name="f33" draw:formula="?f32 * ?f5 / 711"/><draw:equation draw:name="f34" draw:formula="1330 * ?f4 / 710"/><draw:equation draw:name="f35" draw:formula="0 + 13436 - 13406"/><draw:equation draw:name="f36" draw:formula="?f35 * ?f5 / 711"/><draw:equation draw:name="f37" draw:formula="1365 * ?f4 / 710"/><draw:equation draw:name="f38" draw:formula="0 + 13426 - 13406"/><draw:equation draw:name="f39" draw:formula="?f38 * ?f5 / 711"/><draw:equation draw:name="f40" draw:formula="1395 * ?f4 / 710"/><draw:equation draw:name="f41" draw:formula="0 + 13416 - 13406"/><draw:equation draw:name="f42" draw:formula="?f41 * ?f5 / 711"/><draw:equation draw:name="f43" draw:formula="1430 * ?f4 / 710"/><draw:equation draw:name="f44" draw:formula="0 + 13411 - 13406"/><draw:equation draw:name="f45" draw:formula="?f44 * ?f5 / 711"/><draw:equation draw:name="f46" draw:formula="1465 * ?f4 / 710"/><draw:equation draw:name="f47" draw:formula="0 + 13406 - 13406"/><draw:equation draw:name="f48" draw:formula="?f47 * ?f5 / 711"/><draw:equation draw:name="f49" draw:formula="1500 * ?f4 / 710"/><draw:equation draw:name="f50" draw:formula="1535 * ?f4 / 710"/><draw:equation draw:name="f51" draw:formula="1570 * ?f4 / 710"/><draw:equation draw:name="f52" draw:formula="1640 * ?f4 / 710"/><draw:equation draw:name="f53" draw:formula="1700 * ?f4 / 710"/><draw:equation draw:name="f54" draw:formula="1750 * ?f4 / 710"/><draw:equation draw:name="f55" draw:formula="1795 * ?f4 / 710"/><draw:equation draw:name="f56" draw:formula="1825 * ?f4 / 710"/><draw:equation draw:name="f57" draw:formula="0 + 13657 - 13406"/><draw:equation draw:name="f58" draw:formula="?f57 * ?f5 / 711"/><draw:equation draw:name="f59" draw:formula="1840 * ?f4 / 710"/><draw:equation draw:name="f60" draw:formula="1845 * ?f4 / 710"/><draw:equation draw:name="f61" draw:formula="0 + 13727 - 13406"/><draw:equation draw:name="f62" draw:formula="?f61 * ?f5 / 711"/><draw:equation draw:name="f63" draw:formula="1855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1725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1.28819in" svg:width="0.46944in" svg:height="0.46944in" draw:z-index="0" draw:id="id53" draw:style-name="a53" draw:name="Freeform 14"><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855 * ?f4 / 676"/><draw:equation draw:name="f11" draw:formula="0 + 14297 - 14027"/><draw:equation draw:name="f12" draw:formula="?f11 * ?f5 / 676"/><draw:equation draw:name="f13" draw:formula="1865 * ?f4 / 676"/><draw:equation draw:name="f14" draw:formula="0 + 14177 - 14027"/><draw:equation draw:name="f15" draw:formula="?f14 * ?f5 / 676"/><draw:equation draw:name="f16" draw:formula="1915 * ?f4 / 676"/><draw:equation draw:name="f17" draw:formula="0 + 14127 - 14027"/><draw:equation draw:name="f18" draw:formula="?f17 * ?f5 / 676"/><draw:equation draw:name="f19" draw:formula="1955 * ?f4 / 676"/><draw:equation draw:name="f20" draw:formula="0 + 14087 - 14027"/><draw:equation draw:name="f21" draw:formula="?f20 * ?f5 / 676"/><draw:equation draw:name="f22" draw:formula="2005 * ?f4 / 676"/><draw:equation draw:name="f23" draw:formula="0 + 14057 - 14027"/><draw:equation draw:name="f24" draw:formula="?f23 * ?f5 / 676"/><draw:equation draw:name="f25" draw:formula="2065 * ?f4 / 676"/><draw:equation draw:name="f26" draw:formula="0 + 14042 - 14027"/><draw:equation draw:name="f27" draw:formula="?f26 * ?f5 / 676"/><draw:equation draw:name="f28" draw:formula="2095 * ?f4 / 676"/><draw:equation draw:name="f29" draw:formula="0 + 14037 - 14027"/><draw:equation draw:name="f30" draw:formula="?f29 * ?f5 / 676"/><draw:equation draw:name="f31" draw:formula="2125 * ?f4 / 676"/><draw:equation draw:name="f32" draw:formula="0 + 14032 - 14027"/><draw:equation draw:name="f33" draw:formula="?f32 * ?f5 / 676"/><draw:equation draw:name="f34" draw:formula="2160 * ?f4 / 676"/><draw:equation draw:name="f35" draw:formula="0 + 14027 - 14027"/><draw:equation draw:name="f36" draw:formula="?f35 * ?f5 / 676"/><draw:equation draw:name="f37" draw:formula="2195 * ?f4 / 676"/><draw:equation draw:name="f38" draw:formula="2230 * ?f4 / 676"/><draw:equation draw:name="f39" draw:formula="2260 * ?f4 / 676"/><draw:equation draw:name="f40" draw:formula="2295 * ?f4 / 676"/><draw:equation draw:name="f41" draw:formula="2325 * ?f4 / 676"/><draw:equation draw:name="f42" draw:formula="0 + 14067 - 14027"/><draw:equation draw:name="f43" draw:formula="?f42 * ?f5 / 676"/><draw:equation draw:name="f44" draw:formula="2355 * ?f4 / 676"/><draw:equation draw:name="f45" draw:formula="2385 * ?f4 / 676"/><draw:equation draw:name="f46" draw:formula="2435 * ?f4 / 676"/><draw:equation draw:name="f47" draw:formula="2475 * ?f4 / 676"/><draw:equation draw:name="f48" draw:formula="0 + 14237 - 14027"/><draw:equation draw:name="f49" draw:formula="?f48 * ?f5 / 676"/><draw:equation draw:name="f50" draw:formula="2505 * ?f4 / 676"/><draw:equation draw:name="f51" draw:formula="2525 * ?f4 / 676"/><draw:equation draw:name="f52" draw:formula="0 + 14332 - 14027"/><draw:equation draw:name="f53" draw:formula="?f52 * ?f5 / 676"/><draw:equation draw:name="f54" draw:formula="2530 * ?f4 / 676"/><draw:equation draw:name="f55" draw:formula="0 + 14402 - 14027"/><draw:equation draw:name="f56" draw:formula="?f55 * ?f5 / 676"/><draw:equation draw:name="f57" draw:formula="0 + 14467 - 14027"/><draw:equation draw:name="f58" draw:formula="?f57 * ?f5 / 676"/><draw:equation draw:name="f59" draw:formula="2515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870 * ?f4 / 676"/><draw:equation draw:name="f75" draw:formula="0 + 14432 - 14027"/><draw:equation draw:name="f76" draw:formula="?f75 * ?f5 / 676"/><draw:equation draw:name="f77" draw:formula="1860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35208in" svg:y="1.38194in" svg:width="0.48125in" svg:height="0.52847in" draw:z-index="0" draw:id="id54" draw:style-name="a54" draw:name="Freeform 12"><svg:title/><svg:desc/><draw:enhanced-geometry draw:type="non-primitive" svg:viewBox="0 0 693 761" draw:enhanced-path="M 381 0 L 301 10 231 30 166 65 141 90 110 110 65 170 15 270 0 340 0 420 15 495 45 560 85 620 141 675 200 715 266 745 341 760 421 760 491 745 561 715 621 675 671 620 693 598 693 166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990 * ?f4 / 761"/><draw:equation draw:name="f11" draw:formula="0 + 15208 - 14907"/><draw:equation draw:name="f12" draw:formula="?f11 * ?f5 / 693"/><draw:equation draw:name="f13" draw:formula="2000 * ?f4 / 761"/><draw:equation draw:name="f14" draw:formula="0 + 15138 - 14907"/><draw:equation draw:name="f15" draw:formula="?f14 * ?f5 / 693"/><draw:equation draw:name="f16" draw:formula="2020 * ?f4 / 761"/><draw:equation draw:name="f17" draw:formula="0 + 15073 - 14907"/><draw:equation draw:name="f18" draw:formula="?f17 * ?f5 / 693"/><draw:equation draw:name="f19" draw:formula="2055 * ?f4 / 761"/><draw:equation draw:name="f20" draw:formula="0 + 15048 - 14907"/><draw:equation draw:name="f21" draw:formula="?f20 * ?f5 / 693"/><draw:equation draw:name="f22" draw:formula="2080 * ?f4 / 761"/><draw:equation draw:name="f23" draw:formula="0 + 15017 - 14907"/><draw:equation draw:name="f24" draw:formula="?f23 * ?f5 / 693"/><draw:equation draw:name="f25" draw:formula="2100 * ?f4 / 761"/><draw:equation draw:name="f26" draw:formula="0 + 14972 - 14907"/><draw:equation draw:name="f27" draw:formula="?f26 * ?f5 / 693"/><draw:equation draw:name="f28" draw:formula="2160 * ?f4 / 761"/><draw:equation draw:name="f29" draw:formula="0 + 14922 - 14907"/><draw:equation draw:name="f30" draw:formula="?f29 * ?f5 / 693"/><draw:equation draw:name="f31" draw:formula="2260 * ?f4 / 761"/><draw:equation draw:name="f32" draw:formula="0 + 14907 - 14907"/><draw:equation draw:name="f33" draw:formula="?f32 * ?f5 / 693"/><draw:equation draw:name="f34" draw:formula="2330 * ?f4 / 761"/><draw:equation draw:name="f35" draw:formula="2410 * ?f4 / 761"/><draw:equation draw:name="f36" draw:formula="2485 * ?f4 / 761"/><draw:equation draw:name="f37" draw:formula="0 + 14952 - 14907"/><draw:equation draw:name="f38" draw:formula="?f37 * ?f5 / 693"/><draw:equation draw:name="f39" draw:formula="2550 * ?f4 / 761"/><draw:equation draw:name="f40" draw:formula="0 + 14992 - 14907"/><draw:equation draw:name="f41" draw:formula="?f40 * ?f5 / 693"/><draw:equation draw:name="f42" draw:formula="2610 * ?f4 / 761"/><draw:equation draw:name="f43" draw:formula="2665 * ?f4 / 761"/><draw:equation draw:name="f44" draw:formula="0 + 15107 - 14907"/><draw:equation draw:name="f45" draw:formula="?f44 * ?f5 / 693"/><draw:equation draw:name="f46" draw:formula="2705 * ?f4 / 761"/><draw:equation draw:name="f47" draw:formula="0 + 15173 - 14907"/><draw:equation draw:name="f48" draw:formula="?f47 * ?f5 / 693"/><draw:equation draw:name="f49" draw:formula="2735 * ?f4 / 761"/><draw:equation draw:name="f50" draw:formula="0 + 15248 - 14907"/><draw:equation draw:name="f51" draw:formula="?f50 * ?f5 / 693"/><draw:equation draw:name="f52" draw:formula="2750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2588 * ?f4 / 761"/><draw:equation draw:name="f66" draw:formula="2156 * ?f4 / 761"/><draw:equation draw:name="f67" draw:formula="0 + 15553 - 14907"/><draw:equation draw:name="f68" draw:formula="?f67 * ?f5 / 693"/><draw:equation draw:name="f69" draw:formula="2035 * ?f4 / 761"/><draw:equation draw:name="f70" draw:formula="0 + 15363 - 14907"/><draw:equation draw:name="f71" draw:formula="?f70 * ?f5 / 693"/><draw:equation draw:name="f72" draw:formula="1995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8.90694in" svg:y="0.28125in" svg:width="0.525in" svg:height="0.52083in" draw:z-index="0" draw:id="id55" draw:style-name="a55" draw:name="Freeform 10"><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05 * ?f4 / 750"/><draw:equation draw:name="f11" draw:formula="0 + 13166 - 12826"/><draw:equation draw:name="f12" draw:formula="?f11 * ?f5 / 756"/><draw:equation draw:name="f13" draw:formula="0 + 13126 - 12826"/><draw:equation draw:name="f14" draw:formula="?f13 * ?f5 / 756"/><draw:equation draw:name="f15" draw:formula="410 * ?f4 / 750"/><draw:equation draw:name="f16" draw:formula="0 + 13056 - 12826"/><draw:equation draw:name="f17" draw:formula="?f16 * ?f5 / 756"/><draw:equation draw:name="f18" draw:formula="435 * ?f4 / 750"/><draw:equation draw:name="f19" draw:formula="0 + 12991 - 12826"/><draw:equation draw:name="f20" draw:formula="?f19 * ?f5 / 756"/><draw:equation draw:name="f21" draw:formula="470 * ?f4 / 750"/><draw:equation draw:name="f22" draw:formula="0 + 12936 - 12826"/><draw:equation draw:name="f23" draw:formula="?f22 * ?f5 / 756"/><draw:equation draw:name="f24" draw:formula="515 * ?f4 / 750"/><draw:equation draw:name="f25" draw:formula="0 + 12916 - 12826"/><draw:equation draw:name="f26" draw:formula="?f25 * ?f5 / 756"/><draw:equation draw:name="f27" draw:formula="540 * ?f4 / 750"/><draw:equation draw:name="f28" draw:formula="0 + 12891 - 12826"/><draw:equation draw:name="f29" draw:formula="?f28 * ?f5 / 756"/><draw:equation draw:name="f30" draw:formula="570 * ?f4 / 750"/><draw:equation draw:name="f31" draw:formula="0 + 12856 - 12826"/><draw:equation draw:name="f32" draw:formula="?f31 * ?f5 / 756"/><draw:equation draw:name="f33" draw:formula="635 * ?f4 / 750"/><draw:equation draw:name="f34" draw:formula="0 + 12836 - 12826"/><draw:equation draw:name="f35" draw:formula="?f34 * ?f5 / 756"/><draw:equation draw:name="f36" draw:formula="705 * ?f4 / 750"/><draw:equation draw:name="f37" draw:formula="0 + 12826 - 12826"/><draw:equation draw:name="f38" draw:formula="?f37 * ?f5 / 756"/><draw:equation draw:name="f39" draw:formula="780 * ?f4 / 750"/><draw:equation draw:name="f40" draw:formula="0 + 12831 - 12826"/><draw:equation draw:name="f41" draw:formula="?f40 * ?f5 / 756"/><draw:equation draw:name="f42" draw:formula="820 * ?f4 / 750"/><draw:equation draw:name="f43" draw:formula="925 * ?f4 / 750"/><draw:equation draw:name="f44" draw:formula="990 * ?f4 / 750"/><draw:equation draw:name="f45" draw:formula="1020 * ?f4 / 750"/><draw:equation draw:name="f46" draw:formula="1045 * ?f4 / 750"/><draw:equation draw:name="f47" draw:formula="1090 * ?f4 / 750"/><draw:equation draw:name="f48" draw:formula="1125 * ?f4 / 750"/><draw:equation draw:name="f49" draw:formula="1145 * ?f4 / 750"/><draw:equation draw:name="f50" draw:formula="1155 * ?f4 / 750"/><draw:equation draw:name="f51" draw:formula="0 + 13281 - 12826"/><draw:equation draw:name="f52" draw:formula="?f51 * ?f5 / 756"/><draw:equation draw:name="f53" draw:formula="0 + 13316 - 12826"/><draw:equation draw:name="f54" draw:formula="?f53 * ?f5 / 756"/><draw:equation draw:name="f55" draw:formula="1140 * ?f4 / 750"/><draw:equation draw:name="f56" draw:formula="0 + 13381 - 12826"/><draw:equation draw:name="f57" draw:formula="?f56 * ?f5 / 756"/><draw:equation draw:name="f58" draw:formula="1110 * ?f4 / 750"/><draw:equation draw:name="f59" draw:formula="0 + 13441 - 12826"/><draw:equation draw:name="f60" draw:formula="?f59 * ?f5 / 756"/><draw:equation draw:name="f61" draw:formula="1070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855 * ?f4 / 750"/><draw:equation draw:name="f71" draw:formula="0 + 13582 - 12826"/><draw:equation draw:name="f72" draw:formula="?f71 * ?f5 / 756"/><draw:equation draw:name="f73" draw:formula="0 + 13577 - 12826"/><draw:equation draw:name="f74" draw:formula="?f73 * ?f5 / 756"/><draw:equation draw:name="f75" draw:formula="740 * ?f4 / 750"/><draw:equation draw:name="f76" draw:formula="0 + 13562 - 12826"/><draw:equation draw:name="f77" draw:formula="?f76 * ?f5 / 756"/><draw:equation draw:name="f78" draw:formula="670 * ?f4 / 750"/><draw:equation draw:name="f79" draw:formula="0 + 13536 - 12826"/><draw:equation draw:name="f80" draw:formula="?f79 * ?f5 / 756"/><draw:equation draw:name="f81" draw:formula="600 * ?f4 / 750"/><draw:equation draw:name="f82" draw:formula="0 + 13471 - 12826"/><draw:equation draw:name="f83" draw:formula="?f82 * ?f5 / 756"/><draw:equation draw:name="f84" draw:formula="450 * ?f4 / 750"/><draw:equation draw:name="f85" draw:formula="420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draw:frame draw:z-index="503303432" draw:id="id57" draw:style-name="a57" draw:name="Text Box 7" text:anchor-type="paragraph" svg:x="0.91528in" svg:y="0.64028in" svg:width="3.90347in" svg:height="0.30625in" style:rel-width="scale" style:rel-height="scale"><draw:text-box><text:p text:style-name="P779"><text:span text:style-name="T780">Relación</text:span><text:span text:style-name="T781"><text:s/></text:span><text:span text:style-name="T782">de</text:span><text:span text:style-name="T783"><text:s/></text:span><text:span text:style-name="T784">contratos</text:span><text:span text:style-name="T785"><text:s/></text:span><text:span text:style-name="T786">menores</text:span><text:span text:style-name="T787"><text:s/>(2021)</text:span></text:p></draw:text-box><svg:title/><svg:desc/></draw:frame></text:p>
      </style:header>
      <style:header-left>
        <text:p text:style-name="P788"><draw:custom-shape svg:x="8.9in" svg:y="0in" svg:width="0.63611in" svg:height="0.19097in" draw:z-index="0" draw:id="id58" draw:style-name="a58" draw:name="Freeform 6"><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59" draw:style-name="a59" draw:name="Freeform 4"><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60" draw:style-name="a60" draw:name="Freeform 2"><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text:p>
      </style:header-left>
      <style:footer>
        <text:p text:style-name="P789"><draw:frame draw:id="id61" draw:style-name="a61" draw:name="Picture 32"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62" draw:style-name="a62" draw:name="Freeform 31"><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
      <style:footer-left>
        <text:p text:style-name="P790"><draw:frame draw:id="id63" draw:style-name="a63" draw:name="Picture 29"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64" draw:style-name="a64" draw:name="Freeform 28"><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left>
    </style:master-page>
    <style:master-page style:name="MP3" style:page-layout-name="PL3">
      <style:header>
        <text:p text:style-name="P988"><draw:custom-shape svg:x="8.9in" svg:y="0in" svg:width="0.63611in" svg:height="0.19097in" draw:z-index="0" draw:id="id67" draw:style-name="a67" draw:name="Freeform 26"><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68" draw:style-name="a68" draw:name="Freeform 24"><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69" draw:style-name="a69" draw:name="Freeform 22"><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g draw:z-index="503303408" draw:name="Group 8" draw:id="id76" draw:style-name="a76" text:anchor-type="paragraph"><svg:title/><svg:desc/><draw:custom-shape svg:x="1.54861in" svg:y="0.975in" svg:width="9.18889in" svg:height="0.00139in" draw:z-index="0" draw:id="id70" draw:style-name="a70" draw:name="Freeform 20"><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10.03958in" svg:y="0.72222in" svg:width="0.51111in" svg:height="0.51111in" draw:z-index="0" draw:id="id71" draw:style-name="a71" draw:name="Freeform 18"><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040 * ?f4 / 736"/><draw:equation draw:name="f11" draw:formula="0 + 14792 - 14457"/><draw:equation draw:name="f12" draw:formula="?f11 * ?f5 / 736"/><draw:equation draw:name="f13" draw:formula="0 + 14752 - 14457"/><draw:equation draw:name="f14" draw:formula="?f13 * ?f5 / 736"/><draw:equation draw:name="f15" draw:formula="1050 * ?f4 / 736"/><draw:equation draw:name="f16" draw:formula="0 + 14717 - 14457"/><draw:equation draw:name="f17" draw:formula="?f16 * ?f5 / 736"/><draw:equation draw:name="f18" draw:formula="1055 * ?f4 / 736"/><draw:equation draw:name="f19" draw:formula="0 + 14652 - 14457"/><draw:equation draw:name="f20" draw:formula="?f19 * ?f5 / 736"/><draw:equation draw:name="f21" draw:formula="1085 * ?f4 / 736"/><draw:equation draw:name="f22" draw:formula="0 + 14592 - 14457"/><draw:equation draw:name="f23" draw:formula="?f22 * ?f5 / 736"/><draw:equation draw:name="f24" draw:formula="1125 * ?f4 / 736"/><draw:equation draw:name="f25" draw:formula="0 + 14542 - 14457"/><draw:equation draw:name="f26" draw:formula="?f25 * ?f5 / 736"/><draw:equation draw:name="f27" draw:formula="1175 * ?f4 / 736"/><draw:equation draw:name="f28" draw:formula="0 + 14502 - 14457"/><draw:equation draw:name="f29" draw:formula="?f28 * ?f5 / 736"/><draw:equation draw:name="f30" draw:formula="1235 * ?f4 / 736"/><draw:equation draw:name="f31" draw:formula="0 + 14467 - 14457"/><draw:equation draw:name="f32" draw:formula="?f31 * ?f5 / 736"/><draw:equation draw:name="f33" draw:formula="1335 * ?f4 / 736"/><draw:equation draw:name="f34" draw:formula="0 + 14457 - 14457"/><draw:equation draw:name="f35" draw:formula="?f34 * ?f5 / 736"/><draw:equation draw:name="f36" draw:formula="1410 * ?f4 / 736"/><draw:equation draw:name="f37" draw:formula="0 + 14462 - 14457"/><draw:equation draw:name="f38" draw:formula="?f37 * ?f5 / 736"/><draw:equation draw:name="f39" draw:formula="1445 * ?f4 / 736"/><draw:equation draw:name="f40" draw:formula="1480 * ?f4 / 736"/><draw:equation draw:name="f41" draw:formula="0 + 14487 - 14457"/><draw:equation draw:name="f42" draw:formula="?f41 * ?f5 / 736"/><draw:equation draw:name="f43" draw:formula="1550 * ?f4 / 736"/><draw:equation draw:name="f44" draw:formula="0 + 14522 - 14457"/><draw:equation draw:name="f45" draw:formula="?f44 * ?f5 / 736"/><draw:equation draw:name="f46" draw:formula="1615 * ?f4 / 736"/><draw:equation draw:name="f47" draw:formula="0 + 14567 - 14457"/><draw:equation draw:name="f48" draw:formula="?f47 * ?f5 / 736"/><draw:equation draw:name="f49" draw:formula="1670 * ?f4 / 736"/><draw:equation draw:name="f50" draw:formula="1690 * ?f4 / 736"/><draw:equation draw:name="f51" draw:formula="0 + 14622 - 14457"/><draw:equation draw:name="f52" draw:formula="?f51 * ?f5 / 736"/><draw:equation draw:name="f53" draw:formula="1715 * ?f4 / 736"/><draw:equation draw:name="f54" draw:formula="0 + 14682 - 14457"/><draw:equation draw:name="f55" draw:formula="?f54 * ?f5 / 736"/><draw:equation draw:name="f56" draw:formula="1745 * ?f4 / 736"/><draw:equation draw:name="f57" draw:formula="1760 * ?f4 / 736"/><draw:equation draw:name="f58" draw:formula="1770 * ?f4 / 736"/><draw:equation draw:name="f59" draw:formula="1775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1515 * ?f4 / 736"/><draw:equation draw:name="f75" draw:formula="0 + 15188 - 14457"/><draw:equation draw:name="f76" draw:formula="?f75 * ?f5 / 736"/><draw:equation draw:name="f77" draw:formula="0 + 15193 - 14457"/><draw:equation draw:name="f78" draw:formula="?f77 * ?f5 / 736"/><draw:equation draw:name="f79" draw:formula="1370 * ?f4 / 736"/><draw:equation draw:name="f80" draw:formula="1300 * ?f4 / 736"/><draw:equation draw:name="f81" draw:formula="1265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9.30972in" svg:y="0.79514in" svg:width="0.49375in" svg:height="0.49306in" draw:z-index="0" draw:id="id72" draw:style-name="a72" draw:name="Freeform 16"><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1145 * ?f4 / 710"/><draw:equation draw:name="f11" draw:formula="0 + 13692 - 13406"/><draw:equation draw:name="f12" draw:formula="?f11 * ?f5 / 711"/><draw:equation draw:name="f13" draw:formula="1155 * ?f4 / 710"/><draw:equation draw:name="f14" draw:formula="0 + 13627 - 13406"/><draw:equation draw:name="f15" draw:formula="?f14 * ?f5 / 711"/><draw:equation draw:name="f16" draw:formula="1175 * ?f4 / 710"/><draw:equation draw:name="f17" draw:formula="0 + 13567 - 13406"/><draw:equation draw:name="f18" draw:formula="?f17 * ?f5 / 711"/><draw:equation draw:name="f19" draw:formula="1205 * ?f4 / 710"/><draw:equation draw:name="f20" draw:formula="0 + 13536 - 13406"/><draw:equation draw:name="f21" draw:formula="?f20 * ?f5 / 711"/><draw:equation draw:name="f22" draw:formula="1230 * ?f4 / 710"/><draw:equation draw:name="f23" draw:formula="0 + 13511 - 13406"/><draw:equation draw:name="f24" draw:formula="?f23 * ?f5 / 711"/><draw:equation draw:name="f25" draw:formula="1250 * ?f4 / 710"/><draw:equation draw:name="f26" draw:formula="0 + 13491 - 13406"/><draw:equation draw:name="f27" draw:formula="?f26 * ?f5 / 711"/><draw:equation draw:name="f28" draw:formula="1275 * ?f4 / 710"/><draw:equation draw:name="f29" draw:formula="0 + 13471 - 13406"/><draw:equation draw:name="f30" draw:formula="?f29 * ?f5 / 711"/><draw:equation draw:name="f31" draw:formula="1305 * ?f4 / 710"/><draw:equation draw:name="f32" draw:formula="0 + 13451 - 13406"/><draw:equation draw:name="f33" draw:formula="?f32 * ?f5 / 711"/><draw:equation draw:name="f34" draw:formula="1330 * ?f4 / 710"/><draw:equation draw:name="f35" draw:formula="0 + 13436 - 13406"/><draw:equation draw:name="f36" draw:formula="?f35 * ?f5 / 711"/><draw:equation draw:name="f37" draw:formula="1365 * ?f4 / 710"/><draw:equation draw:name="f38" draw:formula="0 + 13426 - 13406"/><draw:equation draw:name="f39" draw:formula="?f38 * ?f5 / 711"/><draw:equation draw:name="f40" draw:formula="1395 * ?f4 / 710"/><draw:equation draw:name="f41" draw:formula="0 + 13416 - 13406"/><draw:equation draw:name="f42" draw:formula="?f41 * ?f5 / 711"/><draw:equation draw:name="f43" draw:formula="1430 * ?f4 / 710"/><draw:equation draw:name="f44" draw:formula="0 + 13411 - 13406"/><draw:equation draw:name="f45" draw:formula="?f44 * ?f5 / 711"/><draw:equation draw:name="f46" draw:formula="1465 * ?f4 / 710"/><draw:equation draw:name="f47" draw:formula="0 + 13406 - 13406"/><draw:equation draw:name="f48" draw:formula="?f47 * ?f5 / 711"/><draw:equation draw:name="f49" draw:formula="1500 * ?f4 / 710"/><draw:equation draw:name="f50" draw:formula="1535 * ?f4 / 710"/><draw:equation draw:name="f51" draw:formula="1570 * ?f4 / 710"/><draw:equation draw:name="f52" draw:formula="1640 * ?f4 / 710"/><draw:equation draw:name="f53" draw:formula="1700 * ?f4 / 710"/><draw:equation draw:name="f54" draw:formula="1750 * ?f4 / 710"/><draw:equation draw:name="f55" draw:formula="1795 * ?f4 / 710"/><draw:equation draw:name="f56" draw:formula="1825 * ?f4 / 710"/><draw:equation draw:name="f57" draw:formula="0 + 13657 - 13406"/><draw:equation draw:name="f58" draw:formula="?f57 * ?f5 / 711"/><draw:equation draw:name="f59" draw:formula="1840 * ?f4 / 710"/><draw:equation draw:name="f60" draw:formula="1845 * ?f4 / 710"/><draw:equation draw:name="f61" draw:formula="0 + 13727 - 13406"/><draw:equation draw:name="f62" draw:formula="?f61 * ?f5 / 711"/><draw:equation draw:name="f63" draw:formula="1855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1725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1.28819in" svg:width="0.46944in" svg:height="0.46944in" draw:z-index="0" draw:id="id73" draw:style-name="a73" draw:name="Freeform 14"><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855 * ?f4 / 676"/><draw:equation draw:name="f11" draw:formula="0 + 14297 - 14027"/><draw:equation draw:name="f12" draw:formula="?f11 * ?f5 / 676"/><draw:equation draw:name="f13" draw:formula="1865 * ?f4 / 676"/><draw:equation draw:name="f14" draw:formula="0 + 14177 - 14027"/><draw:equation draw:name="f15" draw:formula="?f14 * ?f5 / 676"/><draw:equation draw:name="f16" draw:formula="1915 * ?f4 / 676"/><draw:equation draw:name="f17" draw:formula="0 + 14127 - 14027"/><draw:equation draw:name="f18" draw:formula="?f17 * ?f5 / 676"/><draw:equation draw:name="f19" draw:formula="1955 * ?f4 / 676"/><draw:equation draw:name="f20" draw:formula="0 + 14087 - 14027"/><draw:equation draw:name="f21" draw:formula="?f20 * ?f5 / 676"/><draw:equation draw:name="f22" draw:formula="2005 * ?f4 / 676"/><draw:equation draw:name="f23" draw:formula="0 + 14057 - 14027"/><draw:equation draw:name="f24" draw:formula="?f23 * ?f5 / 676"/><draw:equation draw:name="f25" draw:formula="2065 * ?f4 / 676"/><draw:equation draw:name="f26" draw:formula="0 + 14042 - 14027"/><draw:equation draw:name="f27" draw:formula="?f26 * ?f5 / 676"/><draw:equation draw:name="f28" draw:formula="2095 * ?f4 / 676"/><draw:equation draw:name="f29" draw:formula="0 + 14037 - 14027"/><draw:equation draw:name="f30" draw:formula="?f29 * ?f5 / 676"/><draw:equation draw:name="f31" draw:formula="2125 * ?f4 / 676"/><draw:equation draw:name="f32" draw:formula="0 + 14032 - 14027"/><draw:equation draw:name="f33" draw:formula="?f32 * ?f5 / 676"/><draw:equation draw:name="f34" draw:formula="2160 * ?f4 / 676"/><draw:equation draw:name="f35" draw:formula="0 + 14027 - 14027"/><draw:equation draw:name="f36" draw:formula="?f35 * ?f5 / 676"/><draw:equation draw:name="f37" draw:formula="2195 * ?f4 / 676"/><draw:equation draw:name="f38" draw:formula="2230 * ?f4 / 676"/><draw:equation draw:name="f39" draw:formula="2260 * ?f4 / 676"/><draw:equation draw:name="f40" draw:formula="2295 * ?f4 / 676"/><draw:equation draw:name="f41" draw:formula="2325 * ?f4 / 676"/><draw:equation draw:name="f42" draw:formula="0 + 14067 - 14027"/><draw:equation draw:name="f43" draw:formula="?f42 * ?f5 / 676"/><draw:equation draw:name="f44" draw:formula="2355 * ?f4 / 676"/><draw:equation draw:name="f45" draw:formula="2385 * ?f4 / 676"/><draw:equation draw:name="f46" draw:formula="2435 * ?f4 / 676"/><draw:equation draw:name="f47" draw:formula="2475 * ?f4 / 676"/><draw:equation draw:name="f48" draw:formula="0 + 14237 - 14027"/><draw:equation draw:name="f49" draw:formula="?f48 * ?f5 / 676"/><draw:equation draw:name="f50" draw:formula="2505 * ?f4 / 676"/><draw:equation draw:name="f51" draw:formula="2525 * ?f4 / 676"/><draw:equation draw:name="f52" draw:formula="0 + 14332 - 14027"/><draw:equation draw:name="f53" draw:formula="?f52 * ?f5 / 676"/><draw:equation draw:name="f54" draw:formula="2530 * ?f4 / 676"/><draw:equation draw:name="f55" draw:formula="0 + 14402 - 14027"/><draw:equation draw:name="f56" draw:formula="?f55 * ?f5 / 676"/><draw:equation draw:name="f57" draw:formula="0 + 14467 - 14027"/><draw:equation draw:name="f58" draw:formula="?f57 * ?f5 / 676"/><draw:equation draw:name="f59" draw:formula="2515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870 * ?f4 / 676"/><draw:equation draw:name="f75" draw:formula="0 + 14432 - 14027"/><draw:equation draw:name="f76" draw:formula="?f75 * ?f5 / 676"/><draw:equation draw:name="f77" draw:formula="1860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35208in" svg:y="1.38194in" svg:width="0.48125in" svg:height="0.52847in" draw:z-index="0" draw:id="id74" draw:style-name="a74" draw:name="Freeform 12"><svg:title/><svg:desc/><draw:enhanced-geometry draw:type="non-primitive" svg:viewBox="0 0 693 761" draw:enhanced-path="M 381 0 L 301 10 231 30 166 65 141 90 110 110 65 170 15 270 0 340 0 420 15 495 45 560 85 620 141 675 200 715 266 745 341 760 421 760 491 745 561 715 621 675 671 620 693 598 693 166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990 * ?f4 / 761"/><draw:equation draw:name="f11" draw:formula="0 + 15208 - 14907"/><draw:equation draw:name="f12" draw:formula="?f11 * ?f5 / 693"/><draw:equation draw:name="f13" draw:formula="2000 * ?f4 / 761"/><draw:equation draw:name="f14" draw:formula="0 + 15138 - 14907"/><draw:equation draw:name="f15" draw:formula="?f14 * ?f5 / 693"/><draw:equation draw:name="f16" draw:formula="2020 * ?f4 / 761"/><draw:equation draw:name="f17" draw:formula="0 + 15073 - 14907"/><draw:equation draw:name="f18" draw:formula="?f17 * ?f5 / 693"/><draw:equation draw:name="f19" draw:formula="2055 * ?f4 / 761"/><draw:equation draw:name="f20" draw:formula="0 + 15048 - 14907"/><draw:equation draw:name="f21" draw:formula="?f20 * ?f5 / 693"/><draw:equation draw:name="f22" draw:formula="2080 * ?f4 / 761"/><draw:equation draw:name="f23" draw:formula="0 + 15017 - 14907"/><draw:equation draw:name="f24" draw:formula="?f23 * ?f5 / 693"/><draw:equation draw:name="f25" draw:formula="2100 * ?f4 / 761"/><draw:equation draw:name="f26" draw:formula="0 + 14972 - 14907"/><draw:equation draw:name="f27" draw:formula="?f26 * ?f5 / 693"/><draw:equation draw:name="f28" draw:formula="2160 * ?f4 / 761"/><draw:equation draw:name="f29" draw:formula="0 + 14922 - 14907"/><draw:equation draw:name="f30" draw:formula="?f29 * ?f5 / 693"/><draw:equation draw:name="f31" draw:formula="2260 * ?f4 / 761"/><draw:equation draw:name="f32" draw:formula="0 + 14907 - 14907"/><draw:equation draw:name="f33" draw:formula="?f32 * ?f5 / 693"/><draw:equation draw:name="f34" draw:formula="2330 * ?f4 / 761"/><draw:equation draw:name="f35" draw:formula="2410 * ?f4 / 761"/><draw:equation draw:name="f36" draw:formula="2485 * ?f4 / 761"/><draw:equation draw:name="f37" draw:formula="0 + 14952 - 14907"/><draw:equation draw:name="f38" draw:formula="?f37 * ?f5 / 693"/><draw:equation draw:name="f39" draw:formula="2550 * ?f4 / 761"/><draw:equation draw:name="f40" draw:formula="0 + 14992 - 14907"/><draw:equation draw:name="f41" draw:formula="?f40 * ?f5 / 693"/><draw:equation draw:name="f42" draw:formula="2610 * ?f4 / 761"/><draw:equation draw:name="f43" draw:formula="2665 * ?f4 / 761"/><draw:equation draw:name="f44" draw:formula="0 + 15107 - 14907"/><draw:equation draw:name="f45" draw:formula="?f44 * ?f5 / 693"/><draw:equation draw:name="f46" draw:formula="2705 * ?f4 / 761"/><draw:equation draw:name="f47" draw:formula="0 + 15173 - 14907"/><draw:equation draw:name="f48" draw:formula="?f47 * ?f5 / 693"/><draw:equation draw:name="f49" draw:formula="2735 * ?f4 / 761"/><draw:equation draw:name="f50" draw:formula="0 + 15248 - 14907"/><draw:equation draw:name="f51" draw:formula="?f50 * ?f5 / 693"/><draw:equation draw:name="f52" draw:formula="2750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2588 * ?f4 / 761"/><draw:equation draw:name="f66" draw:formula="2156 * ?f4 / 761"/><draw:equation draw:name="f67" draw:formula="0 + 15553 - 14907"/><draw:equation draw:name="f68" draw:formula="?f67 * ?f5 / 693"/><draw:equation draw:name="f69" draw:formula="2035 * ?f4 / 761"/><draw:equation draw:name="f70" draw:formula="0 + 15363 - 14907"/><draw:equation draw:name="f71" draw:formula="?f70 * ?f5 / 693"/><draw:equation draw:name="f72" draw:formula="1995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8.90694in" svg:y="0.28125in" svg:width="0.525in" svg:height="0.52083in" draw:z-index="0" draw:id="id75" draw:style-name="a75" draw:name="Freeform 10"><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05 * ?f4 / 750"/><draw:equation draw:name="f11" draw:formula="0 + 13166 - 12826"/><draw:equation draw:name="f12" draw:formula="?f11 * ?f5 / 756"/><draw:equation draw:name="f13" draw:formula="0 + 13126 - 12826"/><draw:equation draw:name="f14" draw:formula="?f13 * ?f5 / 756"/><draw:equation draw:name="f15" draw:formula="410 * ?f4 / 750"/><draw:equation draw:name="f16" draw:formula="0 + 13056 - 12826"/><draw:equation draw:name="f17" draw:formula="?f16 * ?f5 / 756"/><draw:equation draw:name="f18" draw:formula="435 * ?f4 / 750"/><draw:equation draw:name="f19" draw:formula="0 + 12991 - 12826"/><draw:equation draw:name="f20" draw:formula="?f19 * ?f5 / 756"/><draw:equation draw:name="f21" draw:formula="470 * ?f4 / 750"/><draw:equation draw:name="f22" draw:formula="0 + 12936 - 12826"/><draw:equation draw:name="f23" draw:formula="?f22 * ?f5 / 756"/><draw:equation draw:name="f24" draw:formula="515 * ?f4 / 750"/><draw:equation draw:name="f25" draw:formula="0 + 12916 - 12826"/><draw:equation draw:name="f26" draw:formula="?f25 * ?f5 / 756"/><draw:equation draw:name="f27" draw:formula="540 * ?f4 / 750"/><draw:equation draw:name="f28" draw:formula="0 + 12891 - 12826"/><draw:equation draw:name="f29" draw:formula="?f28 * ?f5 / 756"/><draw:equation draw:name="f30" draw:formula="570 * ?f4 / 750"/><draw:equation draw:name="f31" draw:formula="0 + 12856 - 12826"/><draw:equation draw:name="f32" draw:formula="?f31 * ?f5 / 756"/><draw:equation draw:name="f33" draw:formula="635 * ?f4 / 750"/><draw:equation draw:name="f34" draw:formula="0 + 12836 - 12826"/><draw:equation draw:name="f35" draw:formula="?f34 * ?f5 / 756"/><draw:equation draw:name="f36" draw:formula="705 * ?f4 / 750"/><draw:equation draw:name="f37" draw:formula="0 + 12826 - 12826"/><draw:equation draw:name="f38" draw:formula="?f37 * ?f5 / 756"/><draw:equation draw:name="f39" draw:formula="780 * ?f4 / 750"/><draw:equation draw:name="f40" draw:formula="0 + 12831 - 12826"/><draw:equation draw:name="f41" draw:formula="?f40 * ?f5 / 756"/><draw:equation draw:name="f42" draw:formula="820 * ?f4 / 750"/><draw:equation draw:name="f43" draw:formula="925 * ?f4 / 750"/><draw:equation draw:name="f44" draw:formula="990 * ?f4 / 750"/><draw:equation draw:name="f45" draw:formula="1020 * ?f4 / 750"/><draw:equation draw:name="f46" draw:formula="1045 * ?f4 / 750"/><draw:equation draw:name="f47" draw:formula="1090 * ?f4 / 750"/><draw:equation draw:name="f48" draw:formula="1125 * ?f4 / 750"/><draw:equation draw:name="f49" draw:formula="1145 * ?f4 / 750"/><draw:equation draw:name="f50" draw:formula="1155 * ?f4 / 750"/><draw:equation draw:name="f51" draw:formula="0 + 13281 - 12826"/><draw:equation draw:name="f52" draw:formula="?f51 * ?f5 / 756"/><draw:equation draw:name="f53" draw:formula="0 + 13316 - 12826"/><draw:equation draw:name="f54" draw:formula="?f53 * ?f5 / 756"/><draw:equation draw:name="f55" draw:formula="1140 * ?f4 / 750"/><draw:equation draw:name="f56" draw:formula="0 + 13381 - 12826"/><draw:equation draw:name="f57" draw:formula="?f56 * ?f5 / 756"/><draw:equation draw:name="f58" draw:formula="1110 * ?f4 / 750"/><draw:equation draw:name="f59" draw:formula="0 + 13441 - 12826"/><draw:equation draw:name="f60" draw:formula="?f59 * ?f5 / 756"/><draw:equation draw:name="f61" draw:formula="1070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855 * ?f4 / 750"/><draw:equation draw:name="f71" draw:formula="0 + 13582 - 12826"/><draw:equation draw:name="f72" draw:formula="?f71 * ?f5 / 756"/><draw:equation draw:name="f73" draw:formula="0 + 13577 - 12826"/><draw:equation draw:name="f74" draw:formula="?f73 * ?f5 / 756"/><draw:equation draw:name="f75" draw:formula="740 * ?f4 / 750"/><draw:equation draw:name="f76" draw:formula="0 + 13562 - 12826"/><draw:equation draw:name="f77" draw:formula="?f76 * ?f5 / 756"/><draw:equation draw:name="f78" draw:formula="670 * ?f4 / 750"/><draw:equation draw:name="f79" draw:formula="0 + 13536 - 12826"/><draw:equation draw:name="f80" draw:formula="?f79 * ?f5 / 756"/><draw:equation draw:name="f81" draw:formula="600 * ?f4 / 750"/><draw:equation draw:name="f82" draw:formula="0 + 13471 - 12826"/><draw:equation draw:name="f83" draw:formula="?f82 * ?f5 / 756"/><draw:equation draw:name="f84" draw:formula="450 * ?f4 / 750"/><draw:equation draw:name="f85" draw:formula="420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draw:frame draw:z-index="503303432" draw:id="id77" draw:style-name="a77" draw:name="Text Box 7" text:anchor-type="paragraph" svg:x="0.91528in" svg:y="0.64028in" svg:width="3.90347in" svg:height="0.30625in" style:rel-width="scale" style:rel-height="scale"><draw:text-box><text:p text:style-name="P989"><text:span text:style-name="T990">Relación</text:span><text:span text:style-name="T991"><text:s/></text:span><text:span text:style-name="T992">de</text:span><text:span text:style-name="T993"><text:s/></text:span><text:span text:style-name="T994">contratos</text:span><text:span text:style-name="T995"><text:s/></text:span><text:span text:style-name="T996">menores</text:span><text:span text:style-name="T997"><text:s/>(2021)</text:span></text:p></draw:text-box><svg:title/><svg:desc/></draw:frame></text:p>
      </style:header>
      <style:header-left>
        <text:p text:style-name="P998"><draw:custom-shape svg:x="8.9in" svg:y="0in" svg:width="0.63611in" svg:height="0.19097in" draw:z-index="0" draw:id="id78" draw:style-name="a78" draw:name="Freeform 6"><svg:title/><svg:desc/><draw:enhanced-geometry draw:type="non-primitive" svg:viewBox="0 0 916 275" draw:enhanced-path="M 0 0 L 55 85 125 155 210 210 300 250 405 270 455 275 560 265 660 230 751 185 861 85 915 0 0 0 N" draw:text-areas="?f64 ?f66 ?f65 ?f67" draw:glue-points="?f42 ?f43 ?f44 ?f45 ?f46 ?f47 ?f48 ?f49 ?f50 ?f51 ?f52 ?f53 ?f54 ?f55 ?f56 ?f57 ?f58 ?f59 ?f60 ?f61 ?f62 ?f45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12816 - 12816"/><draw:equation draw:name="f9" draw:formula="?f8 * ?f5 / 916"/><draw:equation draw:name="f10" draw:formula="0 * ?f4 / 275"/><draw:equation draw:name="f11" draw:formula="0 + 12871 - 12816"/><draw:equation draw:name="f12" draw:formula="?f11 * ?f5 / 916"/><draw:equation draw:name="f13" draw:formula="85 * ?f4 / 275"/><draw:equation draw:name="f14" draw:formula="0 + 12941 - 12816"/><draw:equation draw:name="f15" draw:formula="?f14 * ?f5 / 916"/><draw:equation draw:name="f16" draw:formula="155 * ?f4 / 275"/><draw:equation draw:name="f17" draw:formula="0 + 13026 - 12816"/><draw:equation draw:name="f18" draw:formula="?f17 * ?f5 / 916"/><draw:equation draw:name="f19" draw:formula="210 * ?f4 / 275"/><draw:equation draw:name="f20" draw:formula="0 + 13116 - 12816"/><draw:equation draw:name="f21" draw:formula="?f20 * ?f5 / 916"/><draw:equation draw:name="f22" draw:formula="250 * ?f4 / 275"/><draw:equation draw:name="f23" draw:formula="0 + 13221 - 12816"/><draw:equation draw:name="f24" draw:formula="?f23 * ?f5 / 916"/><draw:equation draw:name="f25" draw:formula="270 * ?f4 / 275"/><draw:equation draw:name="f26" draw:formula="0 + 13271 - 12816"/><draw:equation draw:name="f27" draw:formula="?f26 * ?f5 / 916"/><draw:equation draw:name="f28" draw:formula="275 * ?f4 / 275"/><draw:equation draw:name="f29" draw:formula="0 + 13376 - 12816"/><draw:equation draw:name="f30" draw:formula="?f29 * ?f5 / 916"/><draw:equation draw:name="f31" draw:formula="265 * ?f4 / 275"/><draw:equation draw:name="f32" draw:formula="0 + 13476 - 12816"/><draw:equation draw:name="f33" draw:formula="?f32 * ?f5 / 916"/><draw:equation draw:name="f34" draw:formula="230 * ?f4 / 275"/><draw:equation draw:name="f35" draw:formula="0 + 13567 - 12816"/><draw:equation draw:name="f36" draw:formula="?f35 * ?f5 / 916"/><draw:equation draw:name="f37" draw:formula="185 * ?f4 / 275"/><draw:equation draw:name="f38" draw:formula="0 + 13677 - 12816"/><draw:equation draw:name="f39" draw:formula="?f38 * ?f5 / 916"/><draw:equation draw:name="f40" draw:formula="0 + 13731 - 12816"/><draw:equation draw:name="f41" draw:formula="?f40 * ?f5 / 91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0.34167in" svg:y="0.05556in" svg:width="0.47986in" svg:height="0.48333in" draw:z-index="0" draw:id="id79" draw:style-name="a79" draw:name="Freeform 4"><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80 * ?f4 / 696"/><draw:equation draw:name="f11" draw:formula="0 + 15133 - 14892"/><draw:equation draw:name="f12" draw:formula="?f11 * ?f5 / 691"/><draw:equation draw:name="f13" draw:formula="95 * ?f4 / 696"/><draw:equation draw:name="f14" draw:formula="0 + 15043 - 14892"/><draw:equation draw:name="f15" draw:formula="?f14 * ?f5 / 691"/><draw:equation draw:name="f16" draw:formula="140 * ?f4 / 696"/><draw:equation draw:name="f17" draw:formula="0 + 14992 - 14892"/><draw:equation draw:name="f18" draw:formula="?f17 * ?f5 / 691"/><draw:equation draw:name="f19" draw:formula="185 * ?f4 / 696"/><draw:equation draw:name="f20" draw:formula="0 + 14932 - 14892"/><draw:equation draw:name="f21" draw:formula="?f20 * ?f5 / 691"/><draw:equation draw:name="f22" draw:formula="265 * ?f4 / 696"/><draw:equation draw:name="f23" draw:formula="0 + 14907 - 14892"/><draw:equation draw:name="f24" draw:formula="?f23 * ?f5 / 691"/><draw:equation draw:name="f25" draw:formula="325 * ?f4 / 696"/><draw:equation draw:name="f26" draw:formula="0 + 14892 - 14892"/><draw:equation draw:name="f27" draw:formula="?f26 * ?f5 / 691"/><draw:equation draw:name="f28" draw:formula="395 * ?f4 / 696"/><draw:equation draw:name="f29" draw:formula="465 * ?f4 / 696"/><draw:equation draw:name="f30" draw:formula="0 + 14897 - 14892"/><draw:equation draw:name="f31" draw:formula="?f30 * ?f5 / 691"/><draw:equation draw:name="f32" draw:formula="500 * ?f4 / 696"/><draw:equation draw:name="f33" draw:formula="530 * ?f4 / 696"/><draw:equation draw:name="f34" draw:formula="0 + 14917 - 14892"/><draw:equation draw:name="f35" draw:formula="?f34 * ?f5 / 691"/><draw:equation draw:name="f36" draw:formula="565 * ?f4 / 696"/><draw:equation draw:name="f37" draw:formula="595 * ?f4 / 696"/><draw:equation draw:name="f38" draw:formula="0 + 14952 - 14892"/><draw:equation draw:name="f39" draw:formula="?f38 * ?f5 / 691"/><draw:equation draw:name="f40" draw:formula="620 * ?f4 / 696"/><draw:equation draw:name="f41" draw:formula="0 + 14972 - 14892"/><draw:equation draw:name="f42" draw:formula="?f41 * ?f5 / 691"/><draw:equation draw:name="f43" draw:formula="650 * ?f4 / 696"/><draw:equation draw:name="f44" draw:formula="715 * ?f4 / 696"/><draw:equation draw:name="f45" draw:formula="0 + 15102 - 14892"/><draw:equation draw:name="f46" draw:formula="?f45 * ?f5 / 691"/><draw:equation draw:name="f47" draw:formula="750 * ?f4 / 696"/><draw:equation draw:name="f48" draw:formula="0 + 15168 - 14892"/><draw:equation draw:name="f49" draw:formula="?f48 * ?f5 / 691"/><draw:equation draw:name="f50" draw:formula="770 * ?f4 / 696"/><draw:equation draw:name="f51" draw:formula="0 + 15202 - 14892"/><draw:equation draw:name="f52" draw:formula="?f51 * ?f5 / 691"/><draw:equation draw:name="f53" draw:formula="775 * ?f4 / 696"/><draw:equation draw:name="f54" draw:formula="0 + 15273 - 14892"/><draw:equation draw:name="f55" draw:formula="?f54 * ?f5 / 691"/><draw:equation draw:name="f56" draw:formula="0 + 15343 - 14892"/><draw:equation draw:name="f57" draw:formula="?f56 * ?f5 / 691"/><draw:equation draw:name="f58" draw:formula="760 * ?f4 / 696"/><draw:equation draw:name="f59" draw:formula="0 + 15403 - 14892"/><draw:equation draw:name="f60" draw:formula="?f59 * ?f5 / 691"/><draw:equation draw:name="f61" draw:formula="735 * ?f4 / 696"/><draw:equation draw:name="f62" draw:formula="0 + 15483 - 14892"/><draw:equation draw:name="f63" draw:formula="?f62 * ?f5 / 691"/><draw:equation draw:name="f64" draw:formula="675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235 * ?f4 / 696"/><draw:equation draw:name="f76" draw:formula="0 + 15458 - 14892"/><draw:equation draw:name="f77" draw:formula="?f76 * ?f5 / 691"/><draw:equation draw:name="f78" draw:formula="160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9.58472in" svg:y="0.07639in" svg:width="0.61528in" svg:height="0.61528in" draw:z-index="0" draw:id="id80" draw:style-name="a80" draw:name="Freeform 2"><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110 * ?f4 / 886"/><draw:equation draw:name="f11" draw:formula="0 + 14157 - 13802"/><draw:equation draw:name="f12" draw:formula="?f11 * ?f5 / 886"/><draw:equation draw:name="f13" draw:formula="120 * ?f4 / 886"/><draw:equation draw:name="f14" draw:formula="0 + 14072 - 13802"/><draw:equation draw:name="f15" draw:formula="?f14 * ?f5 / 886"/><draw:equation draw:name="f16" draw:formula="145 * ?f4 / 886"/><draw:equation draw:name="f17" draw:formula="0 + 13997 - 13802"/><draw:equation draw:name="f18" draw:formula="?f17 * ?f5 / 886"/><draw:equation draw:name="f19" draw:formula="185 * ?f4 / 886"/><draw:equation draw:name="f20" draw:formula="0 + 13902 - 13802"/><draw:equation draw:name="f21" draw:formula="?f20 * ?f5 / 886"/><draw:equation draw:name="f22" draw:formula="270 * ?f4 / 886"/><draw:equation draw:name="f23" draw:formula="0 + 13852 - 13802"/><draw:equation draw:name="f24" draw:formula="?f23 * ?f5 / 886"/><draw:equation draw:name="f25" draw:formula="340 * ?f4 / 886"/><draw:equation draw:name="f26" draw:formula="0 + 13822 - 13802"/><draw:equation draw:name="f27" draw:formula="?f26 * ?f5 / 886"/><draw:equation draw:name="f28" draw:formula="420 * ?f4 / 886"/><draw:equation draw:name="f29" draw:formula="0 + 13802 - 13802"/><draw:equation draw:name="f30" draw:formula="?f29 * ?f5 / 886"/><draw:equation draw:name="f31" draw:formula="510 * ?f4 / 886"/><draw:equation draw:name="f32" draw:formula="600 * ?f4 / 886"/><draw:equation draw:name="f33" draw:formula="685 * ?f4 / 886"/><draw:equation draw:name="f34" draw:formula="765 * ?f4 / 886"/><draw:equation draw:name="f35" draw:formula="835 * ?f4 / 886"/><draw:equation draw:name="f36" draw:formula="0 + 13962 - 13802"/><draw:equation draw:name="f37" draw:formula="?f36 * ?f5 / 886"/><draw:equation draw:name="f38" draw:formula="895 * ?f4 / 886"/><draw:equation draw:name="f39" draw:formula="0 + 14032 - 13802"/><draw:equation draw:name="f40" draw:formula="?f39 * ?f5 / 886"/><draw:equation draw:name="f41" draw:formula="945 * ?f4 / 886"/><draw:equation draw:name="f42" draw:formula="0 + 14112 - 13802"/><draw:equation draw:name="f43" draw:formula="?f42 * ?f5 / 886"/><draw:equation draw:name="f44" draw:formula="975 * ?f4 / 886"/><draw:equation draw:name="f45" draw:formula="985 * ?f4 / 886"/><draw:equation draw:name="f46" draw:formula="0 + 14197 - 13802"/><draw:equation draw:name="f47" draw:formula="?f46 * ?f5 / 886"/><draw:equation draw:name="f48" draw:formula="995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555 * ?f4 / 886"/><draw:equation draw:name="f68" draw:formula="0 + 14677 - 13802"/><draw:equation draw:name="f69" draw:formula="?f68 * ?f5 / 886"/><draw:equation draw:name="f70" draw:formula="465 * ?f4 / 886"/><draw:equation draw:name="f71" draw:formula="0 + 14652 - 13802"/><draw:equation draw:name="f72" draw:formula="?f71 * ?f5 / 886"/><draw:equation draw:name="f73" draw:formula="380 * ?f4 / 886"/><draw:equation draw:name="f74" draw:formula="0 + 14612 - 13802"/><draw:equation draw:name="f75" draw:formula="?f74 * ?f5 / 886"/><draw:equation draw:name="f76" draw:formula="305 * ?f4 / 886"/><draw:equation draw:name="f77" draw:formula="210 * ?f4 / 886"/><draw:equation draw:name="f78" draw:formula="165 * ?f4 / 886"/><draw:equation draw:name="f79" draw:formula="130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text:p>
      </style:header-left>
      <style:footer>
        <text:p text:style-name="P999"><draw:frame draw:id="id81" draw:style-name="a81" draw:name="Picture 32"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82" draw:style-name="a82" draw:name="Freeform 31"><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
      <style:footer-left>
        <text:p text:style-name="P1000"><draw:frame draw:id="id83" draw:style-name="a83" draw:name="Picture 29" text:anchor-type="paragraph" svg:x="9.90347in" svg:y="7.06181in" svg:width="0.83333in" svg:height="0.28264in" style:rel-width="scale" style:rel-height="scale"><draw:image xlink:href="media/image1.png" xlink:type="simple" xlink:show="embed" xlink:actuate="onLoad"/><svg:title/><svg:desc/></draw:frame><draw:custom-shape svg:x="0.80347in" svg:y="7.22153in" svg:width="9.00208in" svg:height="0.00208in" draw:z-index="0" draw:id="id84" draw:style-name="a84" draw:name="Freeform 28"><svg:title/><svg:desc/><draw:enhanced-geometry draw:type="non-primitive" svg:viewBox="0 0 12963 3" draw:enhanced-path="M 0 0 L 12962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1157 - 1157"/><draw:equation draw:name="f9" draw:formula="?f8 * ?f6 / 12963"/><draw:equation draw:name="f10" draw:formula="10399 * ?f4 / 3"/><draw:equation draw:name="f11" draw:formula="0 + 14119 - 1157"/><draw:equation draw:name="f12" draw:formula="?f11 * ?f6 / 12963"/><draw:equation draw:name="f13" draw:formula="104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7-18T09:15:00Z</meta:creation-date>
    <dc:date>2022-07-18T09:15:00Z</dc:date>
    <meta:template xlink:href="Normal.dotm" xlink:type="simple"/>
    <meta:editing-cycles>2</meta:editing-cycles>
    <meta:editing-duration>PT0S</meta:editing-duration>
    <meta:user-defined meta:name="Created" meta:value-type="date">2022-07-18T00:00:00Z</meta:user-defined>
    <meta:user-defined meta:name="LastSaved" meta:value-type="date">2022-07-18T00:00:00Z</meta:user-defined>
    <meta:document-statistic meta:page-count="4" meta:paragraph-count="88" meta:word-count="382" meta:character-count="2660" meta:row-count="352" meta:non-whitespace-character-count="2369"/>
  </office:meta>
</office:document-meta>
</file>